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430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277in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P32" style:parent-style-name="Normal" style:family="paragraph">
      <style:paragraph-properties fo:text-align="justify"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P36" style:parent-style-name="Normal" style:family="paragraph">
      <style:paragraph-properties fo:text-align="justify"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37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375in"/>
      <style:text-properties fo:hyphenate="false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043in"/>
      <style:text-properties style:font-weight-complex="bold" fo:text-transform="uppercase" style:font-size-complex="12pt" style:language-asian="ar" style:country-asian="SA" fo:hyphenate="false"/>
    </style:style>
    <style:style style:name="P58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text-align="justify" fo:text-indent="0.043in"/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<text:s/></text:span><text:span text:style-name="T17">ŠIAULIŲ CENTRO IR ŠIAULIŲ „SAULĖS“ PRADINIŲ MOKYKLŲ NUOSTATŲ PATVIRTINIMO</text:span></text:p>
      <text:p text:style-name="P18"/>
      <text:p text:style-name="P19">2024 m. <text:s text:c="12"/>d. Nr. T-<text:s/></text:p>
      <text:p text:style-name="P20">Šiauliai</text:p>
      <text:p text:style-name="P21"/>
      <text:p text:style-name="P22"/>
      <text:p text:style-name="P23"><text:span text:style-name="T24">Vadovaudamasi Lietuvos Respublikos vietos savivaldos įstatymo 15 straipsnio 2 dalies 9 punktu, Lietuvos Respublikos biudžetinių įstaigų įstatymo 5 straipsnio 3 dalies 1 punktu, 4 dalimi, 7 straipsniu, Šiaulių miesto savivaldybės taryba</text:span><text:span text:style-name="T25"><text:s/>nusprendžia</text:span><text:span text:style-name="T26">:</text:span></text:p>
      <text:p text:style-name="P27"><text:span text:style-name="T28">1</text:span><text:span text:style-name="T29">.</text:span><text:span text:style-name="T30"><text:tab/></text:span><text:span text:style-name="T31">Patvirtinti pridedamus:</text:span></text:p>
      <text:p text:style-name="P32"><text:span text:style-name="T33">1.1</text:span><text:span text:style-name="T34">.</text:span><text:span text:style-name="T35"><text:tab/><text:s/>Šiaulių Centro pradinės mokyklos nuostatus;</text:span></text:p>
      <text:p text:style-name="P36"><text:span text:style-name="T37">1.2</text:span><text:span text:style-name="T38">.</text:span><text:span text:style-name="T39"><text:tab/><text:s/>Šiaulių „Saulės“ pradinės mokyklos nuostatus.</text:span></text:p>
      <text:p text:style-name="P40"><text:span text:style-name="T41">2</text:span><text:span text:style-name="T42">.</text:span><text:span text:style-name="T43"><text:tab/>Įgalioti Šiaulių Centro ir Šiaulių „Saulės“ pradinių mokyklų direktorius pasirašyti nuostatus, patvirtintus šio spr</text:span><text:span text:style-name="T44">endimo 1 punktu, ir įregistruoti juos</text:span><text:span text:style-name="T45"><text:s/>teisės aktų nustatyta tvarka<text:s/></text:span><text:span text:style-name="T46">valstybės įmonės Registrų centro Šiaulių filiale.</text:span></text:p>
      <text:p text:style-name="P47"><text:span text:style-name="T48">3</text:span><text:span text:style-name="T49">. Pripažinti netekusiais galios Šiaulių miesto savivaldybės tarybos 2023 m. birželio 8 d. sprendimo Nr. T-270 <text:s/></text:span><text:span text:style-name="T50">„Dėl Šiaulių Centro pra</text:span><text:span text:style-name="T51">dinės ir Šiaulių „Saulės“ pradinės mokyklų nuostatų patvirtinimo“ 1.1 ir 1.2 papunkčius.<text:s/></text:span></text:p>
      <text:p text:style-name="P52"><text:span text:style-name="T53">4</text:span><text:span text:style-name="T54">.<text:s/></text:span><text:span text:style-name="T55">Nustatyti, kad šio sprendimo 3 punkte minimo Šiaulių miesto savivaldybės tarybos sprendimo atitinkami papunkčiai netenka galios nuo atitinkamų juos keičiančių<text:s/></text:span><text:span text:style-name="T56">1 punktu patvirtintų nuostatų įregistravimo valstybės įmonės Registrų centro Šiaulių filiale dienos.</text:span></text:p>
      <text:p text:style-name="P57"/>
      <text:p text:style-name="P58"/>
      <text:p text:style-name="P59"/>
      <text:p text:style-name="P60"/>
      <text:p text:style-name="P61"><text:span text:style-name="T62">Savivaldybės meras</text:span><text:span text:style-name="T63"><text:tab/><text:s text:c="34"/></text:span><text:span text:style-name="T64"><text:tab/><text:s text:c="3"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31"/>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4-06-04T09:41:00Z</meta:creation-date>
    <dc:date>2024-06-04T09:41:00Z</dc:date>
    <meta:print-date>2023-01-25T12:41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171" meta:character-count="1370" meta:row-count="89" meta:non-whitespace-character-count="1246"/>
  </office:meta>
</office:document-meta>
</file>