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style:vertical-align="middl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middl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text-position="super 62.5%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text-position="super 62.5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FF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margin-right="-0.0013in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37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text-position="super 62.5%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5in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justify" fo:margin-left="0.5in">
        <style:tab-stops/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text-position="super 62.5%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text-position="super 62.5%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331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</style:style>
    <style:style style:name="P332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margin-right="0.484in" fo:text-indent="0.043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>Projektas XIIIP-4552(2)</text:p>
      <text:p text:style-name="P9"/>
      <text:p text:style-name="P10"/>
      <text:p text:style-name="P11">LIETUVOS RESPUBLIKOS SEIMAS</text:p>
      <text:p text:style-name="P12"/>
      <text:p text:style-name="P13"><text:span text:style-name="T14">STATUTAS</text:span><text:span text:style-name="T15"><text:line-break/></text:span><text:span text:style-name="T16">DĖL LIETUVOS RESPUBLIKOS SEIMO STATUTO NR. I-399 49, 59,<text:s/></text:span><text:span text:style-name="T17">59</text:span><text:span text:style-name="T18">1</text:span><text:span text:style-name="T19">, 64, 65, 206, 225, 226, 226</text:span><text:span text:style-name="T20">1</text:span><text:span text:style-name="T21">, 226</text:span><text:span text:style-name="T22">2</text:span><text:span text:style-name="T23"><text:s/>STRAIPSNIŲ PAKEITIMO IR 207 STRAIPSNIO PRIPAŽINIMO NETEKUSIU GALIOS</text:span></text:p>
      <text:p text:style-name="P24"/>
      <text:p text:style-name="P25"><text:span text:style-name="T26">2020 m. <text:s text:c="28"/>d. Nr.</text:span></text:p>
      <text:p text:style-name="P27"><text:span text:style-name="T28">Vilnius</text:span></text:p>
      <text:p text:style-name="P29"/>
      <text:p text:style-name="P30"><text:span text:style-name="T31">1</text:span><text:span text:style-name="T32"><text:s/>straipsnis.<text:s/></text:span><text:span text:style-name="T33">49 straipsnio pakeitimas</text:span></text:p>
      <text:p text:style-name="P34"><text:span text:style-name="T35">Pakeisti 49 straipsnio 1 dalies 7 punktą ir jį išdėstyti taip:</text:span></text:p>
      <text:p text:style-name="P36"><text:span text:style-name="T37">„</text:span><text:span text:style-name="T38">7</text:span><text:span text:style-name="T39">) svarstyti Lietuvos Respublikos valstybės biudžeto ir savivaldybių biudžetų finansinių rodikl</text:span><text:span text:style-name="T40">ių patvirtinimo įstatymo projektą ir valstybės metinių ataskaitų rinkinį;“.</text:span></text:p>
      <text:p text:style-name="P41"/>
      <text:p text:style-name="P42"><text:span text:style-name="T43">2</text:span><text:span text:style-name="T44"><text:s/>straipsnis.<text:s/></text:span><text:span text:style-name="T45">59 straipsnio pakeitimas</text:span></text:p>
      <text:p text:style-name="P46"><text:span text:style-name="T47">Pakeisti 59 straipsnio 3 punktą ir jį išdėstyti taip:</text:span></text:p>
      <text:p text:style-name="P48"><text:span text:style-name="T49">„</text:span><text:span text:style-name="T50">3</text:span><text:span text:style-name="T51">) kartu su kitais komitetais rengti išvadas dėl<text:s/></text:span><text:span text:style-name="T52">nacionalinio metinių a</text:span><text:span text:style-name="T53">taskaitų rinkinio, valstybės metinių ataskaitų rinkinio;“.</text:span></text:p>
      <text:p text:style-name="P54"/>
      <text:p text:style-name="P55"><text:span text:style-name="T56">3</text:span><text:span text:style-name="T57"><text:s/>straipsnis.<text:s/></text:span><text:span text:style-name="T58">59</text:span><text:span text:style-name="T59">1</text:span><text:span text:style-name="T60"><text:s/>straipsnio pakeitimas</text:span></text:p>
      <text:p text:style-name="P61"><text:span text:style-name="T62">1</text:span><text:span text:style-name="T63">. Pakeisti 59</text:span><text:span text:style-name="T64">1</text:span><text:span text:style-name="T65"><text:s/>straipsnio 1 punktą ir jį išdėstyti taip:</text:span></text:p>
      <text:p text:style-name="P66"><text:span text:style-name="T67">„</text:span><text:span text:style-name="T68">1</text:span><text:span text:style-name="T69">) nagrinėti Seimui ir (ar) Seimo komitetams<text:s/></text:span><text:span text:style-name="T70">pateiktas<text:s/></text:span><text:span text:style-name="T71">Valstybės kontrolės<text:s/></text:span><text:span text:style-name="T72">atlikto<text:s/></text:span><text:span text:style-name="T73">valstybinio audito ataskaitas ir išvadas;</text:span><text:span text:style-name="T74">“.</text:span></text:p>
      <text:p text:style-name="P75"><text:span text:style-name="T76">2</text:span><text:span text:style-name="T77">. Pakeisti<text:s/></text:span><text:span text:style-name="T78">59</text:span><text:span text:style-name="T79">1</text:span><text:span text:style-name="T80"><text:s/>straipsnio 6 punktą ir jį išdėstyti taip:</text:span></text:p>
      <text:p text:style-name="P81"><text:span text:style-name="T82">„</text:span><text:span text:style-name="T83">6</text:span><text:span text:style-name="T84">) svarstyti ir teikti išvadas dėl<text:s/></text:span><text:span text:style-name="T85">nacionalinio metinių ataskaitų rinkinio, valstybės metinių ataskaitų rinkinio, valstybės socialinių<text:s/></text:span><text:span text:style-name="T86">fondų metinių ataskaitų rinkinio, Privalomojo sveikatos draudimo fondo metinių ataskaitų rinkinio, Pensijų anuitetų fondo metinių ataskaitų rinkinio ir Valstybės kontrolės išvadų dėl jų;“.</text:span></text:p>
      <text:p text:style-name="P87"/>
      <text:p text:style-name="P88"><text:span text:style-name="T89">4</text:span><text:span text:style-name="T90"><text:s/>straipsnis.<text:s/></text:span><text:span text:style-name="T91">64 straipsnio pakeitimas</text:span></text:p>
      <text:p text:style-name="P92"><text:span text:style-name="T93">Pakeisti 64 str</text:span><text:span text:style-name="T94">aipsnio 4 punktą ir jį išdėstyti taip:</text:span></text:p>
      <text:p text:style-name="P95"><text:span text:style-name="T96">„</text:span><text:span text:style-name="T97">4</text:span><text:span text:style-name="T98">) svarstyti ir teikti išvadas dėl<text:s/></text:span><text:span text:style-name="T99"><text:s/></text:span><text:span text:style-name="T100">valstybės socialinių fondų metinių ataskaitų rinkinio, Pensijų anuitetų fondo metinių ataskaitų rinkinio;“.</text:span></text:p>
      <text:p text:style-name="P101"/>
      <text:p text:style-name="P102"><text:span text:style-name="T103">5</text:span><text:span text:style-name="T104"><text:s/>straipsnis.<text:s/></text:span><text:span text:style-name="T105">65 straipsnio pakeitimas</text:span></text:p>
      <text:p text:style-name="P106"><text:span text:style-name="T107">Pakeisti 65<text:s/></text:span><text:span text:style-name="T108">straipsnio 8 punktą ir jį išdėstyti taip:</text:span></text:p>
      <text:p text:style-name="P109"><text:span text:style-name="T110">„</text:span><text:span text:style-name="T111">8</text:span><text:span text:style-name="T112">) svarstyti ir teikti išvadas dėl Privalomojo sveikatos draudimo fondo metinių</text:span><text:span text:style-name="T113"><text:s/></text:span><text:span text:style-name="T114">ataskaitų rinkinio.“</text:span></text:p>
      <text:p text:style-name="P115"/>
      <text:p text:style-name="P116"><text:span text:style-name="T117">6</text:span><text:span text:style-name="T118"><text:s/>straipsnis.<text:s/></text:span><text:span text:style-name="T119">206 straipsnio pakeitimas</text:span></text:p>
      <text:p text:style-name="P120"><text:span text:style-name="T121">Pakeisti 206 straipsnio 5 dalį ir ją išdėstyti taip:</text:span></text:p>
      <text:p text:style-name="P122"><text:span text:style-name="T123">„</text:span><text:span text:style-name="T124">5</text:span><text:span text:style-name="T125">. Valstybės institucijų vadovai, kuriuos skiria Seimas arba kurių paskyrimui reikalingas Seimo pritarimas,<text:s/></text:span><text:span text:style-name="T126">kasmet (paprastai iki gegužės 1 d.)</text:span><text:span text:style-name="T127"><text:s/></text:span><text:span text:style-name="T128">pateikia vadovaujamos institucijos metinių ataskaitų rinkinį kartu su audito išvada, jeigu auditas yra privalomas</text:span><text:span text:style-name="T129">.<text:s/></text:span><text:span text:style-name="T130">Valstybės institucijos, kurios vadovą skiria Seimas arba kurio paskyrimui reikalingas Seimo pritarimas, metinių ataskaitų rinkinys pristatomas Seimo komitetuose pagal šiame statute nustatytas komitetų veiklos kryptis. Prireikus valstybės institucijos met</text:span><text:span text:style-name="T131">inių ataskaitų rinkinys pristatomas ir Seimo posėdyje. Po<text:s/></text:span><text:soft-page-break/><text:span text:style-name="T132">valstybės institucijos, kurios vadovą skiria Seimas arba kurio paskyrimui reikalingas Seimo pritarimas, metinių ataskaitų rinkinio pristatymo komitete ir (ar) Seimo posėdyje Seimo nariai gali užduot</text:span><text:span text:style-name="T133">i klausimų šios valstybės institucijos vadovui dėl pateikto metinių ataskaitų rinkinio.“</text:span></text:p>
      <text:p text:style-name="P134"/>
      <text:p text:style-name="P135"><text:span text:style-name="T136">7</text:span><text:span text:style-name="T137"><text:s/>straipsnis.<text:s/></text:span><text:span text:style-name="T138">207 straipsnio pripažinimas netekusiu galios</text:span></text:p>
      <text:p text:style-name="P139"><text:span text:style-name="T140">Pripažinti netekusiu galios 207 straipsnį.</text:span></text:p>
      <text:p text:style-name="P141"/>
      <text:p text:style-name="P142"><text:span text:style-name="T143">8</text:span><text:span text:style-name="T144"><text:s/>straipsnis.<text:s/></text:span><text:span text:style-name="T145">225 straipsnio pakeitimas</text:span></text:p>
      <text:p text:style-name="P146"><text:span text:style-name="T147">1</text:span><text:span text:style-name="T148">. Pakeisti 225 straipsnį ir jį išdėstyti taip:</text:span></text:p>
      <text:p text:style-name="P149"><text:span text:style-name="T150">„</text:span><text:span text:style-name="T151">225</text:span><text:span text:style-name="T152"><text:s/>straipsnis.<text:s/></text:span><text:span text:style-name="T153">Ataskaitų rinkinių pateikimas</text:span></text:p>
      <text:p text:style-name="P154"><text:span text:style-name="T155">1</text:span><text:span text:style-name="T156">. Ne vėliau kaip iki gegužės 15 dienos Vyriausybė, pritarusi šios dalies 1–4 punktuose nurodytiems ataskaitų rinkiniams,<text:s/></text:span><text:span text:style-name="T157">pateikia <text:s/></text:span><text:span text:style-name="T158">Seimui:</text:span></text:p>
      <text:p text:style-name="P159"><text:span text:style-name="T160">1</text:span><text:span text:style-name="T161">) valstybės<text:s/></text:span><text:span text:style-name="T162">metinių ataskaitų rinkinį</text:span><text:span text:style-name="T163">;</text:span></text:p>
      <text:p text:style-name="P164"><text:span text:style-name="T165">2</text:span><text:span text:style-name="T166">) valstybės socialinių fondų <text:s/>metinių ataskaitų rinkinį</text:span><text:span text:style-name="T167">;</text:span></text:p>
      <text:p text:style-name="P168"><text:span text:style-name="T169">3</text:span><text:span text:style-name="T170">) Privalomojo sveikatos draudimo fondo metinių ataskaitų rinkinį;</text:span></text:p>
      <text:p text:style-name="P171"><text:span text:style-name="T172">4</text:span><text:span text:style-name="T173">) Pensijų anuitetų fondo metinių ataskaitų rinkinį.</text:span></text:p>
      <text:p text:style-name="P174"><text:span text:style-name="T175">2</text:span><text:span text:style-name="T176">. Ne vėliau kaip iki spalio 10 dienos Vyriausybė, pritarusi nacionaliniam metinių ataskaitų rinkiniui, <text:s/>pateikia jį Seimui.</text:span></text:p>
      <text:p text:style-name="P177"><text:span text:style-name="T178">3</text:span><text:span text:style-name="T179">. Gavus Vyriausybės pateiktus Seimo nutarimų dėl šio straipsnio 1 dalyje nurodytų ataskaitų rinkinių patvirtinimo projektus ir<text:s/></text:span><text:span text:style-name="T180">Valstybės kontrolės pateiktas valstybinio audito išvadas bei valstybinio audito ataskaitas dėl šių ataskaitų rinkinių, artimiausiuose Seimo posėdžiuose išklausomi Vyriausybės pranešimai apie šiuos ataskaitų rinkinius, taip pat valstybės kontrolieriaus papi</text:span><text:span text:style-name="T181">ldomi pranešimai, atsakoma į Seimo narių klausimus. Klausimai užduodami tokia pat tvarka kaip Vyriausybės valandos metu.</text:span></text:p>
      <text:p text:style-name="P182"><text:span text:style-name="T183">4</text:span><text:span text:style-name="T184">. Šio straipsnio 1 dalyje nurodytų ataskaitų rinkinių pateikimo metu Seimo posėdyje dalyvauja Ministras Pirmininkas ir visi minist</text:span><text:span text:style-name="T185">rai, kurie atsako į Seimo narių klausimus.</text:span></text:p>
      <text:p text:style-name="P186"><text:span text:style-name="T187">5</text:span><text:span text:style-name="T188">. Seimo posėdžiuose išklausius šio straipsnio 3 dalyje nurodytus pranešimus, komitetai apsvarsto šio straipsnio 1 <text:s/>dalyje nurodytus ataskaitų rinkinius ir parengia išvadas.“</text:span></text:p>
      <text:p text:style-name="P189"><text:span text:style-name="T190">2</text:span><text:span text:style-name="T191">. Pakeisti 225 straipsn</text:span><text:span text:style-name="T192">io 2 dalį ir ją išdėstyti taip:<text:s/></text:span></text:p>
      <text:p text:style-name="P193"><text:span text:style-name="T194">„</text:span><text:span text:style-name="T195">2</text:span><text:span text:style-name="T196">. Ne vėliau kaip iki birželio 5 dienos Vyriausybė, pritarusi nacionaliniam metinių ataskaitų rinkiniui, pateikia jį Seimui.“</text:span></text:p>
      <text:p text:style-name="P197"/>
      <text:p text:style-name="P198"/>
      <text:p text:style-name="P199"><text:span text:style-name="T200">9</text:span><text:span text:style-name="T201"><text:s/>straipsnis.<text:s/></text:span><text:span text:style-name="T202">226 straipsnio pakeitimas</text:span></text:p>
      <text:p text:style-name="P203"><text:span text:style-name="T204">Pakeisti 226 straipsnį ir jį išdėstyti t</text:span><text:span text:style-name="T205">aip:<text:s/></text:span></text:p>
      <text:p text:style-name="P206"><text:span text:style-name="T207">„</text:span><text:span text:style-name="T208">226</text:span><text:span text:style-name="T209"><text:s/>straipsnis.<text:s/></text:span><text:span text:style-name="T210">Valstybės metinių ataskaitų rinkinio svarstymas Seimo posėdyje</text:span></text:p>
      <text:p text:style-name="P211"><text:span text:style-name="T212">1</text:span><text:span text:style-name="T213">. Ne vėliau kaip iki birželio 30 dienos valstybės metinių ataskaitų rinkinys ir valstybinio audito išvada bei valstybinio audito ataskaita dėl valstybės metinių at</text:span><text:span text:style-name="T214">askaitų rinkinio turi būti apsvarstyti Seimo posėdyje.</text:span></text:p>
      <text:p text:style-name="P215"><text:span text:style-name="T216">2</text:span><text:span text:style-name="T217">. Seimo posėdyje rengiama speciali Seimo diskusija, išklausomas Biudžeto ir finansų komiteto pranešimas, kitų komitetų išvados. Diskusijoje pirmieji kalba Seimo opozicijos lyderis ir opozicinių fr</text:span><text:span text:style-name="T218">akcijų atstovai.</text:span></text:p>
      <text:p text:style-name="P219"><text:span text:style-name="T220">3</text:span><text:span text:style-name="T221">. Po diskusijos priimamas Seimo nutarimas dėl valstybės metinių ataskaitų rinkinio.</text:span></text:p>
      <text:p text:style-name="P222"><text:span text:style-name="T223">4</text:span><text:span text:style-name="T224">. Jei valstybės metinių ataskaitų rinkinys nepatvirtinamas dėl biudžeto vykdymo ataskaitų, Seimas sprendžia klausimą dėl pajamų ar išlaidų<text:s/></text:span><text:span text:style-name="T225">teisėtumo atkūrimo tvarkos. Tam parengiamas Seimo nutarimo projektas, taip pat gali būti balsuojama dėl nepasitikėjimo Ministru Pirmininku, ministru ar Vyriausybe šio statuto 222 ir 223 straipsniuose nustatyta tvarka.“</text:span></text:p>
      <text:p text:style-name="P226"/>
      <text:p text:style-name="P227"><text:span text:style-name="T228">10</text:span><text:span text:style-name="T229"><text:s/>straipsnis.<text:s/></text:span><text:span text:style-name="T230">226</text:span><text:span text:style-name="T231">1</text:span><text:span text:style-name="T232"><text:s/>stra</text:span><text:span text:style-name="T233">ipsnio pakeitimas</text:span></text:p>
      <text:p text:style-name="P234"><text:span text:style-name="T235">Pakeisti 226</text:span><text:span text:style-name="T236">1</text:span><text:span text:style-name="T237"><text:s/>straipsnį ir jį išdėstyti taip:</text:span></text:p>
      <text:p text:style-name="P238"><text:span text:style-name="T239">„</text:span><text:span text:style-name="T240">226</text:span><text:span text:style-name="T241">1</text:span><text:span text:style-name="T242"><text:s/>straipsnis.</text:span><text:span text:style-name="T243"><text:s/></text:span><text:span text:style-name="T244">Valstybės socialinių fondų metinių ataskaitų rinkinio, Privalomojo sveikatos draudimo fondo metinių ataskaitų rinkinio ir Pensijų anuitetų fondo metinių ataskaitų rinkini</text:span><text:span text:style-name="T245">o svarstymas Seimo posėdyje</text:span></text:p>
      <text:p text:style-name="P246"><text:span text:style-name="T247">1</text:span><text:span text:style-name="T248">. Ne vėliau kaip iki birželio 30 dienos valstybės socialinių fondų metinių ataskaitų rinkinys, Privalomojo sveikatos draudimo fondo metinių ataskaitų rinkinys, Pensijų anuitetų fondo metinių ataskaitų rinkinys, valstybinio<text:s/></text:span><text:span text:style-name="T249">audito išvados bei valstybinio audito ataskaitos dėl šių rinkinių turi būti apsvarstyti Seimo posėdyje.</text:span></text:p>
      <text:p text:style-name="P250"><text:span text:style-name="T251">2</text:span><text:span text:style-name="T252">. Seimo posėdyje išklausomi pagrindinių komitetų pranešimai, kitų komitetų išvados.</text:span></text:p>
      <text:p text:style-name="P253"><text:span text:style-name="T254">3</text:span><text:span text:style-name="T255">. Po diskusijų priimami Seimo nutarimai dėl valstybės soci</text:span><text:span text:style-name="T256">alinių fondų metinių ataskaitų rinkinio, dėl Privalomojo sveikatos draudimo fondo metinių ataskaitų rinkinio, dėl Pensijų anuitetų fondo metinių ataskaitų rinkinio.“</text:span></text:p>
      <text:p text:style-name="P257"/>
      <text:p text:style-name="P258"/>
      <text:p text:style-name="P259"><text:span text:style-name="T260">11</text:span><text:span text:style-name="T261"><text:s/>straipsnis.<text:s/></text:span><text:span text:style-name="T262">226</text:span><text:span text:style-name="T263">2</text:span><text:span text:style-name="T264"><text:s/>straipsnio pakeitimas</text:span></text:p>
      <text:p text:style-name="P265"><text:span text:style-name="T266">1</text:span><text:span text:style-name="T267">. Pakeisti 226</text:span><text:span text:style-name="T268">2</text:span><text:span text:style-name="T269"><text:s/>straipsnį ir jį išdėstyti taip:</text:span></text:p>
      <text:p text:style-name="P270"><text:span text:style-name="T271">„</text:span><text:span text:style-name="T272">226</text:span><text:span text:style-name="T273">2</text:span><text:span text:style-name="T274"><text:s/>straipsnis.<text:s/></text:span><text:span text:style-name="T275">Nacionalinio metinių ataskaitų rinkinio svarstymas Seimo posėdyje</text:span></text:p>
      <text:p text:style-name="P276"><text:span text:style-name="T277">1</text:span><text:span text:style-name="T278">. Ne vėliau kaip iki gruodžio 10 dienos nacionalinis<text:s/></text:span><text:span text:style-name="T279">metinių</text:span><text:span text:style-name="T280"><text:s/>ataskaitų rinkinys ir <text:s/>valstybinio audito išvada bei valstybinio audito ataskaita dėl <text:s/>nacionalinio metinių ataskaitų rinkinio turi būti apsvarstyti Seimo posėdyje.</text:span></text:p>
      <text:p text:style-name="P281"><text:span text:style-name="T282">2</text:span><text:span text:style-name="T283">. Seimo posėdyje išklausomas Biudžeto ir finansų komiteto pranešimas, kitų komitetų i</text:span><text:span text:style-name="T284">švados.</text:span></text:p>
      <text:p text:style-name="P285"><text:span text:style-name="T286">3</text:span><text:span text:style-name="T287">. Po diskusijų priimamas Seimo nutarimas dėl nacionalinio<text:s/></text:span><text:span text:style-name="T288">metinių</text:span><text:span text:style-name="T289"><text:s/>ataskaitų rinkinio.“</text:span></text:p>
      <text:p text:style-name="P290"><text:span text:style-name="T291">2</text:span><text:span text:style-name="T292">. Pakeisti<text:s/></text:span><text:span text:style-name="T293">226</text:span><text:span text:style-name="T294">2<text:s/></text:span><text:span text:style-name="T295">straipsnio 1 dalį ir ją išdėstyti taip:</text:span></text:p>
      <text:p text:style-name="P296"><text:span text:style-name="T297">„</text:span><text:span text:style-name="T298">1</text:span><text:span text:style-name="T299">. Ne vėliau kaip iki birželio 30 dienos nacionalinis<text:s/></text:span><text:span text:style-name="T300">metinių</text:span><text:span text:style-name="T301"><text:s/>ataskaitų rinkinys ir va</text:span><text:span text:style-name="T302">lstybinio audito išvada bei valstybinio audito ataskaita dėl nacionalinio metinių ataskaitų rinkinio turi būti apsvarstyti Seimo posėdyje.“</text:span></text:p>
      <text:p text:style-name="P303"/>
      <text:p text:style-name="P304"/>
      <text:p text:style-name="P305"><text:span text:style-name="T306">12</text:span><text:span text:style-name="T307"><text:s/>straipsnis.<text:s/></text:span><text:span text:style-name="T308">Statuto įsigaliojimas ir taikymas</text:span></text:p>
      <text:p text:style-name="P309"><text:span text:style-name="T310">1</text:span><text:span text:style-name="T311">. Šis statutas, išskyrus 8 straipsnio 2 dalį ir 11</text:span><text:span text:style-name="T312"><text:s/>straipsnio 2 dalį, įsigalioja 2022 m. sausio 1 d.<text:s/></text:span></text:p>
      <text:p text:style-name="P313"><text:span text:style-name="T314">2</text:span><text:span text:style-name="T315">. Šis statutas, išskyrus 8 straipsnio 2 dalį ir 11 straipsnio 2 dalį, taikomas teikiant ir svarstant 2022 metų<text:s/></text:span><text:span text:style-name="T316">ir vėliau prasidedančių ataskaitinių laikotarpių ataskaitų rinkinius. Teikiamiems ir sva</text:span><text:span text:style-name="T317">rstomiems ataskaitinių laikotarpių iki 2022 m. ataskaitų rinkiniams taikomos iki šio statuto įsigaliojimo galiojusios Seimo statuto nuostatos.</text:span></text:p>
      <text:p text:style-name="P318"><text:span text:style-name="T319">3</text:span><text:span text:style-name="T320">. Šio statuto 8 straipsnio 2 dalis ir 11 straipsnio 2 dalis įsigalioja 2025 m. sausio 1 d.</text:span></text:p>
      <text:p text:style-name="P321"><text:span text:style-name="T322">4</text:span><text:span text:style-name="T323">. Šio statut</text:span><text:span text:style-name="T324">o 8 straipsnio 2 dalis taikoma teikiamiems 2024 metų ir vėlesnių ataskaitinių laikotarpių nacionaliniams metinių ataskaitų rinkiniams.<text:s/></text:span></text:p>
      <text:p text:style-name="P325"><text:span text:style-name="T326">5</text:span><text:span text:style-name="T327">. Šio statuto 11 straipsnio 2 dalis taikoma svarstant 2024 metų ir vėlesnių ataskaitinių laikotarpių nacionalinius<text:s/></text:span><text:span text:style-name="T328">metinių ataskaitų rinkinius ir valstybinio audito išvadas bei valstybinio audito ataskaitas dėl jo.</text:span></text:p>
      <text:p text:style-name="P329"/>
      <text:p text:style-name="P330"/>
      <text:p text:style-name="P331"/>
      <text:p text:style-name="P332"><text:span text:style-name="T333">Seimo Pirmininkas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0-09-17T07:07:00Z</meta:creation-date>
    <dc:date>2020-09-17T07:07:00Z</dc:date>
    <meta:print-date>2020-09-16T07:23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085" meta:character-count="8605" meta:row-count="194" meta:non-whitespace-character-count="7586"/>
  </office:meta>
</office:document-meta>
</file>