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left" style:position="5.4062in"/>
        </style:tab-stops>
      </style:paragraph-properties>
    </style:style>
    <style:style style:name="P4" style:parent-style-name="Normal" style:family="paragraph">
      <style:paragraph-properties fo:text-align="end" fo:text-indent="2.5in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text-properties fo:font-weight="bold" style:font-weight-asian="bold" style:font-weight-complex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8" style:parent-style-name="Normal" style:family="paragraph"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fo:text-transform="uppercase" fo:color="#000000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 style:line-height-at-least="0.25in" fo:text-indent="0.5in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 fo:text-align="justify" style:line-height-at-least="0.25in" fo:text-indent="0.5in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 fo:text-align="justify" style:line-height-at-least="0.25in" fo:text-indent="0.5in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align="justify" style:line-height-at-least="0.25in" fo:text-indent="0.5in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Normal" style:family="paragraph">
      <style:paragraph-properties fo:text-align="justify" style:line-height-at-least="0.25in" fo:text-indent="0.5in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P79" style:parent-style-name="Normal" style:family="paragraph">
      <style:paragraph-properties fo:text-align="justify" style:line-height-at-least="0.25in" fo:text-indent="0.5in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/>
    </style:style>
    <style:style style:name="P84" style:parent-style-name="Normal" style:family="paragraph">
      <style:paragraph-properties fo:text-align="justify" style:line-height-at-least="0.25in" fo:text-indent="0.5in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P87" style:parent-style-name="Normal" style:family="paragraph">
      <style:paragraph-properties fo:text-align="justify" style:line-height-at-least="0.25in" fo:text-indent="0.5in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P90" style:parent-style-name="Normal" style:family="paragraph">
      <style:paragraph-properties fo:text-align="justify" style:line-height-at-least="0.25in" fo:text-indent="0.5in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P93" style:parent-style-name="Normal" style:family="paragraph">
      <style:paragraph-properties fo:text-align="justify" style:line-height-at-least="0.25in" fo:text-indent="0.5in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style:font-weight-complex="bold" style:font-size-complex="12pt"/>
    </style:style>
    <style:style style:name="P98" style:parent-style-name="Normal" style:family="paragraph">
      <style:paragraph-properties fo:text-align="justify" style:line-height-at-least="0.25in" fo:text-indent="0.5in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P101" style:parent-style-name="Normal" style:family="paragraph">
      <style:paragraph-properties fo:text-align="justify" style:line-height-at-least="0.25in" fo:text-indent="0.5in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P104" style:parent-style-name="Normal" style:family="paragraph">
      <style:paragraph-properties fo:line-height="150%"/>
    </style:style>
    <style:style style:name="P10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4"><text:span text:style-name="T5">Projektas</text:span></text:p>
      <text:p text:style-name="P6"/>
      <text:p text:style-name="P7">LIETUVOS RESPUBLIKOS SEIMAS</text:p>
      <text:p text:style-name="P8"/>
      <text:p text:style-name="P9"><text:span text:style-name="T10">NUTARIMAS</text:span></text:p>
      <text:p text:style-name="P11"><text:span text:style-name="T12">DĖL LIETUVOS RESPUBLIKOS SEIMO 2016 M. LAPKRIČIO 22 D. NUTARIMO Nr. XIII-26 „DĖL<text:s/></text:span><text:span text:style-name="T13">LIETUVOS RESPUBLIKOS SEIMO ANTIKORUPCIJOS KOMISIJOS SUDARYMO“<text:s/></text:span><text:span text:style-name="T14">pakeitimo</text:span></text:p>
      <text:p text:style-name="P15"/>
      <text:p text:style-name="P16"><text:span text:style-name="T17">2019</text:span><text:span text:style-name="T18"><text:s/>m.<text:s/></text:span><text:span text:style-name="T19">balandžio <text:s/></text:span><text:span text:style-name="T20"><text:s/>d. Nr.<text:s/></text:span><text:span text:style-name="T21">XIII-</text:span></text:p>
      <text:p text:style-name="P22">Vilnius</text:p>
      <text:section text:name="Sect1" text:style-name="S1">
        <text:p text:style-name="P23"/>
        <text:p text:style-name="P24"/>
        <text:p text:style-name="P25"><text:span text:style-name="T26">Lietuvos Respublikos Seimas<text:s/></text:span><text:span text:style-name="T27">nutari</text:span><text:span text:style-name="T28">a:</text:span></text:p>
        <text:p text:style-name="P29"/>
        <text:p text:style-name="P30"><text:span text:style-name="T31">1</text:span><text:span text:style-name="T32"><text:s/>straipsnis.</text:span></text:p>
        <text:p text:style-name="P33">Pakeisti 2 straipsnį ir jį išdėstyti taip:<text:s/></text:p>
        <text:p text:style-name="P34"><text:span text:style-name="T35">„</text:span><text:span text:style-name="T36">2</text:span><text:span text:style-name="T37"><text:s/>straipsnis.</text:span></text:p>
        <text:p text:style-name="P38"><text:span text:style-name="T39">Patvirtinti šios sudėties</text:span><text:span text:style-name="T40"><text:s/>Lietuvos Respublikos Seimo Antikorupcijos komisiją:</text:span></text:p>
        <text:p text:style-name="P41"><text:span text:style-name="T42">1</text:span><text:span text:style-name="T43">)<text:s/></text:span><text:span text:style-name="T44">Vida Ačienė</text:span><text:span text:style-name="T45">;</text:span></text:p>
        <text:p text:style-name="P46"><text:span text:style-name="T47">2</text:span><text:span text:style-name="T48">)<text:s/></text:span><text:span text:style-name="T49">Vytautas Bakas</text:span><text:span text:style-name="T50">;</text:span></text:p>
        <text:p text:style-name="P51"><text:span text:style-name="T52">3</text:span><text:span text:style-name="T53">) Agnė Bilotaitė;</text:span></text:p>
        <text:p text:style-name="P54"><text:span text:style-name="T55">4</text:span><text:span text:style-name="T56">) Algirdas Butkevičius;</text:span></text:p>
        <text:p text:style-name="P57"><text:span text:style-name="T58">5</text:span><text:span text:style-name="T59">) Rimantas Jonas Dagys;</text:span></text:p>
        <text:p text:style-name="P60"><text:span text:style-name="T61">6</text:span><text:span text:style-name="T62">) Kęstutis Glaveckas;</text:span></text:p>
        <text:p text:style-name="P63"><text:span text:style-name="T64">7</text:span><text:span text:style-name="T65">)<text:s/></text:span><text:span text:style-name="T66">Darius Kaminskas</text:span><text:span text:style-name="T67">;</text:span></text:p>
        <text:p text:style-name="P68"><text:span text:style-name="T69">8</text:span><text:span text:style-name="T70">) Vanda Kravčionok;</text:span></text:p>
        <text:p text:style-name="P71"><text:span text:style-name="T72">9</text:span><text:span text:style-name="T73">)<text:s/></text:span><text:span text:style-name="T74">Raimundas Martinėlis</text:span><text:span text:style-name="T75">;</text:span></text:p>
        <text:p text:style-name="P76"><text:span text:style-name="T77">10</text:span><text:span text:style-name="T78">) Bronislovas Matelis;</text:span></text:p>
        <text:p text:style-name="P79"><text:span text:style-name="T80">11</text:span><text:span text:style-name="T81">)<text:s/></text:span><text:span text:style-name="T82">Kęstutis Mažeika</text:span><text:span text:style-name="T83">;</text:span></text:p>
        <text:p text:style-name="P84"><text:span text:style-name="T85">12</text:span><text:span text:style-name="T86">) Naglis Puteikis;</text:span></text:p>
        <text:p text:style-name="P87"><text:span text:style-name="T88">13</text:span><text:span text:style-name="T89">) Jurgis Razma;</text:span></text:p>
        <text:p text:style-name="P90"><text:span text:style-name="T91">14</text:span><text:span text:style-name="T92">) Julius Sabatauskas;</text:span></text:p>
        <text:p text:style-name="P93"><text:span text:style-name="T94">15</text:span><text:span text:style-name="T95">)<text:s/></text:span><text:span text:style-name="T96">Ingrida Šimonytė</text:span><text:span text:style-name="T97">;</text:span></text:p>
        <text:p text:style-name="P98"><text:span text:style-name="T99">16</text:span><text:span text:style-name="T100">) Petras Valiūnas;</text:span></text:p>
        <text:p text:style-name="P101"><text:span text:style-name="T102">17</text:span><text:span text:style-name="T103">) Remigijus Žemaitaitis.“</text:span></text:p>
        <text:p text:style-name="P104"/>
        <text:p text:style-name="P105"/>
        <text:p text:style-name="P106"/>
        <text:p text:style-name="P107"/>
        <text:p text:style-name="P108"/>
        <text:p text:style-name="P109">Seimo Pirmininkas</text:p>
        <text:p text:style-name="P110"/>
        <text:soft-page-break/>
        <text:p text:style-name="P111">teikia: Seimo Pirmininko pirmoji pavaduotoja <text:s text:c="10"/><text:tab/>Rima Bašk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7-18T12:10:00Z</meta:creation-date>
    <dc:date>2019-07-18T12:10:00Z</dc:date>
    <meta:print-date>2019-04-25T06:03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22" meta:character-count="990" meta:row-count="20" meta:non-whitespace-character-count="873"/>
  </office:meta>
</office:document-meta>
</file>