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line-height-at-least="0.1944in" fo:margin-left="5.90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line-height-at-least="0.1944in"/>
      <style:text-properties fo:font-weight="bold" style:font-weight-asian="bold" style:font-weight-complex="bold" style:font-size-complex="12pt"/>
    </style:style>
    <style:style style:name="P10" style:parent-style-name="Normal" style:family="paragraph">
      <style:paragraph-properties fo:text-align="end" style:line-height-at-least="0.1944in"/>
      <style:text-properties fo:font-weight="bold" style:font-weight-asian="bold" style:font-weight-complex="bold" style:font-size-complex="12pt"/>
    </style:style>
    <style:style style:name="P11" style:parent-style-name="Normal" style:family="paragraph">
      <style:paragraph-properties fo:text-align="center" style:line-height-at-least="0.1944in"/>
      <style:text-properties fo:font-weight="bold" style:font-weight-asian="bold" style:font-weight-complex="bold" style:font-size-complex="12pt"/>
    </style:style>
    <style:style style:name="P12" style:parent-style-name="Normal" style:family="paragraph">
      <style:paragraph-properties fo:text-align="center" style:line-height-at-least="0.1944in"/>
      <style:text-properties fo:font-weight="bold" style:font-weight-asian="bold" style:font-weight-complex="bold" style:font-size-complex="12pt"/>
    </style:style>
    <style:style style:name="P13" style:parent-style-name="Normal" style:family="paragraph">
      <style:paragraph-properties fo:text-align="center" style:line-height-at-least="0.1944in"/>
      <style:text-properties fo:font-weight="bold" style:font-weight-asian="bold" style:font-weight-complex="bold" style:font-size-complex="12pt"/>
    </style:style>
    <style:style style:name="P14" style:parent-style-name="Normal" style:family="paragraph">
      <style:paragraph-properties fo:text-align="center" style:line-height-at-least="0.1944in"/>
      <style:text-properties style:font-size-complex="12pt"/>
    </style:style>
    <style:style style:name="P15" style:parent-style-name="Normal" style:family="paragraph">
      <style:paragraph-properties fo:text-align="center" style:line-height-at-least="0.1944in"/>
      <style:text-properties style:font-size-complex="12pt"/>
    </style:style>
    <style:style style:name="P16" style:parent-style-name="Normal" style:family="paragraph">
      <style:paragraph-properties fo:text-align="center" style:line-height-at-least="0.1944in"/>
      <style:text-properties style:font-size-complex="12pt"/>
    </style:style>
    <style:style style:name="P17" style:parent-style-name="Normal" style:family="paragraph">
      <style:paragraph-properties style:line-height-at-least="0.1944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EE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EE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07%" fo:text-indent="0.5in"/>
    </style:style>
    <style:style style:name="P54" style:parent-style-name="Normal" style:family="paragraph">
      <style:paragraph-properties fo:text-align="justify" fo:line-height="107%" fo:text-indent="0.5in"/>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justify" fo:line-height="107%"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style:font-name-asian="Calibri" style:font-weight-complex="bold" style:font-size-complex="12pt"/>
    </style:style>
    <style:style style:name="P71" style:parent-style-name="Normal" style:family="paragraph">
      <style:paragraph-properties fo:text-align="justify" fo:text-indent="0.5in"/>
      <style:text-properties style:font-name-asian="Calibri" style:font-weight-complex="bold"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indent="0.4923in"/>
    </style:style>
    <style:style style:name="T74" style:parent-style-name="DefaultParagraphFont" style:family="text">
      <style:text-properties style:font-name-asian="Calibri" fo:font-style="italic" style:font-style-asian="italic" style:font-style-complex="italic" style:font-size-complex="12pt"/>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text-properties style:font-name-asian="Calibri"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BIUDŽETINIŲ ĮSTAIGŲ DARBUOTOJŲ DARBO APMOKĖJIMO IR KOMISIJŲ NARIŲ ATLYGIO UŽ DARBĄ ĮSTATYMO 5 STRAIPSNIO PAKEITIMO</text:p>
      <text:p text:style-name="P13">ĮSTATYMAS</text:p>
      <text:p text:style-name="P14"/>
      <text:p text:style-name="P15">2025 m. <text:s text:c="21"/>d. Nr.</text:p>
      <text:p text:style-name="P16">Vilnius</text:p>
      <text:p text:style-name="P17"/>
      <text:p text:style-name="P18"><text:span text:style-name="T19">1</text:span><text:span text:style-name="T20"><text:s/>straipsnis.<text:s/></text:span><text:span text:style-name="T21">5 straipsnio pakeitimas</text:span></text:p>
      <text:p text:style-name="P22"><text:span text:style-name="T23">Pakeisti</text:span><text:span text:style-name="T24"><text:s/>5 straipsnio 5 dalį ir ją išdėstyti taip:</text:span></text:p>
      <text:p text:style-name="P25"><text:span text:style-name="T26">„</text:span><text:span text:style-name="T27">5</text:span><text:span text:style-name="T28">. Darbo apmokėjimo sistema nustatoma kolektyvinėje sutartyje ir ji taikoma visiems biudžetinės įstaigos darbuotojams. Jeigu nėra tai nustatančios kolektyvinės sutarties, darbo apmokėjimo sistemą privalo nustat</text:span><text:span text:style-name="T29">yti biudžetinės įstaigos vadovas ir paskelbti viešai biudžetinės įstaigos interneto svetainėje. Prieš biudžetinės įstaigos vadovui nustatant ar keičiant darbo apmokėjimo sistemą, Darbo kodekso nustatyta tvarka turi būti atliktos informavimo ir konsultavimo</text:span><text:span text:style-name="T30"><text:s/>procedūros. Darbo apmokėjimo sistema nustatoma atsižvelgiant į Vyriausybės tvirtinamas darbo apmokėjimo sistemos nustatymo rekomendacijas. Darbo apmokėjimo sistemoje,</text:span><text:span text:style-name="T31"><text:s/></text:span><text:span text:style-name="T32">biudžetinės įstaigos pareigybių sąraše esančios pareigybės suskirstomos į pareigybių gru</text:span><text:span text:style-name="T33">pes pagal objektyvius ir lyties požiūriu neutralius kriterijus, kurie turi apimti įgūdžius, įskaitant minkštuosius įgūdžius, kurie yra susiję su bendravimo įgūdžiais, socialiniu elgesiu, emocijų valdymu, gebėjimu dirbti su kitais žmonėmis ir yra svarbūs da</text:span><text:span text:style-name="T34">rbo funkcijos atlikimui,<text:s/></text:span><text:soft-page-break/><text:span text:style-name="T35">kvalifikaciją, pastangas, atsakomybę, darbo sąlygas ir, jei tikslinga, kitus veiksnius, kurie yra aktualūs konkrečiai pareigybei. Pareigybės, kuriose atliekamas toks pats ar vienodos vertės darbas, priskiriamos tai pačiai pareigybi</text:span><text:span text:style-name="T36">ų grupei. Darbo apmokėjimo sistemoje, atsižvelgiant į šio įstatymo ir Darbo kodekso nuostatas, pagal objektyvius ir lyties požiūriu neutralius kriterijus (darbo patirtį, išsilavinimą, veiklos sudėtingumą, atsakomybės ir savarankiškumo lygį, papildomų įgūdž</text:span><text:span text:style-name="T37">ių ar žinių, svarbių einamoms pareigoms, turėjimą, darbo sąlygas</text:span><text:s/>ar kitus kriterijus)<text:span text:style-name="T38">, nustatomi kiekvienos pareigybių grupės arba pareigybės pareiginės algos</text:span><text:span text:style-name="T39"><text:s/></text:span><text:span text:style-name="T40">koeficientų dydžiai ar jų intervalai (minimali ir maksimali intervalų riba), taip pat</text:span><text:span text:style-name="T41"><text:s/></text:span><text:span text:style-name="T42">priemokų dy</text:span><text:span text:style-name="T43">džiai ir jų skyrimo tvarka, kintamosios dalies dydžiai ir jos skyrimo tvarka (jeigu tokia darbo užmokesčio sudedamoji dalis yra numatyta), piniginių išmokų dydžiai, skyrimo atvejai (už atliktą darbą ar siekiant paskatinti) ir tvarka, darbo užmokesčio didin</text:span><text:span text:style-name="T44">imo ir indeksavimo tvarka.</text:span><text:span text:style-name="T45"><text:s/></text:span><text:span text:style-name="T46">Savininko teises ir pareigas įgyvendinanti institucija nustato savo valdymo sričiai priskirtų biudžetinių įstaigų vadovų darbo apmokėjimo sistemą; joje biudžetinių įstaigų vadovų pareigybės suskirstomos į pareigybių grupes pagal<text:s/></text:span><text:span text:style-name="T47">objektyvius ir lyties požiūriu neutralius kriterijus, kurie turi apimti įgūdžius (įskaitant minkštuosius įgūdžius, kurie yra susiję su bendravimo įgūdžiais, socialiniu elgesiu, emocijų valdymu, gebėjimu dirbti su kitais žmonėmis ir yra svarbūs darbo funkci</text:span><text:span text:style-name="T48">jos atlikimui), kvalifikaciją, pastangas, atsakomybę, darbo sąlygas ir, jei tikslinga, kitus veiksnius, kurie yra aktualūs konkrečiai pareigybei, o taip pat detalizuojami objektyvūs, lyties požiūriu neutralūs biudžetinės įstaigos vadovo pareiginės algos ko</text:span><text:span text:style-name="T49">eficiento nustatymo kriterijai (biudžetinės įstaigos veiklos pobūdis, jos dydis, jos veiklos ir sprendimų galiojimo ribos ar kiti kriterijai) ir, atsižvelgiant į juos, nustatomi pareiginės algos koeficientų dydžiai ar jų intervalai (minimali ir maksimali i</text:span><text:span text:style-name="T50">ntervalų riba), taip pat priemokų dydžiai ir jų skyrimo tvarka, kintamosios dalies dydžiai ir skyrimo tvarka (jeigu tokia darbo užmokesčio sudedamoji dalis yra numatyta), piniginių<text:s/></text:span><text:soft-page-break/><text:span text:style-name="T51">išmokų dydžiai, skyrimo atvejai (už atliktą darbą ar siekiant paskatinti) i</text:span><text:span text:style-name="T52">r tvarka, darbo užmokesčio didinimo ir indeksavimo tvarka.“</text:span></text:p>
      <text:p text:style-name="P53"/>
      <text:p text:style-name="P54"><text:span text:style-name="T55">2</text:span><text:span text:style-name="T56"><text:s/>straipsnis.<text:s/></text:span><text:span text:style-name="T57">Įstatymo įsigaliojimas ir taikymas</text:span></text:p>
      <text:p text:style-name="P58"/>
      <text:p text:style-name="P59"><text:span text:style-name="T60">1</text:span><text:span text:style-name="T61">.<text:s/></text:span><text:span text:style-name="T62">Šis įstatymas įsigalioja 2026 m. birželio 7 d.</text:span></text:p>
      <text:p text:style-name="P63"><text:span text:style-name="T64">2</text:span><text:span text:style-name="T65">.<text:s/></text:span><text:span text:style-name="T66">Šio įstatymo 1 straipsnyje išdėstytos Lietuvos Respublikos biudžetinių įst</text:span><text:span text:style-name="T67">aigų darbuotojų darbo apmokėjimo ir komisijų narių atlygio už darbą įstatymo 5 straipsnio nuostatos dėl darbo apmokėjimo sistemos nustatytos kolektyvinėje sutartyje taikymo visiems biudžetinės įstaigos darbuotojams taikomos</text:span><text:span text:style-name="T68"><text:s/>po šio įstatymo įsigaliojimo die</text:span><text:span text:style-name="T69">nos sudarant naujas ar keičiant galiojančias kolektyvines sutartis.</text:span></text:p>
      <text:p text:style-name="P70"/>
      <text:p text:style-name="P71"/>
      <text:p text:style-name="P72"/>
      <text:p text:style-name="P73"><text:span text:style-name="T74">Skelbiu šį Lietuvos Respublikos Seimo priimtą įstatymą.</text:span></text:p>
      <text:p text:style-name="P75"/>
      <text:p text:style-name="P76"/>
      <text:p text:style-name="P77"/>
      <text:p text:style-name="P7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5-09-12T11:28:00Z</meta:creation-date>
    <dc:date>2025-09-12T11:28:00Z</dc: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4" meta:word-count="523" meta:character-count="4244" meta:row-count="62" meta:non-whitespace-character-count="3735"/>
  </office:meta>
</office:document-meta>
</file>