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354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35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423in">
        <style:tab-stops/>
      </style:paragraph-properties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line-height="150%" fo:text-indent="0.04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04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043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5.395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07%" fo:text-indent="0.5in"/>
      <style:text-properties fo:color="#000000" style:font-size-complex="12pt"/>
    </style:style>
    <style:style style:name="P81" style:parent-style-name="Normal" style:family="paragraph">
      <style:paragraph-properties fo:text-indent="5.427in">
        <style:tab-stops>
          <style:tab-stop style:type="left" style:position="5.427in"/>
        </style:tab-stops>
      </style:paragraph-properties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5.4909in">
        <style:tab-stops>
          <style:tab-stop style:type="left" style:position="5.4479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4479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 XIVP-2044(2)</text:span></text:p>
      <text:p text:style-name="P4"/>
      <text:p text:style-name="P5"><text:span text:style-name="T6">LIETUVOS RESPUBLIKOS</text:span></text:p>
      <text:p text:style-name="P7"><text:span text:style-name="T8">LOTERIJŲ ĮSTATYMO NR. IX-1661 35 ir 37 STRAIPSNIŲ PAKEITIMO</text:span></text:p>
      <text:p text:style-name="P9"><text:span text:style-name="T10">ĮSTATYMAS</text:span></text:p>
      <text:p text:style-name="P11"/>
      <text:p text:style-name="P12"/>
      <text:p text:style-name="P13">2023 m.          d. Nr.      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 straipsnis.</text:span><text:span text:style-name="T21"> </text:span><text:span text:style-name="T22">35 straipsnio pakeitimas</text:span></text:p>
      <text:p text:style-name="P23"><text:span text:style-name="T24">Papildyti 35 straipsnį 5, 6 ir 7 dalimis:</text:span></text:p>
      <text:p text:style-name="P25"><text:span text:style-name="T26">„</text:span><text:span text:style-name="T27">5</text:span><text:span text:style-name="T28">.<text:s/></text:span><text:span text:style-name="T29">Kiekvienas asmuo turi teisę Priežiūros institucijai arba loterijų organizatoriui pateikti prašymą neleisti jam dalyvauti interneto ryšio loterijose (toliau – prašymas neleisti dalyvauti). Prašyme neleisti dalyvauti gali būti nurodomas asmens pasirinktas la</text:span><text:span text:style-name="T30">ikotarpis, per kurį jam neleidžiama dalyvauti interneto ryšio loterijose, kuris negali būti trumpesnis kaip 6 mėnesiai. Asmuo gali atsiimti pateiktą prašymą arba sutrumpinti prašyme neleisti dalyvauti nurodytą terminą, tačiau ne anksčiau kaip po 6 mėnesių<text:s/></text:span><text:span text:style-name="T31">nuo prašymo neleisti dalyvauti pateikimo. Prašymų<text:s/></text:span><text:soft-page-break/><text:span text:style-name="T32">neleisti dalyvauti pateikimo Priežiūros institucijai arba loterijų organizatoriui tvarką nustato Priežiūros institucija.“</text:span></text:p>
      <text:p text:style-name="P33"><text:span text:style-name="T34">„</text:span><text:span text:style-name="T35">6</text:span><text:span text:style-name="T36">. Asmenims, pateikusiems prašymus neleisti dalyvauti, draudžiama leisti da</text:span><text:span text:style-name="T37">lyvauti interneto ryšio loterijose jų prašyme neleisti dalyvauti nurodytą laikotarpį, o jeigu prašyme neleisti dalyvauti laikotarpis nenurodytas, – 2 metus nuo prašymo neleisti dalyvauti pateikimo Priežiūros institucijai arba loterijų organizatoriui dienos</text:span><text:span text:style-name="T38">. Šių reikalavimų vykdymą privalo užtikrinti loterijų organizatorius.“</text:span></text:p>
      <text:p text:style-name="P39"><text:span text:style-name="T40">„</text:span><text:span text:style-name="T41">7</text:span><text:span text:style-name="T42">. Asmenims, pateikusiems prašymus neleisti lošti LR azartinių lošimų įstatymo 10 straipsnio 21 dalyje nustatyta tvarka ir kurie yra įtraukti į Apribojusių savo galimybę lošti asme</text:span><text:span text:style-name="T43">nų registrą, draudžiama leisti dalyvauti interneto ryšio loterijose. Šių reikalavimų vykdymą privalo užtikrinti loterijų organizatorius.</text:span></text:p>
      <text:p text:style-name="P44"/>
      <text:p text:style-name="P45"><text:span text:style-name="T46">2</text:span><text:span text:style-name="T47"> straipsnis. </text:span><text:span text:style-name="T48">37 straipsnio pakeitimas</text:span></text:p>
      <text:p text:style-name="P49"><text:span text:style-name="T50">Papildyti 37 straipsnį 5 punktu:</text:span></text:p>
      <text:p text:style-name="P51"><text:span text:style-name="T52">„</text:span><text:span text:style-name="T53">5</text:span><text:span text:style-name="T54">) tvarko asmenų, pateikusių<text:s/></text:span><text:span text:style-name="T55">prašymus neleisti dalyvauti, duomenis, taip pat ir ypatingus asmens duomenis (apie asmenų neveiksnumą arba ribotą veiksnumą šioje srityje).“</text:span></text:p>
      <text:p text:style-name="P56"/>
      <text:p text:style-name="P57"><text:span text:style-name="T58">3</text:span><text:span text:style-name="T59"> straipsnis. </text:span><text:span text:style-name="T60">Įstatymo įsigaliojimas ir įgyvendinimas</text:span></text:p>
      <text:p text:style-name="P61"><text:span text:style-name="T62">1</text:span><text:span text:style-name="T63">. Šis įstatymas , išskyrus šio straipsnio 2<text:s/></text:span><text:span text:style-name="T64">dalį, įsigalioja 2024 m. sausio 1 d.</text:span></text:p>
      <text:p text:style-name="P65"><text:span text:style-name="T66">2</text:span><text:span text:style-name="T67">. Lietuvos Respublikos Vyriausybė ar jos įgaliota institucija iki 2023 m. gruodžio 31 d. priima šio įstatymo įgyvendinamuosius teisės aktus.</text:span></text:p>
      <text:p text:style-name="P68"/>
      <text:p text:style-name="P69"/>
      <text:p text:style-name="P70">Skelbiu šį Lietuvos Respublikos Seimo priimtą įstatymą</text:p>
      <text:p text:style-name="P71"/>
      <text:p text:style-name="P72">Respublikos Prezidentas</text:p>
      <text:p text:style-name="P73"/>
      <text:p text:style-name="P74"/>
      <text:p text:style-name="P75"><text:span text:style-name="T76">Teikia</text:span></text:p>
      <text:p text:style-name="P77"><text:span text:style-name="T78">Seimo nariai<text:s/></text:span><text:span text:style-name="T79"><text:tab/>Andrius Palionis<text:s/></text:span></text:p>
      <text:p text:style-name="Normal"/>
      <text:p text:style-name="P80"/>
      <text:p text:style-name="P81">Jonas Pinskus<text:s/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IŪTĖ Eglė</meta:initial-creator>
    <dc:creator>adlibuser</dc:creator>
    <meta:creation-date>2023-06-13T11:45:00Z</meta:creation-date>
    <dc:date>2023-06-13T11:45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351" meta:character-count="2247" meta:row-count="167" meta:non-whitespace-character-count="2014"/>
  </office:meta>
</office:document-meta>
</file>