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fo:text-transform="uppercase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text-transform="uppercase" style:font-size-complex="12pt"/>
    </style:style>
    <style:style style:name="TableRow40" style:family="table-row">
      <style:table-row-properties style:row-height="0.6694in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tyle-complex="italic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4354in">
        <style:tab-stops>
          <style:tab-stop style:type="left" style:position="0.752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4354in">
        <style:tab-stops>
          <style:tab-stop style:type="left" style:position="0.752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text-align="justify" fo:line-height="150%" fo:text-indent="0.4354in">
        <style:tab-stops>
          <style:tab-stop style:type="left" style:position="0.752in"/>
        </style:tab-stops>
      </style:paragraph-properties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text-align="justify" fo:line-height="150%" fo:text-indent="0.430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line-height="150%"/>
      <style:text-properties style:font-size-complex="12pt"/>
    </style:style>
    <style:style style:name="P79" style:parent-style-name="Normal" style:family="paragraph">
      <style:paragraph-properties fo:line-height="150%"/>
      <style:text-properties style:font-size-complex="12pt"/>
    </style:style>
    <style:style style:name="TableColumn81" style:family="table-column">
      <style:table-column-properties style:column-width="2.5597in"/>
    </style:style>
    <style:style style:name="TableColumn82" style:family="table-column">
      <style:table-column-properties style:column-width="1.6736in"/>
    </style:style>
    <style:style style:name="TableColumn83" style:family="table-column">
      <style:table-column-properties style:column-width="2.4604in"/>
    </style:style>
    <style:style style:name="Table80" style:family="table">
      <style:table-properties style:width="6.6937in" fo:margin-left="0.075in" table:align="left"/>
    </style:style>
    <style:style style:name="TableRow84" style:family="table-row">
      <style:table-row-properties style:row-height="0.2361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line-height="150%"/>
      <style:text-properties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line-height="150%"/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1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<text:s/></text:span><text:span text:style-name="T37">DIDŽIAUSIO LEISTINO DARBUOTOJŲ, DIRBANČIŲ PAGAL DARBO SUTARTIS, PAREIGYBIŲ SKAIČIAUS RASEINIŲ R. ŠILUVOS GIMNAZIJOJE<text:s/></text:span></text:p>
            <text:p text:style-name="P38"><text:span text:style-name="T39">PATVIRTINIMO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>Nr.<text:s/></text:p>
            <text:p text:style-name="P44">Raseiniai</text:p>
          </table:table-cell>
        </table:table-row>
      </table:table>
      <text:p text:style-name="P45"/>
      <text:p text:style-name="P46"><text:span text:style-name="T47">Vadovaudamasi Lietuvos Respublikos vietos savivaldos įstatymo 16 straipsnio 4 dalimi, 18 straipsnio 1 dalimi, Lietuvos Respublikos biudžetinių įstaigų įstatymo 4 straipsnio 3 dalies 7 punktu,<text:s/></text:span><text:span text:style-name="T48">Raseinių r. Šiluvos gimnazijos nuostatų, patvirtintų Raseinių ra</text:span><text:span text:style-name="T49">jono savivaldybės tarybos 2020 m. rugpjūčio 18 d. sprendimu Nr. TS-245 „</text:span><text:span text:style-name="T50">Dėl Raseinių r. Šiluvos gimnazijos nuostatų patvirtinimo“</text:span><text:span text:style-name="T51">, 7.4 papunkčiu,<text:s/></text:span><text:span text:style-name="T52">Raseinių rajono savivaldybės ugdymo įstaigų etatų normatyvų</text:span><text:span text:style-name="T53">, patvirtintų Raseinių rajono savivaldybės tarybos<text:s/></text:span><text:span text:style-name="T54">2020 m. gegužės 21 d. sprendimo Nr. TS-144 „Dėl Raseinių rajono savivaldybės ugdymo įstaigų etatų normatyvų patvirtinimo“ 1.2 papunkčiu ir atsižvelgdama į Raseinių r. Šiluvos gimnazijos direktoriaus 2021 m. rugpjūčio 9 d. raštą Nr. D2-140 „Dėl ikimokyklini</text:span><text:span text:style-name="T55">o ugdymo grupės steigimo ir papildomų etatų skyrimo“,<text:s/></text:span><text:span text:style-name="T56">Raseinių rajono savivaldybės taryba</text:span><text:span text:style-name="T57"><text:s/></text:span><text:span text:style-name="T58">n u s p r e n d ž i a:</text:span></text:p>
      <text:p text:style-name="P59"><text:span text:style-name="T60">1</text:span><text:span text:style-name="T61">. Patvirtinti didžiausią leistiną darbuotojų, dirbančių pagal darbo sutartis, pareigybių skaičių Raseinių r. Šiluvos</text:span><text:span text:style-name="T62"><text:s/>gimnazijoje<text:s/></text:span><text:span text:style-name="T63">– 54,41</text:span><text:span text:style-name="T64">.</text:span></text:p>
      <text:p text:style-name="P65"><text:span text:style-name="T66">2</text:span><text:span text:style-name="T67">. Pripažinti netekusį galios Raseinių rajono savivaldybės tarybos 2020 m. rugsėjo 24 d. sprendimą Nr. TS-273 „Dėl didžiausio leistino darbuotojų, dirbančių pagal darbo sutartis, pareigybių skaičiaus Raseinių r. Šiluvos</text:span><text:span text:style-name="T68"><text:s/>gimnazijoje<text:s/></text:span><text:span text:style-name="T69">patvirtinimo“</text:span><text:span text:style-name="T70">.</text:span></text:p>
      <text:p text:style-name="P71"><text:span text:style-name="T72">3</text:span><text:span text:style-name="T73">. Nustatyti, kad šis sprendimas įsigalioja 2021 m. rugsėjo 1 d.</text:span></text:p>
      <text:p text:style-name="P74"><text:span text:style-name="T75">Šis sprendimas</text:span><text:span text:style-name="T76"><text:s/>Lietuvos Respublikos administracinių bylų teisenos įstatymo nustatyta tvarka per vieną mėnesį nuo paskelbimo ar įteikimo suinteresuotai šaliai dienos gali būti skundžiamas Regio</text:span><text:span text:style-name="T77">nų apygardos administracinio teismo Šiaulių rūmams (Dvaro  g. 80, LT-76298 Šiauliai).</text:span>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Savivaldybės meras<text:s/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8-10T13:34:00Z</meta:creation-date>
    <dc:date>2021-08-10T13:34:00Z</dc:date>
    <meta:print-date>2021-08-10T11:2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59" meta:character-count="1921" meta:row-count="46" meta:non-whitespace-character-count="1676"/>
  </office:meta>
</office:document-meta>
</file>