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line-height="150%" fo:text-indent="0.590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5909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50%" fo:text-indent="0.5909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P137" style:parent-style-name="Normal" style:family="paragraph">
      <style:paragraph-properties fo:line-height="150%" fo:margin-left="0.8409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P182" style:parent-style-name="Normal" style:family="paragraph">
      <style:paragraph-properties fo:line-height="150%" fo:margin-left="0.5909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43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23" style:parent-style-name="Normal" style:family="paragraph">
      <style:paragraph-properties fo:line-height="150%" fo:text-indent="0.0861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line-height="150%" fo:text-indent="0.04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Sujungti projektai Nr. XIIIP-2097 ir Nr. XIIIP-1926</text:span></text:p>
      <text:p text:style-name="P9">Projektas Nr. XIIIP-2097(2)</text:p>
      <text:p text:style-name="P10"/>
      <text:p text:style-name="P11">LIETUVOS RESPUBLIKOS</text:p>
      <text:p text:style-name="P12"><text:span text:style-name="T13">ADMINISTRACINIŲ NUSIŽENGIMŲ KODEKSO 79, 479, 480, 589 STRAIPSNIŲ PAKEITIMO IR 82 STRAIPSNIO<text:s/></text:span><text:span text:style-name="T14">PRIPAŽINIMO NETEKUSIU GALIOS</text:span><text:span text:style-name="T15"><text:s/></text:span></text:p>
      <text:p text:style-name="P16">ĮSTATYMAS</text:p>
      <text:p text:style-name="P17"/>
      <text:p text:style-name="P18">2018 m. <text:s text:c="1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9</text:span><text:span text:style-name="T25"><text:s/></text:span><text:span text:style-name="T26">straipsnio pakeitimas</text:span></text:p>
      <text:p text:style-name="P27"><text:span text:style-name="T28">1</text:span><text:span text:style-name="T29">. Pakeisti 79</text:span><text:span text:style-name="T30"><text:s/></text:span><text:span text:style-name="T31">straipsnio 1 dalį ir ją išdėstyti taip:</text:span></text:p>
      <text:p text:style-name="P32"><text:span text:style-name="T33">„</text:span><text:span text:style-name="T34">1</text:span><text:span text:style-name="T35">. Neigiamą poveikį nepilnamečių vystymuisi darančios viešosios</text:span><text:span text:style-name="T36"><text:s/></text:span><text:span text:style-name="T37">informacijos žymėjimo ir (ar) skleidimo reikala</text:span><text:span text:style-name="T38">vimų pažeidimas<text:s/></text:span></text:p>
      <text:p text:style-name="P39"><text:span text:style-name="T40">užtraukia baudą nuo trijų šimtų iki aštuonių šimtų penkiasdešimt eurų.“</text:span></text:p>
      <text:p text:style-name="P41"><text:span text:style-name="T42">2</text:span><text:span text:style-name="T43">. Pakeisti 79 straipsnio 5 dalį ir ją išdėstyti taip:</text:span></text:p>
      <text:p text:style-name="P44"><text:span text:style-name="T45">„</text:span><text:span text:style-name="T46">5</text:span><text:span text:style-name="T47">. Neigiamą poveikį nepilnamečių vystymuisi darančios viešosios informacijos žymėjimo ir (ar) skleidi</text:span><text:span text:style-name="T48">mo reikalavimų pažeidimas radijo ir (ar) televizijos programose, atskirose programose, užsakomųjų visuomenės informavimo audiovizualinėmis priemonėmis paslaugų kataloguose</text:span></text:p>
      <text:p text:style-name="P49">užtraukia įspėjimą arba baudą radijo ir (ar) televizijos programų transliuotojų ir<text:s/>užsakomųjų visuomenės informavimo audiovizualinėmis priemonėmis paslaugų teikėjų vadovams arba kitiems atsakingiems asmenims nuo penkių šimtų penkiasdešimt iki vieno tūkstančio penkių šimtų eurų.“</text:p>
      <text:p text:style-name="P50"/>
      <text:p text:style-name="P51"><text:span text:style-name="T52">2</text:span><text:span text:style-name="T53"><text:s/>straipsnis.<text:s/></text:span><text:span text:style-name="T54">82</text:span><text:span text:style-name="T55"><text:s/>straipsnio<text:s/></text:span><text:span text:style-name="T56">pripažinimas netekus</text:span><text:span text:style-name="T57">iu galios</text:span></text:p>
      <text:p text:style-name="P58"><text:span text:style-name="T59">Pripažinti netekusiu galios 82 straipsnį.</text:span></text:p>
      <text:p text:style-name="P60"/>
      <text:p text:style-name="P61"><text:span text:style-name="T62">3</text:span><text:span text:style-name="T63"><text:s/>straipsnis.<text:s/></text:span><text:span text:style-name="T64">479</text:span><text:span text:style-name="T65"><text:s/></text:span><text:span text:style-name="T66">straipsnio pakeitimas<text:s/></text:span></text:p>
      <text:p text:style-name="P67"><text:span text:style-name="T68">Pakeisti 479 straipsnį ir jį išdėstyti taip:</text:span></text:p>
      <text:p text:style-name="P69"><text:span text:style-name="T70">„</text:span><text:span text:style-name="T71">479</text:span><text:span text:style-name="T72"><text:s/>straipsnis.<text:s/></text:span><text:span text:style-name="T73">Lietuvos Respublikos kibernetinio saugumo įstatymo nuostatų dėl pareigos teikti<text:s/></text:span><text:span text:style-name="T74">informaciją pažeidimai</text:span></text:p>
      <text:p text:style-name="P75"><text:span text:style-name="T76">1</text:span><text:span text:style-name="T77">. Informacijos apie kibernetinius incidentus ir taikytas kibernetinių incidentų valdymo priemones nepateikimas Nacionaliniam kibernetinio saugumo centrui arba šios informacijos teikimo tvarkos pažeidimas</text:span></text:p>
      <text:p text:style-name="P78"><text:span text:style-name="T79">užtraukia įspėjimą arba<text:s/></text:span><text:span text:style-name="T80">baudą juridinių asmenų vadovams ar kitiems atsakingiems asmenims nuo trisdešimt iki trijų šimtų eurų.</text:span></text:p>
      <text:p text:style-name="P81"><text:span text:style-name="T82">2</text:span><text:span text:style-name="T83">.<text:s/></text:span><text:span text:style-name="T84">Nacionalinio kibernetinio saugumo centro nurodymų<text:s/></text:span><text:span text:style-name="T85">kibernetinio saugumo subjektams pateikti<text:s/></text:span><text:span text:style-name="T86">informaciją, būtiną kibernetinio saugumo subjektų ir jų valdomų ryšių ir informacinių sistemų atitikties organizaciniams ir techniniams kibernetinio saugumo reikalavimams,<text:s/></text:span><text:span text:style-name="T87">taikomiems kibernetinio saugumo subjektams,<text:s/></text:span><text:span text:style-name="T88">ir kibernetinio saugumo būklei įvertinti</text:span><text:span text:style-name="T89">, nevykdymas laiku</text:span></text:p>
      <text:p text:style-name="P90"><text:span text:style-name="T91">užtraukia įspėjimą arba baudą juridinių asmenų vadovams ar kitiems atsakingiems asmenims nuo trisdešimt iki trijų šimtų eurų.</text:span></text:p>
      <text:p text:style-name="P92"><text:span text:style-name="T93">3</text:span><text:span text:style-name="T94">. Informacijos apie kibernetinius incidentus, galimai turinčius nusikalstamos veikos požymių, nepateikimas</text:span><text:span text:style-name="T95"><text:s/>policijai arba šios informacijos teikimo tvarkos pažeidimas</text:span></text:p>
      <text:p text:style-name="P96"><text:span text:style-name="T97">užtraukia įspėjimą arba baudą juridinių asmenų vadovams ar kitiems atsakingiems asmenims nuo trisdešimt iki trijų šimtų eurų.</text:span></text:p>
      <text:p text:style-name="P98"><text:span text:style-name="T99">4</text:span><text:span text:style-name="T100">. Šio straipsnio 1, 2, 3 dalyse numatyti administraciniai nusiže</text:span><text:span text:style-name="T101">ngimai, padaryti pakartotinai,</text:span></text:p>
      <text:p text:style-name="P102">užtraukia baudą juridinių asmenų vadovams ar kitiems atsakingiems asmenims nuo trijų šimtų iki vieno tūkstančio keturių šimtų keturiasdešimt eurų.“</text:p>
      <text:p text:style-name="P103"/>
      <text:p text:style-name="P104"><text:span text:style-name="T105">4</text:span><text:span text:style-name="T106"><text:s/>straipsnis.<text:s/></text:span><text:span text:style-name="T107">480 straipsnio pakeitimas</text:span></text:p>
      <text:p text:style-name="P108"><text:span text:style-name="T109">1</text:span><text:span text:style-name="T110">. Pakeisti 480 stra</text:span><text:span text:style-name="T111">ipsnio pavadinimą ir jį išdėstyti taip:</text:span></text:p>
      <text:p text:style-name="P112"><text:span text:style-name="T113">„</text:span><text:span text:style-name="T114">480</text:span><text:span text:style-name="T115"><text:s/>straipsnis. Lietuvos Respublikos kibernetinio saugumo įstatyme nustatytų kibernetinio saugumo užtikrinimo pareigų atlikimo pažeidimai“</text:span></text:p>
      <text:p text:style-name="P116"><text:span text:style-name="T117">2</text:span><text:span text:style-name="T118">. Pakeisti 480 straipsnio 1 dalį ir ją išdėstyti taip:</text:span></text:p>
      <text:p text:style-name="P119"><text:span text:style-name="T120">„</text:span><text:span text:style-name="T121">1</text:span><text:span text:style-name="T122">. Teis</text:span><text:span text:style-name="T123">ėtų Nacionalinio kibernetinio saugumo centro ar policijos nurodymų, susijusių su kibernetinio saugumo užtikrinimu, neįvykdymas laiku</text:span></text:p>
      <text:p text:style-name="P124">užtraukia įspėjimą arba baudą juridinių asmenų vadovams ar kitiems atsakingiems asmenims nuo septyniasdešimt iki vieno šimto penkiasdešimt eurų.<text:span text:style-name="T125">“</text:span></text:p>
      <text:p text:style-name="P126"><text:span text:style-name="T127">3</text:span><text:span text:style-name="T128">. Pakeisti 480 straipsnio 4 dalį ir ją išdėstyti taip:</text:span></text:p>
      <text:p text:style-name="P129"><text:span text:style-name="T130">„</text:span><text:span text:style-name="T131">4</text:span><text:span text:style-name="T132">. Nustatytų organizacinių ir techninių kibernetinio saugumo reikalavimų, taikomų kibernetinio saugumo subjektams</text:span><text:span text:style-name="T133">,<text:s/></text:span><text:span text:style-name="T134">kibernetinio saugumo subjektų ir jų valdomų ryšių i</text:span><text:span text:style-name="T135">r informacinių sistemų kibernetiniam saugumui užtikrinti nevykdymas užtraukia įspėjimą arba baudą juridinių asmenų vadovams ar kitiems atsakingiems asmenims nuo trisdešimt iki vieno tūkstančio keturių šimtų eurų.“</text:span></text:p>
      <text:p text:style-name="P136"/>
      <text:p text:style-name="P137"><text:span text:style-name="T138">5</text:span><text:span text:style-name="T139"><text:s/>straipsnis.<text:s/></text:span><text:span text:style-name="T140">589</text:span><text:span text:style-name="T141"><text:s/></text:span><text:span text:style-name="T142">straipsnio<text:s/></text:span><text:span text:style-name="T143">pakeitimas</text:span></text:p>
      <text:p text:style-name="P144"><text:span text:style-name="T145">1</text:span><text:span text:style-name="T146">. Pakeisti 589</text:span><text:span text:style-name="T147"><text:s/></text:span><text:span text:style-name="T148">straipsnio 29 punktą ir jį išdėstyti taip:</text:span></text:p>
      <text:p text:style-name="P149"><text:span text:style-name="T150">„</text:span><text:span text:style-name="T151">29</text:span><text:span text:style-name="T152">) Valstybinės duomenų apsaugos inspekcijos – dėl šio kodekso 82, 83 straipsniuose, 224 straipsnio 1 dalyje, 505, 507 straipsniuose numatytų administracinių nusižengimų;“.</text:span></text:p>
      <text:p text:style-name="P153"><text:span text:style-name="T154">2</text:span><text:span text:style-name="T155">. Pakeisti 589 straipsnio 46 punktą ir jį išdėstyti taip:</text:span></text:p>
      <text:p text:style-name="P156"><text:span text:style-name="T157">„</text:span><text:span text:style-name="T158">46</text:span><text:span text:style-name="T159">) Nacionalinio kibernetinio saugumo centro – dėl šio kodekso 479 straipsnio 1, 2, 4 dalyse, 480, 507 straipsniuose numatytų administracinių nusižengimų;“.</text:span></text:p>
      <text:p text:style-name="P160"><text:span text:style-name="T161">3</text:span><text:span text:style-name="T162">. Pakeisti 589 straipsnio<text:s/></text:span><text:span text:style-name="T163">49 punktą ir jį išdėstyti taip:</text:span></text:p>
      <text:p text:style-name="P164"><text:span text:style-name="T165">„</text:span><text:span text:style-name="T166">49</text:span><text:span text:style-name="T167">) policijos – dėl šio kodekso 48, 62, 63, 65, 69, 71, 72, 73, 74 straipsniuose, 75 straipsnio 1 dalyje, 76, 77, 78, 80, 88, 89, 95 straipsniuose, 98 straipsnio 1 dalyje, 108, 109, 115, 122, 125, 127, 130, 131, 133, 134,</text:span><text:span text:style-name="T168"><text:s/>137, 142, 143, 150, 151, 152, 153, 154, 155, 159, 160, 161, 162, 163, 164, 166, 167, 168, 169, 170, 171 straipsniuose, 172 straipsnio 1, 2 dalyse, 173, 174, 176, 182, 183, 192, 206, 207, 208, 209, 214, 219, 220, 224, 225, 226, 227, 228, 229, 230, 231, 232</text:span><text:span text:style-name="T169">, 233, 234, 234</text:span><text:span text:style-name="T170">1</text:span><text:span text:style-name="T171">, 234</text:span><text:span text:style-name="T172">2</text:span><text:span text:style-name="T173"><text:s/>straipsniuose, 281 straipsnio 1, 2 dalyse, 282, 290, 306, 307, 321, 336, 339, 340, 342, 346, 366, 367, 368 straipsniuose, 369 straipsnio 5, 6 dalyse, 414, 415, 416, 417, 420, 421, 422, 423, 424 straipsniuose, 426 straipsnio 1, 2, 3,<text:s/></text:span><text:span text:style-name="T174">5 dalyse, 427, 428, 429, 430, 431, 432, 433 straipsniuose, 434 straipsnio 1, 3 dalyse, 436, 438 straipsniuose, 439 straipsnio 2 dalyje, 450, 451, 452, 453, 454, 455, 456, 458, 459, 460, 461, 462, 463, 473, 474 straipsniuose, 479 straipsnio 3,<text:s/></text:span><text:span text:style-name="T175">4</text:span><text:span text:style-name="T176"><text:s/>dalyse, 480</text:span><text:span text:style-name="T177"><text:s/>straipsnio 1 dalyje, 481, 482, 483, 484, 484</text:span><text:span text:style-name="T178">1</text:span><text:span text:style-name="T179">, 485, 486, 487, 488, 489, 490, 491, 492, 493, 494, 495 straipsniuose, 496 straipsnio 1, 2 dalyse, 506 straipsnio 1, 2, 4, 5, 6 dalyse, 507, 508, 511, 512, 513, 518, 519, 520, 521, 523, 524, 527, 528, 530, 532,</text:span><text:span text:style-name="T180"><text:s/>534, 535, 538, 539, 540, 541 straipsniuose, 542 straipsnio 1, 2, 3 dalyse, 543, 546, 553 straipsniuose numatytų administracinių nusižengimų;“.</text:span></text:p>
      <text:p text:style-name="P181"/>
      <text:p text:style-name="P182"><text:span text:style-name="T183">6</text:span><text:span text:style-name="T184"><text:s/>straipsnis.<text:s/></text:span><text:span text:style-name="T185">589</text:span><text:span text:style-name="T186"><text:s/></text:span><text:span text:style-name="T187">straipsnio pakeitimas</text:span></text:p>
      <text:p text:style-name="P188"><text:span text:style-name="T189">Pakeisti 589</text:span><text:span text:style-name="T190"><text:s/></text:span><text:span text:style-name="T191">straipsnio 29 punktą ir jį išdėstyti taip:</text:span></text:p>
      <text:p text:style-name="P192"><text:span text:style-name="T193">„</text:span><text:span text:style-name="T194">29</text:span><text:span text:style-name="T195">) Valstybinės duomenų apsaugos inspekcijos – dėl šio kodekso 83 straipsnyje, 224 straipsnio 1 dalyje, 505, 507 straipsniuose numatytų administracinių nusižengimų;“.</text:span></text:p>
      <text:p text:style-name="P196"/>
      <text:p text:style-name="P197"><text:span text:style-name="T198">7</text:span><text:span text:style-name="T199"><text:s/>straipsnis.<text:s/></text:span><text:span text:style-name="T200">Kodekso priedo pakeitimas</text:span></text:p>
      <text:p text:style-name="P201"><text:span text:style-name="T202">1</text:span><text:span text:style-name="T203">. Papildyti Kodekso priedą nauju<text:s/></text:span><text:span text:style-name="T204">97 punktu:</text:span></text:p>
      <text:p text:style-name="P205"><text:span text:style-name="T206">„</text:span><text:span text:style-name="T207">97</text:span><text:span text:style-name="T208">. 2016 m. liepos 6 d. Europos Parlamento ir Tarybos direktyva (ES) 2016/1148 dėl priemonių aukštam bendram tinklų ir informacinių sistemų saugumo lygiui visoje Sąjungoje užtikrinti (OL 2016, L 194, p. 1.)“</text:span></text:p>
      <text:p text:style-name="P209"><text:span text:style-name="T210">2</text:span><text:span text:style-name="T211">. Buvusį Kodekso 97<text:s/></text:span><text:span text:style-name="T212">punktą laikyti 98 punktu.</text:span></text:p>
      <text:p text:style-name="P213"/>
      <text:p text:style-name="P214"><text:span text:style-name="T215">8</text:span><text:span text:style-name="T216"> straipsnis. </text:span><text:span text:style-name="T217">Įstatymo įsigaliojimas</text:span></text:p>
      <text:p text:style-name="P218"><text:span text:style-name="T219">Šis įstatymas, išskyrus šio įstatymo 3, 4, 5 ir 7 straipsnius, įsigalioja 2018 m. liepos 9 d.</text:span></text:p>
      <text:p text:style-name="P220"/>
      <text:p text:style-name="P221"><text:span text:style-name="T222">Skelbiu šį Lietuvos Respublikos Seimo priimtą įstatymą.</text:span></text:p>
      <text:p text:style-name="P223"/>
      <text:p text:style-name="P224"/>
      <text:p text:style-name="P225"><text:span text:style-name="T2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6-20T08:47:00Z</meta:creation-date>
    <dc:date>2018-06-20T08:47:00Z</dc:date>
    <meta:print-date>2018-06-13T12:34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850" meta:character-count="6746" meta:row-count="259" meta:non-whitespace-character-count="5970"/>
  </office:meta>
</office:document-meta>
</file>