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. RIEŠĖS VAIKŲ DARŽELIO<text:s/></text:span><text:span text:style-name="T9">NUOSTATŲ</text:span><text:span text:style-name="T10"><text:s/></text:span><text:span text:style-name="T11">PATVIRTINIMO<text:s/></text:span></text:p>
      <text:p text:style-name="P12"/>
      <text:p text:style-name="P13">2024 m. <text:s text:c="11"/>d. Nr. T3- <text:s text:c="5"/></text:p>
      <text:p text:style-name="P14">Vilnius</text:p>
      <text:p text:style-name="P15"/>
      <text:p text:style-name="P16"><text:span text:style-name="T17">Vadovaudamasi Lietuvos Respublikos vietos savivaldos įstatymo<text:s/></text:span><text:span text:style-name="T18">15</text:span><text:span text:style-name="T19"><text:s/>straipsnio 2 dalies 9 punktu, Lietuvos Respublikos biudžetinių įstaigų įstatymo 5 straipsnio 3 ir 4 dalimis, 7 straipsniu</text:span><text:span text:style-name="T20">, Lietuvos Respublikos švietimo įstatymo<text:s/></text:span><text:span text:style-name="T21">43 straipsnio 3 ir 4 dalimis,</text:span><text:span text:style-name="T22"><text:s/></text:span><text:span text:style-name="T23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4">į Vilniaus rajono savivaldybės mero 2024 m. <text:s/>birželio <text:s/>17 d.<text:s/></text:span><text:span text:style-name="T25">potvarkį Nr. M22-946 „Dėl Vilniaus rajono savivaldybės neformaliojo švietimo įstaigų nuostatų tvirtinimo“, Vilniaus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<text:s/></text:span><text:span text:style-name="T33">Vilniaus r. Riešės v</text:span><text:span text:style-name="T34">aikų darželio<text:s/></text:span><text:span text:style-name="T35">nuostatus (pridedama).</text:span></text:p>
      <text:p text:style-name="P36"><text:span text:style-name="T37">2</text:span><text:span text:style-name="T38">.</text:span><text:span text:style-name="T39"><text:tab/>Įgalioti Vilniaus r. Riešės vaikų darželio direktorių pasirašyti Vilniaus r. Riešės vaikų darželio nuostatus, įregistruoti juos Juridinių asmenų registre bei atlikti kitus su tuo susijusius veiksmus teisės aktų n</text:span><text:span text:style-name="T40">ustatyta tvarka.<text:s/></text:span></text:p>
      <text:p text:style-name="P41"><text:span text:style-name="T42">3</text:span><text:span text:style-name="T43">.</text:span><text:span text:style-name="T44"><text:tab/></text:span><text:span text:style-name="T45">Pripažinti netekusiu galios<text:s/></text:span><text:span text:style-name="T46">nuo 1 punkte patvirtintų nuostatų įregistravimo Juridinių asmenų registre dienos Vilniaus r. Riešės vaikų darželio nuostatus, patvirtintus<text:s/></text:span><text:span text:style-name="T47">Vilniaus rajono savivaldybės tarybos 2012 m. gegužės 25 d. spren</text:span><text:span text:style-name="T48">dimo Nr. T3-190 „D</text:span><text:span text:style-name="T49">ėl Vilniaus r.<text:s/></text:span><text:span text:style-name="T50">ikimokyklinio ugdymo įstaigų nuostatų patvirtinimo“ 1 punktu</text:span><text:span text:style-name="T51">.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 text:c="46"/><text:s text:c="61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Jaroslav Suboč, tel. +37052400902, el. paštas<text:s/></text:span><text:span text:style-name="T91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2:24:00Z</meta:creation-date>
    <dc:date>2024-08-19T12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5" meta:character-count="1889" meta:row-count="63" meta:non-whitespace-character-count="1660"/>
  </office:meta>
</office:document-meta>
</file>