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5in" fo:text-inden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0" style:parent-style-name="Normal" style:family="paragraph">
      <style:paragraph-properties fo:text-align="justify" style:line-height-at-least="0.2638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1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1<text:s/>straipsnis.</text:p>
      <text:p text:style-name="P29">Pakeisti<text:s/>2<text:s/>straipsnį ir jį išdėstyti taip:</text:p>
      <text:p text:style-name="P30"><text:span text:style-name="T31">„</text:span><text:span text:style-name="T32">2</text:span><text:span text:style-name="T33"> straipsnis.</text:span></text:p>
      <text:p text:style-name="P34">Patvirtinti šios sudėties Lietuvos Respublikos Seimo<text:s/>Ateities<text:s/>komitetą:</text:p>
      <text:p text:style-name="P35"><text:bookmark-start text:name="part_e6af45e51c6e4932926f2cc619439155"/><text:bookmark-end text:name="part_e6af45e51c6e4932926f2cc619439155"/>1) Kasparas Adomaitis;</text:p>
      <text:p text:style-name="P36"><text:bookmark-start text:name="part_59052815d6a24a90a540e94803a46695"/><text:bookmark-end text:name="part_59052815d6a24a90a540e94803a46695"/>2) Zigmantas Balčytis;</text:p>
      <text:p text:style-name="P37"><text:bookmark-start text:name="part_f930395c041f4b9abcba520e082ebc2c"/><text:bookmark-start text:name="part_e567ba7d5193462a96871fd1d8fe6948"/><text:bookmark-end text:name="part_f930395c041f4b9abcba520e082ebc2c"/><text:bookmark-end text:name="part_e567ba7d5193462a96871fd1d8fe6948"/><text:soft-page-break/><text:span text:style-name="T38">3</text:span><text:span text:style-name="T39">)</text:span><text:span text:style-name="T40"><text:s/></text:span><text:span text:style-name="T41">Rasa Budbergytė</text:span><text:span text:style-name="T42">;</text:span></text:p>
      <text:p text:style-name="P43"><text:bookmark-start text:name="part_c74c90f6633c49b985a494681c9c437c"/><text:bookmark-end text:name="part_c74c90f6633c49b985a494681c9c437c"/>4) Angelė Jakavonytė;</text:p>
      <text:p text:style-name="P44"><text:bookmark-start text:name="part_528a227ccc744bf28d8b2bd201ed068d"/><text:bookmark-end text:name="part_528a227ccc744bf28d8b2bd201ed068d"/>5) Asta Kubilienė;</text:p>
      <text:p text:style-name="P45"><text:bookmark-start text:name="part_8a2fa2bf7bcd402da21084d8a9777f7b"/><text:bookmark-end text:name="part_8a2fa2bf7bcd402da21084d8a9777f7b"/>6) Paulė Kuzmickienė;</text:p>
      <text:p text:style-name="P46"><text:bookmark-start text:name="part_8596ea58a115413a993cafc409da66e4"/><text:bookmark-end text:name="part_8596ea58a115413a993cafc409da66e4"/>7) Raimundas Lopata;</text:p>
      <text:p text:style-name="P47"><text:bookmark-start text:name="part_8ee72c10345e4bf08ed5c3a9d00ed739"/><text:bookmark-end text:name="part_8ee72c10345e4bf08ed5c3a9d00ed739"/>8) Matas Maldeikis;</text:p>
      <text:p text:style-name="P48"><text:bookmark-start text:name="part_56abed34c4604b7094ec473e878c223d"/><text:bookmark-end text:name="part_56abed34c4604b7094ec473e878c223d"/>9) Laima Nagienė;</text:p>
      <text:p text:style-name="P49"><text:bookmark-start text:name="part_40edf8b66203440dabef3515115fcd44"/><text:bookmark-end text:name="part_40edf8b66203440dabef3515115fcd44"/>10) Andrius Navickas;</text:p>
      <text:p text:style-name="P50"><text:bookmark-start text:name="part_4241bfb1d3774a2c94d4caac755caec3"/><text:bookmark-end text:name="part_4241bfb1d3774a2c94d4caac755caec3"/>11) Rasa Petrauskienė;</text:p>
      <text:p text:style-name="P51"><text:bookmark-start text:name="part_02da805656df4fe99b9d091d852633ba"/><text:bookmark-end text:name="part_02da805656df4fe99b9d091d852633ba"/>12) Liuda Pociūnienė;</text:p>
      <text:p text:style-name="P52"><text:bookmark-start text:name="part_128274f2dd534a3b8fbb985f3abda3dd"/><text:bookmark-end text:name="part_128274f2dd534a3b8fbb985f3abda3dd"/>13) Viktoras Pranckietis;</text:p>
      <text:p text:style-name="P53"><text:bookmark-start text:name="part_b039f51559584d0eb3466b08edd85f36"/><text:bookmark-end text:name="part_b039f51559584d0eb3466b08edd85f36"/>14) Lukas Savickas;</text:p>
      <text:p text:style-name="P54"><text:bookmark-start text:name="part_a65b2fc4d4964bd0a0141a89105477ef"/><text:bookmark-end text:name="part_a65b2fc4d4964bd0a0141a89105477ef"/>15) Arūnas Valinskas;</text:p>
      <text:p text:style-name="P55"><text:bookmark-start text:name="part_595c7a70cc4f46858acfddfdb07b21d6"/><text:bookmark-end text:name="part_595c7a70cc4f46858acfddfdb07b21d6"/>16) Valdemaras Valkiūnas;</text:p>
      <text:p text:style-name="P56"><text:bookmark-start text:name="part_b8dd84000b6e456b859b643e6dab9f37"/><text:bookmark-end text:name="part_b8dd84000b6e456b859b643e6dab9f37"/>17) Kęstutis Vilkauskas.“</text:p>
      <text:p text:style-name="P57"/>
      <text:p text:style-name="P58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<text:s/>2<text:s/>straipsnis.</text:p>
      <text:p text:style-name="P59">Pakeisti<text:s/>4<text:s/>straipsnį ir jį išdėstyti taip:</text:p>
      <text:p text:style-name="P60"><text:span text:style-name="T61">„</text:span><text:span text:style-name="T62">4</text:span><text:span text:style-name="T63"> straipsnis.</text:span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/text:p>
      <text:p text:style-name="P64">Patvirtinti šios sudėties Lietuvos Respublikos Seimo Biudžeto ir finansų komitetą:</text:p>
      <text:p text:style-name="P65"><text:span text:style-name="T66">1)<text:s/></text:span><text:span text:style-name="T67">Valius Ąžuolas</text:span><text:span text:style-name="T68">;</text:span></text:p>
      <text:p text:style-name="P69"><text:span text:style-name="T70">2)<text:s/></text:span><text:span text:style-name="T71">Agnė Bilotaitė</text:span><text:span text:style-name="T72">;</text:span></text:p>
      <text:soft-page-break/>
      <text:p text:style-name="P73">3)<text:s/>Algirdas Butkevičius;</text:p>
      <text:p text:style-name="P74">4)<text:s/>Antanas Čepononis;</text:p>
      <text:p text:style-name="P75">5)<text:s/>Vytautas Gapšys;</text:p>
      <text:p text:style-name="P76">6)<text:s/>Simonas Gentvilas;</text:p>
      <text:p text:style-name="P77">7)<text:s/>Liudas Jonaitis;</text:p>
      <text:p text:style-name="P78">8)<text:s/>Mindaugas Lingė;</text:p>
      <text:p text:style-name="P79">9)<text:s/>Matas Maldeikis;</text:p>
      <text:p text:style-name="P80">10)<text:s/>Radvilė Morkūnaitė-Mikulėnienė;</text:p>
      <text:p text:style-name="P81"><text:span text:style-name="T82">11)<text:s/></text:span><text:span text:style-name="T83">Andrius Palionis;</text:span></text:p>
      <text:p text:style-name="P84"><text:span text:style-name="T85">12)<text:s/></text:span><text:span text:style-name="T86">Juozas Varžgalys</text:span><text:span text:style-name="T87">.</text:span><text:span text:style-name="T88">“</text:span></text:p>
      <text:p text:style-name="P89"/>
      <text:p text:style-name="P90">3<text:s/>straipsnis.</text:p>
      <text:p text:style-name="P91">Pakeisti<text:s/>11<text:s/>straipsnį ir jį išdėstyti taip:</text:p>
      <text:p text:style-name="P92"><text:span text:style-name="T93">„</text:span><text:span text:style-name="T94">1</text:span><text:span text:style-name="T95">1</text:span><text:span text:style-name="T96"> straipsnis.</text:span></text:p>
      <text:p text:style-name="P97">Patvirtinti šios sudėties Lietuvos Respublikos Seimo Sveikatos reikalų komitetą:</text:p>
      <text:p text:style-name="P98">1)<text:s/>Morgana Danielė;</text:p>
      <text:p text:style-name="P99">2)<text:s/>Orinta Leiputė;</text:p>
      <text:p text:style-name="P100">3)<text:s/>Antanas Matulas;</text:p>
      <text:p text:style-name="P101">4)<text:s/>Monika Navickienė;</text:p>
      <text:p text:style-name="P102">5)<text:s/>Mindaugas Puidokas;</text:p>
      <text:p text:style-name="P103">6)<text:s/>Jurgita Sejonienė;</text:p>
      <text:p text:style-name="P104">7)<text:s/>Linas Slušnys;</text:p>
      <text:p text:style-name="P105">8)<text:s/>Zenonas Streikus;</text:p>
      <text:p text:style-name="P106">9)<text:s/>Rimantė Šalaševičiūtė;</text:p>
      <text:p text:style-name="P107">10)<text:s/>Aurelijus Veryga.“</text:p>
      <text:p text:style-name="P108"/>
      <text:p text:style-name="P109">4<text:s/>straipsnis.</text:p>
      <text:p text:style-name="P110"><text:span text:style-name="T111">Nustatyti, kad šis nutari</text:span><text:span text:style-name="T112">mas įsigalioja nuo jo oficialaus</text:span><text:span text:style-name="T113"><text:s/>paskelbimo.</text:span></text:p>
      <text:p text:style-name="P114"/>
      <text:p text:style-name="P115"/>
      <text:p text:style-name="P116"/>
      <text:p text:style-name="P117"/>
      <text:p text:style-name="P118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119"/>
      <text:p text:style-name="P120"/>
      <text:p text:style-name="Normal">Teikia<text:s/></text:p>
      <text:p text:style-name="Normal">Seimo Pirmininko pirmasis<text:s/>pavaduotojas<text:tab/><text:tab/><text:span text:style-name="T121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06T12:15:00Z</meta:creation-date>
    <dc:date>2024-06-06T12:15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30" meta:character-count="1773" meta:row-count="31" meta:non-whitespace-character-count="1562"/>
  </office:meta>
</office:document-meta>
</file>