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end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22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9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13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14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letter-kerning="true" style:font-size-complex="12pt" style:language-asian="ar" style:country-asian="SA"/>
    </style:style>
    <style:style style:name="T117" style:parent-style-name="DefaultParagraphFont" style:family="text">
      <style:text-properties style:letter-kerning="true" style:font-size-complex="12pt" style:language-asian="ar" style:country-asian="SA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letter-kerning="true" style:font-size-complex="12pt" fo:background-color="#FFFF00" style:language-asian="ar" style:country-asian="SA" fo:hyphenate="false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  <style:text-properties fo:font-style="italic" style:font-style-asian="italic"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5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ar" style:country-asian="SA"/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style:font-size-complex="12pt" style:language-asian="ar" style:country-asian="SA"/>
    </style:style>
    <style:style style:name="T164" style:parent-style-name="DefaultParagraphFont" style:family="text">
      <style:text-properties style:letter-kerning="true" style:font-size-complex="12pt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T166" style:parent-style-name="DefaultParagraphFont" style:family="text">
      <style:text-properties style:letter-kerning="true" style:font-size-complex="12pt" style:language-asian="ar" style:country-asian="SA"/>
    </style:style>
    <style:style style:name="T167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9"/>
      <text:p text:style-name="P10"/>
      <text:p text:style-name="P11">Projektas Nr. XIIIP-543(2)</text:p>
      <text:p text:style-name="P12">LIETUVOS RESPUBLIKOS</text:p>
      <text:p text:style-name="P13"><text:span text:style-name="T14">APLINKOS ORO APSAUGOS<text:s/></text:span><text:span text:style-name="T15">ĮSTATYMO NR. VIII-1392<text:s/></text:span></text:p>
      <text:p text:style-name="P16">2, 3, 4, 10 STRAIPSNIŲ IR PRIEDO PAKEITIMO<text:s/></text:p>
      <text:p text:style-name="P17">ĮSTATYMAS</text:p>
      <text:p text:style-name="P18"/>
      <text:p text:style-name="P19">2017 m.<text:tab/>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1</text:span><text:span text:style-name="T29">. Papildyti 2 straipsnį<text:s/></text:span><text:span text:style-name="T30">21<text:s/></text:span><text:span text:style-name="T31">dalimi:</text:span></text:p>
      <text:p text:style-name="P32"><text:span text:style-name="T33">„</text:span><text:span text:style-name="T34">21</text:span><text:span text:style-name="T35">.<text:s/></text:span><text:span text:style-name="T36">Elektrinė transporto priemonė</text:span><text:span text:style-name="T37"><text:s/>–<text:s/></text:span><text:span text:style-name="T38">tik elektra varoma motorinė</text:span><text:span text:style-name="T39"><text:s/>transporto priemonė</text:span><text:span text:style-name="T40">,<text:s/></text:span><text:span text:style-name="T41">turinti bent vieną ne išorinį elektros energijos keitiklį,</text:span><text:span text:style-name="T42"><text:s/>kuriai<text:s/></text:span><text:span text:style-name="T43">elektros energija gali<text:s/></text:span><text:span text:style-name="T44">būti tiekiama įvairiais būdais: kontaktiniais laidais (trolėjais), naudojant pantografus, įkraunamus akumuliatorius, indukcijos ir kitais būdais, naudojant bet kokius šių būdų derinius</text:span><text:span text:style-name="T45">.“<text:s/></text:span></text:p>
      <text:p text:style-name="P46"><text:span text:style-name="T47">2</text:span><text:span text:style-name="T48">. Papildyti 2 straipsnį 22 dalimi:</text:span></text:p>
      <text:p text:style-name="P49"><text:span text:style-name="T50">„</text:span><text:span text:style-name="T51">22</text:span><text:span text:style-name="T52">.<text:s/></text:span><text:span text:style-name="T53">Darnus<text:s/></text:span><text:span text:style-name="T54">susisiekimo paslaugų organizavimo būdas</text:span><text:span text:style-name="T55"><text:s/>–<text:s/></text:span><text:span text:style-name="T56">veiksmingiausia ir pažangiausia susisiekimo paslaugas teikiančių ūkio subjektų veikla ir jos metodų plėtojimas, kai sudaromos sąlygos išsaugoti esamą elektrinių <text:s/>transporto priemonių tinklą ir jį plėtoti, mažinti v</text:span><text:span text:style-name="T57">idaus degimo varikliais varomų transporto priemonių naudojimą ir (arba) rinktis pažangiausias degalų rūšis.</text:span>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3 straipsnio pakeitimas</text:span></text:p>
      <text:p text:style-name="P64"><text:span text:style-name="T65">Pakeisti 3 straipsnį ir jį išdėstyti taip:</text:span></text:p>
      <text:p text:style-name="P66"><text:span text:style-name="T67">„</text:span><text:span text:style-name="T68">3</text:span><text:span text:style-name="T69"><text:s/>straipsnis.<text:s/></text:span><text:span text:style-name="T70">Aplinkos oro apsaugos prioritetai</text:span></text:p>
      <text:p text:style-name="P71"><text:span text:style-name="T72">Aplinkos oro apsaugos prioritetai yra:</text:span></text:p>
      <text:p text:style-name="P73"><text:span text:style-name="T74">1</text:span><text:span text:style-name="T75">) energijos naudojimo veiksmingumo didinimas ir šilumos energijos gamybai naudojamų kuro deginimo įrenginių sukeliamos taršos mažinimas griežtinant kietojo kuro vartojimo, kurą deginančių įrenginių eksploatavimo re</text:span><text:span text:style-name="T76">ikalavimus, plėtojant centralizuoto šilumos tiekimo sistemas, teisinėmis ir finansinėmis priemonėmis užtikrinant, kad didinant gyventojų tankumą teritorijose, kuriose galima užtikrinti centralizuotą šilumos tiekimą, nauji šilumos vartotojai šilumos energij</text:span><text:span text:style-name="T77">a būtų aprūpinami centralizuotai arba šilumos energijos gamybai naudotų netaršias šilumos gamybos technologijas (elektros, saulės ar geoterminę energiją);</text:span></text:p>
      <text:p text:style-name="P78"><text:span text:style-name="T79">2</text:span><text:span text:style-name="T80">) transporto priemonių sukeliamos taršos mažinimas mažinant vidaus degimo varikliais varomų tran</text:span><text:span text:style-name="T81">sporto priemonių naudojimą ir didinant elektrinių</text:span><text:span text:style-name="T82"><text:s/></text:span><text:span text:style-name="T83">transporto priemonių naudojimą;<text:s/></text:span></text:p>
      <text:p text:style-name="P84"><text:span text:style-name="T85">3</text:span><text:span text:style-name="T86">) geriausių prieinamų gamybos, darnaus susisiekimo paslaugų organizavimo būdų <text:s/>ir technologijų diegimas.</text:span><text:span text:style-name="T87">“</text:span></text:p>
      <text:p text:style-name="P88"/>
      <text:p text:style-name="P89"><text:span text:style-name="T90">3</text:span><text:span text:style-name="T91"><text:s/>straipsnis.<text:s/></text:span><text:span text:style-name="T92">4 straipsnio pakeitimas</text:span></text:p>
      <text:p text:style-name="P93"><text:span text:style-name="T94">Pakeisti 4 straipsnio 3 dalį ir<text:s/></text:span><text:span text:style-name="T95">ją išdėstyti taip:</text:span></text:p>
      <text:p text:style-name="P96"><text:span text:style-name="T97">„</text:span><text:span text:style-name="T98">3</text:span><text:span text:style-name="T99">. Savivaldybių institucijos, siekdamos užtikrinti, kad ribinės ar kitos šiame įstatyme nurodytos užterštumo vertės ir pavojaus slenksčiai nebūtų viršyti, savivaldybės strateginiame plėtros plane ir (ar</text:span><text:span text:style-name="T100">) savivaldybės strateginiame veiklos plane numato aplinkos oro kokybės valdymo priemones. Priemonės numatomos atsižvelgiant į šio įstatymo 3 straipsnyje nustatytus aplinkos oro apsaugos prioritetus. Kokios minimalios priemonės ir informacija turi būti numa</text:span><text:span text:style-name="T101">tytos savivaldybės strateginiame plėtros plane ir (ar) savivaldybės strateginiame veiklos plane, nustato Aplinkos ministerija kartu su Sveikatos apsaugos ministerija.“<text:s/></text:span></text:p>
      <text:p text:style-name="P102"/>
      <text:p text:style-name="P103"><text:span text:style-name="T104">4</text:span><text:span text:style-name="T105"><text:s/>straipsnis.<text:s/></text:span><text:span text:style-name="T106">10 straipsnio pakeitimas</text:span></text:p>
      <text:p text:style-name="P107"><text:span text:style-name="T108">Pakeisti 10 straipsnio 1 dalį ir<text:s/></text:span><text:span text:style-name="T109">ją</text:span><text:span text:style-name="T110"><text:s/>išdėstyti taip:</text:span></text:p>
      <text:p text:style-name="P111"><text:span text:style-name="T112">„</text:span><text:span text:style-name="T113">1</text:span><text:span text:style-name="T114">.<text:s/></text:span><text:span text:style-name="T115">Lietuvos Respublikos Seimas Nacionalinėje aplinkos apsaugos strategijoje nustato nacionalinius tarptautiniais ir Europos Sąjungos teisės aktais reguliuojamų oro teršalų išmetamo kiekio mažinimo tikslus ir esmines politikos kryptis ši</text:span><text:span text:style-name="T116">ems tikslams pasiekti. Lietuvos Respublikos Vyriausybė, siekdama įgyvendinti Nacionalinėje aplinkos apsaugos strategijoje nustatytus nacionalinius oro teršalų išmetamo kiekio mažinimo tikslus, tvirtina nacionalinį oro taršos mažinimo planą. Šiame plane oro</text:span><text:span text:style-name="T117"><text:s/>taršos mažinimo (valdymo) priemonės numatomos atsižvelgiant į šio įstatymo 3 straipsnyje nustatytus aplinkos oro apsaugos prioritetus. Nacionaliniame oro taršos mažinimo plane gali būti nustatytos savivaldybių, ypač tų, kuriose yra šio įstatymo 2 straipsn</text:span><text:span text:style-name="T118">io 16 dalyje apibrėžtų aglomeracijų, teritorijose taikytinos aplinkos oro taršos ribojimo ir jos neigiamo poveikio aplinkai ir žmonių sveikatai mažinimo priemonės ir iš stacionarių taršos šaltinių į aplinkos orą išmetamą teršalų kiekio mažinimo (valdymo) p</text:span><text:span text:style-name="T119">riemonės.“<text:s/></text:span></text:p>
      <text:p text:style-name="P120"/>
      <text:p text:style-name="P121"><text:span text:style-name="T122">5</text:span><text:span text:style-name="T123"><text:s/>straipsnis.<text:s/></text:span><text:span text:style-name="T124">Įstatymo priedo papildymas</text:span></text:p>
      <text:p text:style-name="P125"><text:span text:style-name="T126">Papildyti Įstatymo priedą 2 punktu:</text:span></text:p>
      <text:p text:style-name="P127"><text:span text:style-name="T128">„</text:span><text:span text:style-name="T129">2</text:span><text:span text:style-name="T130">. 2016 m. gruodžio 14 d. Europos Parlamento ir Tarybos direktyva (ES) 2016/2284 dėl tam tikrų valstybėse narėse į atmosferą išmetamų teršalų kiekio<text:s/></text:span><text:span text:style-name="T131">mažinimo, kuria iš dalies keičiama Direktyva 2003/35/EB ir panaikinama Direktyva 2001/81/EB (OL 2016 L 344, p. 1).“</text:span></text:p>
      <text:p text:style-name="P132"/>
      <text:p text:style-name="P133"/>
      <text:p text:style-name="P134"><text:span text:style-name="T135">6</text:span><text:span text:style-name="T136"><text:s/>straipsnis.<text:s/></text:span><text:span text:style-name="T137">Įstatymo įsigaliojimas<text:s/></text:span></text:p>
      <text:p text:style-name="P138"><text:span text:style-name="T139">1</text:span><text:span text:style-name="T140">. Šis įstatymas, išskyrus jo 4 straipsnį, įsigalioja 2017 m. liepos 1 d.<text:s/></text:span></text:p>
      <text:p text:style-name="P141"><text:span text:style-name="T142">2</text:span><text:span text:style-name="T143">. Šio<text:s/></text:span><text:span text:style-name="T144">įstatymo 4 straipsnis įsigalioja 2018 m. gruodžio 31 d.</text:span></text:p>
      <text:p text:style-name="P145"><text:span text:style-name="T146">3</text:span><text:span text:style-name="T147">. Lietuvos Respublikos Vyriausybė iki 2018 m. gruodžio 31 d. patvirtina šio įstatymo 4 straipsnyje nurodytą nacionalinį oro taršos mažinimo planą.</text:span></text:p>
      <text:p text:style-name="P148"/>
      <text:p text:style-name="P149"/>
      <text:p text:style-name="P150"><text:span text:style-name="T151">Skelbiu šį Lietuvos Respublikos Seimo prii</text:span><text:span text:style-name="T152">mtą įstatymą.<text:s/></text:span></text:p>
      <text:p text:style-name="P153"/>
      <text:p text:style-name="P154"/>
      <text:p text:style-name="P155">Respublikos Prezidentas</text:p>
      <text:p text:style-name="P156"/>
      <text:p text:style-name="P157">Teikia</text:p>
      <text:p text:style-name="P158"/>
      <text:p text:style-name="P159"><text:span text:style-name="T160">Aplinkos apsaugos komiteto pirmininkas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5-24T12:17:00Z</meta:creation-date>
    <dc:date>2017-05-24T12:17:00Z</dc:date>
    <meta:print-date>2017-05-24T11:0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13" meta:character-count="4843" meta:row-count="158" meta:non-whitespace-character-count="4272"/>
  </office:meta>
</office:document-meta>
</file>