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166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166in"/>
      <style:text-properties fo:hyphenate="false"/>
    </style:style>
    <style:style style:name="T4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166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166in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SUTIKIMO PERIMTI VALSTYBĖS TURTĄ IR JO PERDAVIMO ŠIAULIŲ MIESTO SAVIVALDYBĖS VIEŠAJAI BIBLIOTEKAI<text:s/></text:span></text:p>
      <text:p text:style-name="P21"/>
      <text:p text:style-name="P22"><text:span text:style-name="T23">2022 m. <text:s text:c="15"/></text:span><text:span text:style-name="T24"><text:s/></text:span><text:span text:style-name="T25">d. Nr. T-</text:span></text:p>
      <text:p text:style-name="P26">Šiauliai</text:p>
      <text:p text:style-name="P27"/>
      <text:p text:style-name="P28"><text:span text:style-name="T29">Vadovaudamasi Lietuvos Respublikos vietos savivaldos įstatymo 6 straipsnio 13 ir 24 punktais,</text:span><text:span text:style-name="T30"><text:s/>Lietuvos Respublikos valstybės ir savivaldybių turto valdymo, naudojimo ir disponavimo juo įstatymo 6 straipsnio 2 punktu, 20 straipsnio 1 dalies 4 punk</text:span><text:span text:style-name="T31">tu<text:s/></text:span><text:span text:style-name="T32">ir atsižvelgdama į Lietuvos nacionalinės Martyno Mažvydo bibliotekos</text:span><text:span text:style-name="T33"><text:s/></text:span><text:span text:style-name="T34">2022-01-17 raštą Nr. SD-22-86 „Dėl sutikimo perimti valstybės turtą“</text:span><text:span text:style-name="T35">,</text:span><text:span text:style-name="T36"><text:s/>Šiaulių miesto savivaldybės taryba<text:s/></text:span><text:span text:style-name="T37">nusprendžia:</text:span></text:p>
      <text:p text:style-name="P38"><text:span text:style-name="T39">1</text:span><text:span text:style-name="T40">.<text:s/></text:span><text:span text:style-name="T41">Sutikti perimti<text:s/></text:span><text:span text:style-name="T42">Šiaulių miesto<text:s/></text:span><text:span text:style-name="T43">savivaldybės nuosavybėn<text:s/></text:span><text:span text:style-name="T44">savarankiškosioms savivaldybės funkcijoms įgyvendinti valstybei nuosavybės teise priklausantį ir šiuo metu Lietuvos nacionalinės Martyno Mažvydo bibliotekos patikėjimo teise valdomą ilgalaikį turtą (priedas).</text:span></text:p>
      <text:p text:style-name="P45"><text:span text:style-name="T46">2</text:span><text:span text:style-name="T47">. Perduoti perimtą</text:span><text:span text:style-name="T48"><text:s/>Šiaulių miesto savivald</text:span><text:span text:style-name="T49">ybės nuosavybėn</text:span><text:span text:style-name="T50"><text:s/></text:span><text:span text:style-name="T51">šio sprendimo 1 punkte nurodytą turtą Šiaulių miesto savivaldybės viešajai bibliotekai valdyti, naudoti ir disponuoti juo patikėjimo teise.</text:span></text:p>
      <text:p text:style-name="P52"><text:span text:style-name="T53">3</text:span><text:span text:style-name="T54">. Nustatyti, kad Šiaulių miesto savivaldybės nuosavybėn perduotas turtas bus skirtas Šiaulių mi</text:span><text:span text:style-name="T55">esto savivaldybės viešosios bibliotekos veiklai, plėtojant viešosios interneto prieigos paslaugų teikimą.</text:span></text:p>
      <text:p text:style-name="P56"><text:span text:style-name="T57">4</text:span><text:span text:style-name="T58">.<text:s/></text:span><text:span text:style-name="T59">Įgalioti Šiaulių miesto savivaldybės administracijos direktorių Šiaulių miesto savivaldybės vardu pasirašyti šio sprendimo 1 ir 2 punktuose</text:span><text:span text:style-name="T60"><text:s/>nur</text:span><text:span text:style-name="T61">odyto turto priėmimo ir perdavimo aktus.</text:span></text:p>
      <text:soft-page-break/>
      <text:p text:style-name="P62"><text:span text:style-name="T63">Šis sprendimas ne vėliau kaip per vieną mėnesį nuo jo įteikimo dienos gali būti skundžiamas paduodant skundą Lietuvos administracinių ginčų komisijos Šiaulių apygardos skyriui adresu: Dvaro g. 81, Šiauliai, arba Reg</text:span><text:span text:style-name="T64">ionų apygardos administraciniam teismui bet kuriuose šio teismo rūmuose.</text:span></text:p>
      <text:p text:style-name="P65"/>
      <text:p text:style-name="P66"/>
      <text:p text:style-name="P67"><text:span text:style-name="T68">Savivaldybės meras</text:span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2-07T16:55:00Z</meta:creation-date>
    <dc:date>2022-02-07T16:55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33" meta:character-count="1815" meta:row-count="37" meta:non-whitespace-character-count="1589"/>
  </office:meta>
</office:document-meta>
</file>