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left" style:position="5.0208in"/>
        </style:tab-stops>
      </style:paragraph-properties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ableColumn20" style:family="table-column">
      <style:table-column-properties style:column-width="6.7826in"/>
    </style:style>
    <style:style style:name="Table19" style:family="table">
      <style:table-properties style:width="6.7826in" fo:margin-left="0in" table:align="left"/>
    </style:style>
    <style:style style:name="TableRow21" style:family="table-row">
      <style:table-row-properties style:row-height="0.484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Normal" style:family="paragraph">
      <style:paragraph-properties fo:keep-with-next="always" fo:text-align="center"/>
    </style:style>
    <style:style style:name="TableRow24" style:family="table-row">
      <style:table-row-properties style:row-height="0.484in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8" style:family="table-row">
      <style:table-row-properties style:row-height="0.2361in" fo:keep-together="always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1" style:family="table-row">
      <style:table-row-properties style:min-row-height="0.2361in" fo:keep-together="always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/>
    </style:style>
    <style:style style:name="TableRow37" style:family="table-row">
      <style:table-row-properties style:row-height="0.6694in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text-align="justify" fo:line-height="150%" fo:margin-right="-0.0569in" fo:text-indent="0.5909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margin-right="-0.0569in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7006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margin-right="-0.0569in" fo:text-indent="0.5784in">
        <style:tab-stops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ableColumn88" style:family="table-column">
      <style:table-column-properties style:column-width="2.5597in"/>
    </style:style>
    <style:style style:name="TableColumn89" style:family="table-column">
      <style:table-column-properties style:column-width="1.6736in"/>
    </style:style>
    <style:style style:name="TableColumn90" style:family="table-column">
      <style:table-column-properties style:column-width="2.4604in"/>
    </style:style>
    <style:style style:name="Table87" style:family="table">
      <style:table-properties style:width="6.6937in" fo:margin-left="0.075in" table:align="left"/>
    </style:style>
    <style:style style:name="TableRow91" style:family="table-row">
      <style:table-row-properties style:row-height="0.2361in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150%"/>
    </style:style>
    <style:style style:name="P94" style:parent-style-name="Normal" style:family="paragraph">
      <style:paragraph-properties fo:line-height="150%"/>
      <style:text-properties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150%"/>
      <style:text-properties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99" style:parent-style-name="Normal" style:family="paragraph">
      <style:paragraph-properties fo:line-height="150%"/>
    </style:style>
    <style:style style:name="P100" style:parent-style-name="Normal" style:family="paragraph">
      <style:paragraph-properties fo:line-height="150%"/>
    </style:style>
    <style:style style:name="T101" style:parent-style-name="DefaultParagraphFont" style:family="text">
      <style:text-properties style:font-size-complex="12pt"/>
    </style:style>
    <style:style style:name="TableColumn103" style:family="table-column">
      <style:table-column-properties style:column-width="2.5597in"/>
    </style:style>
    <style:style style:name="TableColumn104" style:family="table-column">
      <style:table-column-properties style:column-width="1.6736in"/>
    </style:style>
    <style:style style:name="TableColumn105" style:family="table-column">
      <style:table-column-properties style:column-width="2.4604in"/>
    </style:style>
    <style:style style:name="Table102" style:family="table">
      <style:table-properties style:width="6.6937in" fo:margin-left="0.075in" table:align="left"/>
    </style:style>
    <style:style style:name="TableRow106" style:family="table-row">
      <style:table-row-properties style:row-height="0.2361in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50%"/>
      <style:text-properties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50%"/>
      <style:text-properties style:font-size-complex="12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113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><text:tab/><text:tab/></text:p>
      <text:p text:style-name="P10"><text:tab/><text:tab/>Projektas</text:p>
      <text:p text:style-name="P11"><text:span text:style-name="T12"><text:tab/></text:span><text:span text:style-name="T13"><text:tab/>2022 m. <text:s text:c="29"/>d.</text:span></text:p>
      <text:p text:style-name="P14"><text:span text:style-name="T15"><text:tab/></text:span><text:span text:style-name="T16"><text:tab/>Nr. TP-<text:s/></text:span></text:p>
      <text:p text:style-name="P17"><text:span text:style-name="T18"><text:tab/>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RASEINIŲ RAJONO SAVIVALDYBĖS TARYBA</text:p>
            <text:p text:style-name="P27"/>
          </table:table-cell>
        </table:table-row>
        <table:table-row table:style-name="TableRow28">
          <table:table-cell table:style-name="TableCell29">
            <text:p text:style-name="P30">SPRENDIMAS</text:p>
          </table:table-cell>
        </table:table-row>
        <table:table-row table:style-name="TableRow31">
          <table:table-cell table:style-name="TableCell32">
            <text:p text:style-name="P33"><text:span text:style-name="T34">DĖL RASEINIŲ RAJONO SAVIVALDYBĖS TARYBOS 2022 M. balandžio 28 D. SPRENDIMO NR. TS-127 „DĖL <text:s/>2022 METŲ SPECIALIOSIOS SODININKŲ BENDRIJŲ RĖMIMO PROGRAMOS PATVIRTINIMO</text:span><text:span text:style-name="T35">“ PAKEITIMO</text:span></text:p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Nr.<text:s/></text:p>
            <text:p text:style-name="P41">Raseiniai</text:p>
          </table:table-cell>
        </table:table-row>
      </table:table>
      <text:p text:style-name="P42"/>
      <text:p text:style-name="P43"><text:span text:style-name="T44">Vadovaudamasi Lietuvos Respublikos vietos savivaldos<text:s/></text:span><text:span text:style-name="T45">įstatymo 18 straipsnio 1 dalimi</text:span><text:span text:style-name="T46"><text:s/>ir atsižvelgdama į 2022 m. birželio 6 d. komisijos, sudarytos 2022 m. birželio 1 d. Raseinių rajono savivaldybės administracijos direktoriaus įsakymu Nr. A1-731 „Dėl 2022 metų specialiosios sodininkų bendrijų rėmimo programo</text:span><text:span text:style-name="T47">s lėšų skyrimo komisijos sudarymo“, posėdžio protokolą Nr. VŪ-26,</text:span><text:span text:style-name="T48"><text:s/></text:span><text:span text:style-name="T49"><text:s/></text:span><text:span text:style-name="T50">Raseinių rajono savivaldybės taryba n</text:span><text:span text:style-name="T51"><text:s/></text:span><text:span text:style-name="T52">u</text:span><text:span text:style-name="T53"><text:s/></text:span><text:span text:style-name="T54">s</text:span><text:span text:style-name="T55"><text:s/></text:span><text:span text:style-name="T56">p</text:span><text:span text:style-name="T57"><text:s/></text:span><text:span text:style-name="T58">r</text:span><text:span text:style-name="T59"><text:s/></text:span><text:span text:style-name="T60">e</text:span><text:span text:style-name="T61"><text:s/></text:span><text:span text:style-name="T62">n</text:span><text:span text:style-name="T63"><text:s/></text:span><text:span text:style-name="T64">d</text:span><text:span text:style-name="T65"><text:s/></text:span><text:span text:style-name="T66">ž</text:span><text:span text:style-name="T67"><text:s/></text:span><text:span text:style-name="T68">i</text:span><text:span text:style-name="T69"><text:s/></text:span><text:span text:style-name="T70">a</text:span><text:span text:style-name="T71">,</text:span></text:p>
      <text:p text:style-name="P72"><text:span text:style-name="T73">pakeisti<text:s/></text:span><text:span text:style-name="T74"><text:s/>Raseinių rajono savivaldybės tarybos 2022 m. balandžio 28 d. sprendimo Nr. TS-127 „Dėl <text:s/>2022 metų specialiosios sodininkų bendrijų rėmimo programos patvirtinimo“</text:span><text:span text:style-name="T75"><text:s/>8 punktą ir <text:s/>išdėstyti jį nauja redakcija:</text:span></text:p>
      <text:p text:style-name="P76"><text:span text:style-name="T77">„</text:span><text:span text:style-name="T78">8</text:span><text:span text:style-name="T79">.<text:s/></text:span><text:span text:style-name="T80">Skiriamos kompensacijos vienai sodininkų ben</text:span><text:span text:style-name="T81">drijai per finansinius metus negali viršyti 3 tūkst. eurų ir ne daugiau kaip 70 proc. turėtų išlaidų.</text:span><text:span text:style-name="T82">“.</text:span></text:p>
      <text:p text:style-name="P83"><text:span text:style-name="T84">Šis sprendimas<text:s/></text:span><text:span text:style-name="T85">Lietuvos Respublikos administracinių bylų teisenos įstatymo nustatyta tvarka per vieną mėnesį nuo paskelbimo ar įteikimo suinteresuot</text:span><text:span text:style-name="T86">ai šaliai dienos gali būti skundžiamas Regionų apygardos administracinio teismo Šiaulių rūmams (Dvaro g. 80, LT-76298 Šiauliai).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  <text:p text:style-name="P94">Savivaldybės meras<text:s/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><text:span text:style-name="T101">Savivaldybės meras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6-15T06:51:00Z</meta:creation-date>
    <dc:date>2022-06-15T06:51:00Z</dc:date>
    <meta:print-date>2022-05-09T13:12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77" meta:character-count="1455" meta:row-count="43" meta:non-whitespace-character-count="1294"/>
  </office:meta>
</office:document-meta>
</file>