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FFFFFF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0"><text:tab/></text:span><text:span text:style-name="T11"><text:tab/></text:span><text:span text:style-name="T12">Projektas</text:span></text:p>
      <text:p text:style-name="P13"/>
      <text:p text:style-name="P14"/>
      <text:p text:style-name="P15">LIETUVOS RESPUBLIKOS SEIMAS</text:p>
      <text:p text:style-name="P16"/>
      <text:p text:style-name="P17">NUTARIMAS</text:p>
      <text:p text:style-name="P18"><text:span text:style-name="T19">DĖL<text:s/></text:span><text:span text:style-name="T20">PRITARIMO SKIRTI LIETUVOS APELIACINIO TEISMO TEISĖJĄ</text:span><text:span text:style-name="T21"><text:s/>ERNESTĄ RIMŠELĮ ŠIO TEISMO BAUDŽIAMŲJŲ BYLŲ SKYRIAUS PIRMININKU</text:span></text:p>
      <text:p text:style-name="P22"/>
      <text:p text:style-name="P23"/>
      <text:p text:style-name="P24">2022 m. <text:s text:c="8"/><text:span text:style-name="T25"><text:s text:c="4"/></text:span>d.<text:s/><text:span text:style-name="T26">Nr. XIV-</text:span></text:p>
      <text:p text:style-name="P27">Vilnius</text:p>
      <text:p text:style-name="P28"/>
      <text:p text:style-name="P29"><text:span text:style-name="T30">Lietuvos Respublikos Seimas,<text:s/></text:span><text:span text:style-name="T31"> vadovaudamasis Lietuvos Respublikos Konstitucijos 112 straipsnio trečiąja dalimi</text:span><text:span text:style-name="T32"><text:s/>ir atsižvelgdamas į Lietuvos Respublikos Prezidento 2022 m. spalio 31 d. dekretą Nr. 1K-1157 „Dėl<text:s/></text:span><text:span text:style-name="T33">teikimo Lietuvos Respublikos Seimui pritarti Lietuvos apeliacinio teismo Bau</text:span><text:span text:style-name="T34">džiamųjų bylų skyriaus pirmininko skyrimui</text:span><text:span text:style-name="T35">“, n u t a r i 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ritarti Lietuvos apeliacinio teismo teisėjo Ernesto Rimšelio skyrimui šio teismo Baudžiamųjų bylų skyriaus pirmininku.</text:span></text:p>
      <text:p text:style-name="P42"/>
      <text:p text:style-name="P43"/>
      <text:p text:style-name="Normal"/>
      <text:p text:style-name="P44">Seimo Pirmininkas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1:21:00Z</meta:creation-date>
    <dc:date>2023-06-05T11:21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5" meta:character-count="722" meta:row-count="33" meta:non-whitespace-character-count="636"/>
  </office:meta>
</office:document-meta>
</file>