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SOCIALINĖS PARAMOS MOKINIAMS TVARKOS APRAŠŲ PATVIRTINIMO</text:p>
      <text:p text:style-name="P8"/>
      <text:p text:style-name="P9">2019 m. gegužės 6 d. Nr. T1-138</text:p>
      <text:p text:style-name="P10">Prienai</text:p>
      <text:p text:style-name="P11"/>
      <text:p text:style-name="P12"><text:span text:style-name="T13">Vadovaudamasi Lietuvos Respublikos vietos savivaldos įstatymo 7 straipsnio 8 punktu, 16 straipsnio 2 dalies 38 punktu, Lietuvos Respublikos socialinės paramos mokiniams įstatymo 8 straipsnio 2 dalimi, 10 straipsnio 3 dalimi, 12 straipsniu, 15 straipsnio 2<text:s/></text:span><text:span text:style-name="T14">dalies 2 punktu ir 4 dalies 4 punktu, <text:s/>Prienų rajono savivaldybės taryba <text:s/>n u s p r e n d ž i a:</text:span></text:p>
      <text:p text:style-name="P15"><text:span text:style-name="T16">1</text:span><text:span text:style-name="T17">. Patvirtinti pridedamus:</text:span></text:p>
      <text:p text:style-name="P18"><text:span text:style-name="T19">1.1</text:span><text:span text:style-name="T20">. Kreipimosi dėl socialinės paramos mokiniams tvarkos aprašą;</text:span></text:p>
      <text:p text:style-name="P21"><text:span text:style-name="T22">1.2</text:span><text:span text:style-name="T23">. Mokinių nemokamo maitinimo Prienų rajono savivaldybė</text:span><text:span text:style-name="T24">s mokyklose tvarkos aprašą;</text:span></text:p>
      <text:p text:style-name="P25"><text:span text:style-name="T26">1.3</text:span><text:span text:style-name="T27">. Paramos mokinio reikmenims įsigyti tvarkos aprašą.</text:span></text:p>
      <text:p text:style-name="P28"><text:span text:style-name="T29">2</text:span><text:span text:style-name="T30">. Pripažinti netekusiu galios Prienų rajono savivaldybės tarybos 2014 m. rugpjūčio 28 d. sprendimą Nr. T3-141 „Dėl Socialinės paramos mokiniams teikimo tvarkos a</text:span><text:span text:style-name="T31">prašo patvirtinimo“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08T15:07:00Z</meta:creation-date>
    <dc:date>2019-05-08T15:07:00Z</dc:date>
    <meta:print-date>2019-04-15T08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971" meta:row-count="22" meta:non-whitespace-character-count="857"/>
  </office:meta>
</office:document-meta>
</file>