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P40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P4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fo:color="#FFFFFF" style:font-size-complex="12pt" fo:language="en" fo:country="US"/>
    </style:style>
    <style:style style:name="P53" style:parent-style-name="Normal" style:family="paragraph">
      <style:paragraph-properties fo:text-align="justify" fo:text-indent="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vidaus tarnybos statuto priedo pakeitimo</text:p>
      <text:p text:style-name="P18"><text:span text:style-name="T19">ĮSTATYMAS</text:span></text:p>
      <text:p text:style-name="P20"/>
      <text:p text:style-name="P21"><text:span text:style-name="T22">    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Statuto priedo 2 straipsnio 20 dalies pakeitimas</text:span></text:p>
        <text:p text:style-name="P37">Pakeisti Statuto priedo 2 straipsnio 20 dalį ir ją išdėstyti taip:</text:p>
        <text:p text:style-name="P38">„20. Finansų ministro valdymo srities statutinių įstaigų pareigūnai, į tarnybą muitinėje priimti<text:s/>iki šio įstatymo įsigaliojimo, gali tarnauti iki kol jiems sukaks 65 metai.“</text:p>
        <text:p text:style-name="P39"/>
        <text:p text:style-name="P40"/>
        <text:p text:style-name="P41"/>
      </text:section>
      <text:section text:name="Sect2" text:style-name="S2"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as</text:p>
        <text:p text:style-name="P49"/>
        <text:p text:style-name="P50"/>
        <text:p text:style-name="P51"/>
        <text:p text:style-name="Normal">Teikia</text:p>
        <text:p text:style-name="Normal">Seimo nariai<text:tab/><text:tab/><text:tab/><text:tab/><text:span text:style-name="T52">(Parašas)</text:span><text:tab/><text:tab/><text:tab/><text:tab/>Gintarė Skaistė</text:p>
        <text:p text:style-name="Normal"/>
        <text:p text:style-name="P53">Stasys<text:s/>Šedbar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9:37:00Z</meta:creation-date>
    <dc:date>2019-11-04T09:37:00Z</dc:date>
    <meta:print-date>2019-10-23T08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user-defined meta:name="_dlc_DocId">Z6YWEJNPDQQR-1-1454</meta:user-defined>
    <meta:user-defined meta:name="_dlc_DocIdUrl">http://intranetas.lrs.lt/kd/_layouts/15/DocIdRedir.aspx?ID=Z6YWEJNPDQQR-1-1454, Z6YWEJNPDQQR-1-1454</meta:user-defined>
    <meta:document-statistic meta:page-count="1" meta:paragraph-count="3" meta:word-count="93" meta:character-count="606" meta:row-count="14" meta:non-whitespace-character-count="516"/>
  </office:meta>
</office:document-meta>
</file>