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color="#212121"/>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color="#333333"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color="#333333"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212121"/>
    </style:style>
    <style:style style:name="T63" style:parent-style-name="DefaultParagraphFont" style:family="text">
      <style:text-properties fo:color="#212121"/>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justify" fo:line-height="150%" fo:text-indent="0.5in"/>
    </style:style>
    <style:style style:name="T78" style:parent-style-name="DefaultParagraphFont" style:family="text">
      <style:text-properties style:font-weight-complex="bold" style:font-size-complex="12pt"/>
    </style:style>
    <style:style style:name="P79" style:parent-style-name="Normal" style:family="paragraph">
      <style:paragraph-properties style:snap-to-layout-grid="false"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snap-to-layout-grid="false"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snap-to-layout-grid="false"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snap-to-layout-grid="false"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snap-to-layout-grid="false"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snap-to-layout-grid="false"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snap-to-layout-grid="false"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snap-to-layout-grid="false"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snap-to-layout-grid="false"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snap-to-layout-grid="false"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5in"/>
    </style:style>
    <style:style style:name="P121" style:parent-style-name="Normal" style:family="paragraph">
      <style:paragraph-properties style:snap-to-layout-grid="false"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line-height="150%" fo:margin-left="0.7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4E4E4E" style:font-size-complex="12pt" fo:background-color="#FFFFFF"/>
    </style:style>
    <style:style style:name="T142" style:parent-style-name="DefaultParagraphFont" style:family="text">
      <style:text-properties fo:color="#4E4E4E" style:font-size-complex="12pt" fo:background-color="#FFFFFF"/>
    </style:style>
    <style:style style:name="P143" style:parent-style-name="Normal" style:family="paragraph">
      <style:paragraph-properties style:snap-to-layout-grid="false" fo:text-align="justify" fo:line-height="150%"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4E4E4E" style:font-size-complex="12pt" fo:background-color="#FFFFFF"/>
    </style:style>
    <style:style style:name="T148" style:parent-style-name="DefaultParagraphFont" style:family="text">
      <style:text-properties fo:color="#4E4E4E" style:font-size-complex="12pt" fo:background-color="#FFFFFF"/>
    </style:style>
    <style:style style:name="T149" style:parent-style-name="DefaultParagraphFont" style:family="text">
      <style:text-properties fo:color="#4E4E4E" style:font-size-complex="12pt" fo:background-color="#FFFFFF"/>
    </style:style>
    <style:style style:name="T150" style:parent-style-name="DefaultParagraphFont" style:family="text">
      <style:text-properties fo:color="#4E4E4E" style:font-size-complex="12pt" fo:background-color="#FFFFFF"/>
    </style:style>
    <style:style style:name="P151" style:parent-style-name="Normal" style:family="paragraph">
      <style:paragraph-properties style:snap-to-layout-grid="false" fo:text-align="justify" fo:line-height="150%" fo:margin-left="0.7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4E4E4E" style:font-size-complex="12pt" fo:background-color="#FFFFFF"/>
    </style:style>
    <style:style style:name="T156" style:parent-style-name="DefaultParagraphFont" style:family="text">
      <style:text-properties fo:color="#4E4E4E" style:font-size-complex="12pt" fo:background-color="#FFFFFF"/>
    </style:style>
    <style:style style:name="P157" style:parent-style-name="Normal" style:family="paragraph">
      <style:paragraph-properties style:snap-to-layout-grid="false" fo:text-align="justify" fo:line-height="150%" fo:margin-left="0.75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4E4E4E" style:font-size-complex="12pt" fo:background-color="#FFFFFF"/>
    </style:style>
    <style:style style:name="T162" style:parent-style-name="DefaultParagraphFont" style:family="text">
      <style:text-properties fo:color="#4E4E4E" style:font-size-complex="12pt" fo:background-color="#FFFFFF"/>
    </style:style>
    <style:style style:name="P163" style:parent-style-name="Normal" style:family="paragraph">
      <style:paragraph-properties style:snap-to-layout-grid="false" fo:text-align="justify" fo:line-height="150%" fo:margin-left="0.75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4E4E4E" style:font-size-complex="12pt" fo:background-color="#FFFFFF"/>
    </style:style>
    <style:style style:name="T168" style:parent-style-name="DefaultParagraphFont" style:family="text">
      <style:text-properties fo:color="#4E4E4E" style:font-size-complex="12pt" fo:background-color="#FFFFFF"/>
    </style:style>
    <style:style style:name="T169" style:parent-style-name="DefaultParagraphFont" style:family="text">
      <style:text-properties fo:color="#4E4E4E" style:font-size-complex="12pt" fo:background-color="#FFFFFF"/>
    </style:style>
    <style:style style:name="P170" style:parent-style-name="Normal" style:family="paragraph">
      <style:paragraph-properties style:snap-to-layout-grid="false" fo:text-align="justify" fo:line-height="150%" fo:margin-left="0.75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4E4E4E" style:font-size-complex="12pt" fo:background-color="#FFFFFF"/>
    </style:style>
    <style:style style:name="T175" style:parent-style-name="DefaultParagraphFont" style:family="text">
      <style:text-properties fo:color="#4E4E4E" style:font-size-complex="12pt" fo:background-color="#FFFFFF"/>
    </style:style>
    <style:style style:name="T176" style:parent-style-name="DefaultParagraphFont" style:family="text">
      <style:text-properties fo:color="#4E4E4E" style:font-size-complex="12pt" fo:background-color="#FFFFFF"/>
    </style:style>
    <style:style style:name="T177" style:parent-style-name="DefaultParagraphFont" style:family="text">
      <style:text-properties fo:color="#4E4E4E" style:font-size-complex="12pt" fo:background-color="#FFFFFF"/>
    </style:style>
    <style:style style:name="P178" style:parent-style-name="Normal" style:family="paragraph">
      <style:paragraph-properties style:snap-to-layout-grid="false" fo:text-align="justify" fo:line-height="150%" fo:margin-left="0.7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4E4E4E" style:font-size-complex="12pt" fo:background-color="#FFFFFF"/>
    </style:style>
    <style:style style:name="T183" style:parent-style-name="DefaultParagraphFont" style:family="text">
      <style:text-properties fo:color="#4E4E4E" style:font-size-complex="12pt" fo:background-color="#FFFFFF"/>
    </style:style>
    <style:style style:name="P184" style:parent-style-name="Normal" style:family="paragraph">
      <style:paragraph-properties style:snap-to-layout-grid="false" fo:text-align="justify" fo:line-height="150%" fo:margin-left="0.75in" fo:text-indent="-0.2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style:snap-to-layout-grid="false" fo:text-align="justify" fo:line-height="150%" fo:margin-left="0.75in" fo:text-indent="-0.2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snap-to-layout-grid="false" fo:text-align="justify" fo:line-height="150%" fo:margin-left="0.75in" fo:text-indent="-0.2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style:snap-to-layout-grid="false" fo:text-align="justify" fo:line-height="150%" fo:margin-left="0.75in" fo:text-indent="-0.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snap-to-layout-grid="false"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fo:background-color="#FFFFFF" style:language-asian="lt" style:country-asian="LT"/>
    </style:style>
    <style:style style:name="T206" style:parent-style-name="DefaultParagraphFont" style:family="text">
      <style:text-properties fo:font-weight="bold" style:font-weight-asian="bold" fo:color="#000000" style:font-size-complex="12pt" fo:background-color="#FFFFFF"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043in"/>
      <style:text-properties style:font-name-asian="MS Mincho" fo:font-style="italic" style:font-style-asian="italic" style:font-style-complex="italic" style:font-size-complex="12pt"/>
    </style:style>
    <style:style style:name="P212" style:parent-style-name="Normal" style:family="paragraph">
      <style:text-properties style:font-size-complex="12pt"/>
    </style:style>
    <style:style style:name="P213" style:parent-style-name="Normal" style:family="paragraph">
      <style:paragraph-properties>
        <style:tab-stops>
          <style:tab-stop style:type="right" style:position="6.4972in"/>
        </style:tab-stops>
      </style:paragraph-properties>
      <style:text-properties style:font-size-complex="12pt"/>
    </style:style>
    <style:style style:name="P214" style:parent-style-name="Normal" style:family="paragraph">
      <style:paragraph-properties>
        <style:tab-stops>
          <style:tab-stop style:type="right" style:position="6.4972in"/>
        </style:tab-stops>
      </style:paragraph-properties>
      <style:text-properties style:font-size-complex="12pt"/>
    </style:style>
    <style:style style:name="P215" style:parent-style-name="Normal" style:family="paragraph">
      <style:paragraph-properties>
        <style:tab-stops>
          <style:tab-stop style:type="right" style:position="6.4972in"/>
        </style:tab-stops>
      </style:paragraph-properties>
      <style:text-properties style:font-size-complex="12pt"/>
    </style:style>
    <style:style style:name="P216" style:parent-style-name="Normal" style:family="paragraph">
      <style:paragraph-properties>
        <style:tab-stops>
          <style:tab-stop style:type="right" style:position="6.4972in"/>
        </style:tab-stops>
      </style:paragraph-properties>
      <style:text-properties style:font-size-complex="12pt"/>
    </style:style>
    <style:style style:name="P217" style:parent-style-name="Normal" style:family="paragraph">
      <style:paragraph-properties>
        <style:tab-stops>
          <style:tab-stop style:type="right" style:position="6.4972in"/>
        </style:tab-stops>
      </style:paragraph-properties>
      <style:text-properties style:font-size-complex="12pt"/>
    </style:style>
    <style:style style:name="P218" style:parent-style-name="Normal" style:family="paragraph">
      <style:paragraph-properties>
        <style:tab-stops>
          <style:tab-stop style:type="right" style:position="6.4972in"/>
        </style:tab-stops>
      </style:paragraph-properties>
      <style:text-properties style:font-size-complex="12pt"/>
    </style:style>
    <style:style style:name="P219" style:parent-style-name="Normal" style:family="paragraph">
      <style:paragraph-properties>
        <style:tab-stops>
          <style:tab-stop style:type="right" style:position="6.4972in"/>
        </style:tab-stops>
      </style:paragraph-properties>
      <style:text-properties style:font-size-complex="12pt"/>
    </style:style>
    <style:style style:name="P220" style:parent-style-name="Normal" style:family="paragraph">
      <style:paragraph-properties>
        <style:tab-stops>
          <style:tab-stop style:type="right" style:position="6.4972in"/>
        </style:tab-stops>
      </style:paragraph-properties>
      <style:text-properties style:font-size-complex="12pt"/>
    </style:style>
    <style:style style:name="P221" style:parent-style-name="Normal" style:family="paragraph">
      <style:paragraph-properties>
        <style:tab-stops>
          <style:tab-stop style:type="right" style:position="6.4972in"/>
        </style:tab-stops>
      </style:paragraph-properties>
    </style:style>
    <style:style style:name="P222" style:parent-style-name="Normal" style:family="paragraph">
      <style:paragraph-properties fo:margin-left="0.5in" fo:text-indent="-0.25in">
        <style:tab-stops>
          <style:tab-stop style:type="right" style:position="5.9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margin-left="0.5in" fo:text-indent="-0.25in">
        <style:tab-stops>
          <style:tab-stop style:type="right" style:position="5.99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0.5in" fo:text-indent="-0.25in">
        <style:tab-stops>
          <style:tab-stop style:type="right" style:position="5.99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0.5in" fo:text-indent="-0.25in">
        <style:tab-stops>
          <style:tab-stop style:type="right" style:position="5.99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5in" fo:text-indent="-0.25in">
        <style:tab-stops>
          <style:tab-stop style:type="right" style:position="5.997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0.5in" fo:text-indent="-0.25in">
        <style:tab-stops>
          <style:tab-stop style:type="right" style:position="5.9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0.5in" fo:text-indent="-0.25in">
        <style:tab-stops>
          <style:tab-stop style:type="right" style:position="5.9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margin-left="0.5in" fo:text-indent="-0.25in">
        <style:tab-stops>
          <style:tab-stop style:type="right" style:position="5.997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left="0.5in" fo:text-indent="-0.25in">
        <style:tab-stops>
          <style:tab-stop style:type="right" style:position="5.9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0.5in" fo:text-indent="-0.25in">
        <style:tab-stops>
          <style:tab-stop style:type="right" style:position="5.9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0.5in" fo:text-indent="-0.25in">
        <style:tab-stops>
          <style:tab-stop style:type="right" style:position="5.9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left="0.5in" fo:text-indent="-0.25in">
        <style:tab-stops>
          <style:tab-stop style:type="right" style:position="5.9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5in" fo:text-indent="-0.25in">
        <style:tab-stops>
          <style:tab-stop style:type="right" style:position="5.997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left="0.5in" fo:text-indent="-0.25in">
        <style:tab-stops>
          <style:tab-stop style:type="right" style:position="5.99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0.5in" fo:text-indent="-0.25in">
        <style:tab-stops>
          <style:tab-stop style:type="right" style:position="5.9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0.5in" fo:text-indent="-0.25in">
        <style:tab-stops>
          <style:tab-stop style:type="right" style:position="5.9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0.5in" fo:text-indent="-0.25in">
        <style:tab-stops>
          <style:tab-stop style:type="right" style:position="5.9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0.5in" fo:text-indent="-0.25in">
        <style:tab-stops>
          <style:tab-stop style:type="right" style:position="5.99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0.5in" fo:text-indent="-0.25in">
        <style:tab-stops>
          <style:tab-stop style:type="right" style:position="5.9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left="0.5in" fo:text-indent="-0.25in">
        <style:tab-stops>
          <style:tab-stop style:type="right" style:position="5.9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0.5in" fo:text-indent="-0.25in">
        <style:tab-stops>
          <style:tab-stop style:type="right" style:position="5.997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0.5in" fo:text-indent="-0.25in">
        <style:tab-stops>
          <style:tab-stop style:type="right" style:position="5.9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0.5in" fo:text-indent="-0.25in">
        <style:tab-stops>
          <style:tab-stop style:type="right" style:position="5.997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0.5in" fo:text-indent="-0.25in">
        <style:tab-stops>
          <style:tab-stop style:type="right" style:position="5.9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5in" fo:text-indent="-0.25in">
        <style:tab-stops>
          <style:tab-stop style:type="right" style:position="5.9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0.5in" fo:text-indent="-0.25in">
        <style:tab-stops>
          <style:tab-stop style:type="right" style:position="5.99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5in" fo:text-indent="-0.25in">
        <style:tab-stops>
          <style:tab-stop style:type="right" style:position="5.9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0.5in" fo:text-indent="-0.25in">
        <style:tab-stops>
          <style:tab-stop style:type="right" style:position="5.9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margin-left="0.5in" fo:text-indent="-0.25in">
        <style:tab-stops>
          <style:tab-stop style:type="right" style:position="5.9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0.5in" fo:text-indent="-0.25in">
        <style:tab-stops>
          <style:tab-stop style:type="right" style:position="5.9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5in" fo:text-indent="-0.25in">
        <style:tab-stops>
          <style:tab-stop style:type="right" style:position="5.9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0.5in" fo:text-indent="-0.25in">
        <style:tab-stops>
          <style:tab-stop style:type="right" style:position="5.9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5in" fo:text-indent="-0.25in">
        <style:tab-stops>
          <style:tab-stop style:type="right" style:position="5.9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margin-left="0.5in" fo:text-indent="-0.25in">
        <style:tab-stops>
          <style:tab-stop style:type="right" style:position="5.9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0.5in" fo:text-indent="-0.25in">
        <style:tab-stops>
          <style:tab-stop style:type="right" style:position="5.9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0.5in" fo:text-indent="-0.25in">
        <style:tab-stops>
          <style:tab-stop style:type="right" style:position="5.997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0.5in" fo:text-indent="-0.25in">
        <style:tab-stops>
          <style:tab-stop style:type="right" style:position="5.9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0.5in" fo:text-indent="-0.25in">
        <style:tab-stops>
          <style:tab-stop style:type="right" style:position="5.997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0.5in" fo:text-indent="-0.25in">
        <style:tab-stops>
          <style:tab-stop style:type="right" style:position="5.9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margin-left="0.5in" fo:text-indent="-0.25in">
        <style:tab-stops>
          <style:tab-stop style:type="right" style:position="5.9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margin-left="0.5in" fo:text-indent="-0.25in">
        <style:tab-stops>
          <style:tab-stop style:type="right" style:position="5.997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left="0.5in" fo:text-indent="-0.25in">
        <style:tab-stops>
          <style:tab-stop style:type="right" style:position="5.9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left="0.5in" fo:text-indent="-0.25in">
        <style:tab-stops>
          <style:tab-stop style:type="right" style:position="5.9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5in" fo:text-indent="-0.25in">
        <style:tab-stops>
          <style:tab-stop style:type="right" style:position="5.997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0.5in" fo:text-indent="-0.25in">
        <style:tab-stops>
          <style:tab-stop style:type="right" style:position="5.99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5in" fo:text-indent="-0.25in">
        <style:tab-stops>
          <style:tab-stop style:type="right" style:position="5.997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0.5in" fo:text-indent="-0.25in">
        <style:tab-stops>
          <style:tab-stop style:type="right" style:position="5.997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5in" fo:text-indent="-0.25in">
        <style:tab-stops>
          <style:tab-stop style:type="right" style:position="5.997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0.5in" fo:text-indent="-0.25in">
        <style:tab-stops>
          <style:tab-stop style:type="right" style:position="5.997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0.5in" fo:text-indent="-0.25in">
        <style:tab-stops>
          <style:tab-stop style:type="right" style:position="5.997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5in" fo:text-indent="-0.25in">
        <style:tab-stops>
          <style:tab-stop style:type="right" style:position="5.997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5in" fo:text-indent="-0.25in">
        <style:tab-stops>
          <style:tab-stop style:type="right" style:position="5.997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margin-left="0.5in">
        <style:tab-stops>
          <style:tab-stop style:type="right" style:position="5.9972in"/>
        </style:tab-stops>
      </style:paragraph-properties>
      <style:text-properties style:font-size-complex="12pt"/>
    </style:style>
    <style:style style:name="P435" style:parent-style-name="Normal" style:family="paragraph">
      <style:paragraph-properties>
        <style:tab-stops>
          <style:tab-stop style:type="right" style:position="6.4972in"/>
        </style:tab-stops>
      </style:paragraph-properties>
    </style:style>
    <style:style style:name="T436" style:parent-style-name="DefaultParagraphFont" style:family="text">
      <style:text-properties fo:text-transform="uppercase"/>
    </style:style>
  </office:automatic-styles>
  <office:body>
    <office:text text:use-soft-page-breaks="true">
      <text:p text:style-name="P1"/>
      <text:p text:style-name="P9"/>
      <text:p text:style-name="P10"/>
      <text:p text:style-name="P11"><text:span text:style-name="T12">Projektas</text:span></text:p>
      <text:p text:style-name="P13"/>
      <text:p text:style-name="P14">LIETUVOS RESPUBLIKOS SEIMAS</text:p>
      <text:p text:style-name="P15"/>
      <text:p text:style-name="P16"/>
      <text:p text:style-name="P17"><text:span text:style-name="T18">NUTARIMAS</text:span></text:p>
      <text:p text:style-name="P19">DĖL LIETUVOS RESPUBLIKOS SEIMO LAIKINOSIOS TYRIMO KOMISIJOS DĖL BALTARUSIJOS VALSTYBĖS ĮMONĖS „BELARUSKALIJ“ TRĄŠŲ TRANZITO PER<text:s/>LIETUVOS RESPUBLIKOS TERITORIJĄ APLINKYBIŲ 2021 METŲ RUGPJŪČIO – GRUODŽIO MĖNESIAIS PARLAMENTINIO TYRIMO ATLIKIMO, SUDARYMO</text:p>
      <text:p text:style-name="P20"/>
      <text:p text:style-name="P21">2021 m. <text:s text:c="8"/>d. Nr.<text:s/></text:p>
      <text:p text:style-name="P22">Vilnius</text:p>
      <text:p text:style-name="P23"/>
      <text:p text:style-name="P24"/>
      <text:section text:name="Sect1" text:style-name="S1">
        <text:p text:style-name="P25"/>
        <text:p text:style-name="P26"/>
        <text:p text:style-name="P27"/>
        <text:p text:style-name="P28"><text:span text:style-name="T29">Lietuvos Respublikos Seimas,<text:s/></text:span></text:p>
        <text:p text:style-name="P30"><text:span text:style-name="T31">įvertinęs<text:s/></text:span><text:span text:style-name="T32">viešojoje erdvėje paskleistą informaciją apie tai, jog Baltarusijos valstybės įmonės „</text:span><text:span text:style-name="T33">Belaruskalij“ trąšų tranzitas, vykdomas <text:s/>per Lietuvos Respublikos teritoriją su akcinės bendrovės<text:s/></text:span><text:soft-page-break/><text:span text:style-name="T34">„Lietuvos geležinkeliai“, Lietuvos Respublikos užsienio reikal</text:span><text:span text:style-name="T35">ų ministerijos ir Lietuvos Respublikos susisiekimo ministerijos vadovybės žinia, tęsiasi nepaisant 2021 m. gruodžio 8 d. įsigaliojusių Jungtinių Amerikos Valstijų (toliau - JAV) sankcijų šiai įmonei, nors viešai Lietuvos Respublikos Vyriausybės nariai dekl</text:span><text:span text:style-name="T36">aravo įsipareigojimus sankcijų laikytis ir trąšų tranzitą nutraukti nuo 2021 m. gruodžio 8 d.;</text:span></text:p>
        <text:p text:style-name="P37"><text:span text:style-name="T38">pripažindamas</text:span><text:span text:style-name="T39"><text:s text:c="2"/>reputacines grėsmes valstybės prestižui bei jos vykdomos užsienio politikos patikimumui tarptautinės bendruomenės, o ypač Šiaurės Atlanto sutartie</text:span><text:span text:style-name="T40">s organizacijos sąjungininkų, tarpe;<text:s/></text:span></text:p>
        <text:p text:style-name="P41"><text:span text:style-name="T42">atkreipdamas dėmesį<text:s/></text:span><text:span text:style-name="T43">į valstybės patiriamą ar galimą patirti žalą bei poreikį įvertinti Baltarusijos valstybės įmonės „</text:span><text:span text:style-name="T44">Belaruskalij“ trąšų tranzito per Lietuvos Respublikos teritoriją aplinkybes, jį galimai nulėmusius v</text:span><text:span text:style-name="T45">alstybės tarnautojų, Vyriausybės narių veiksmus ir jų atsakomybės klausimą;</text:span></text:p>
        <text:p text:style-name="P46"><text:span text:style-name="T47">pabrėždamas</text:span><text:span text:style-name="T48"><text:s/>skaidrumo, politinės atsakomybės, viešumo poreikį;</text:span></text:p>
        <text:p text:style-name="P49"><text:span text:style-name="T50">vadovaudamasis<text:s/></text:span><text:span text:style-name="T51">Lietuvos Respublikos Seimo statuto 71 straipsniu,<text:s/></text:span><text:span text:style-name="T52">nutari</text:span><text:span text:style-name="T53">a:</text:span></text:p>
        <text:p text:style-name="P54"/>
        <text:p text:style-name="P55"><text:span text:style-name="T56">1</text:span><text:span text:style-name="T57"><text:s/>straipsnis.</text:span></text:p>
        <text:p text:style-name="P58"><text:span text:style-name="T59">Laikantis Seimo frakcijų</text:span><text:span text:style-name="T60"><text:s/>proporcinio atstovavimo principo s</text:span><text:span text:style-name="T61">udaryti Lietuvos Respublikos Seimo laikinąją tyrimo komisiją<text:s/></text:span><text:span text:style-name="T62">Dėl Baltarusijos valstybės įmonės „Belaruskalij“ trąšų tranzito per Lietuvos Respublikos teritoriją aplinkybių 2021 metų rugpjūčio – gruodžio mėnesiais parlamen</text:span><text:span text:style-name="T63">tinio tyrimo atlikimo (</text:span><text:span text:style-name="T64">toliau – Komisija)<text:s/></text:span><text:span text:style-name="T65">iš 13 Seimo narių,<text:s/></text:span><text:span text:style-name="T66">pagal Lietuvos Respublikos valstybės ir tarnybos paslapčių įstatymą turinčių teisę dirbti ar susipažinti su įslaptinta informacija, žymima slaptumo žyma „Slaptai“,<text:s/></text:span><text:span text:style-name="T67">ir pavesti jai atlikti Baltarus</text:span><text:span text:style-name="T68">ijos valstybės įmonės<text:s/></text:span><text:span text:style-name="T69">„Belaruskalij“ trąšų tranzito per Lietuvos Respublikos teritoriją aplinkybių 2021 metų rugpjūčio - gruodžio mėnesiais</text:span><text:span text:style-name="T70"><text:s/></text:span><text:span text:style-name="T71">parlamentinį tyrimą.</text:span><text:span text:style-name="T72"><text:s/></text:span></text:p>
        <text:p text:style-name="P73"/>
        <text:p text:style-name="P74"><text:span text:style-name="T75">2</text:span><text:span text:style-name="T76"><text:s/>straipsnis.</text:span></text:p>
        <text:p text:style-name="P77"><text:span text:style-name="T78">Patvirtinti šios sudėties Komisiją:</text:span></text:p>
        <text:p text:style-name="P79"><text:span text:style-name="T80">1</text:span><text:span text:style-name="T81">) ......................;</text:span></text:p>
        <text:p text:style-name="P82"><text:span text:style-name="T83">2</text:span><text:span text:style-name="T84">)<text:s/></text:span><text:span text:style-name="T85">......................;</text:span></text:p>
        <text:p text:style-name="P86"><text:span text:style-name="T87">3</text:span><text:span text:style-name="T88">) ......................;</text:span></text:p>
        <text:p text:style-name="P89"><text:span text:style-name="T90">4</text:span><text:span text:style-name="T91">) ......................;</text:span></text:p>
        <text:p text:style-name="P92"><text:span text:style-name="T93">5</text:span><text:span text:style-name="T94">) ......................;</text:span></text:p>
        <text:p text:style-name="P95"><text:span text:style-name="T96">6</text:span><text:span text:style-name="T97">) ......................;</text:span></text:p>
        <text:p text:style-name="P98"><text:span text:style-name="T99">7</text:span><text:span text:style-name="T100">) ......................;</text:span></text:p>
        <text:p text:style-name="P101"><text:span text:style-name="T102">8</text:span><text:span text:style-name="T103">) ......................;</text:span></text:p>
        <text:p text:style-name="P104"><text:span text:style-name="T105">9</text:span><text:span text:style-name="T106">) ......................;<text:s/></text:span></text:p>
        <text:p text:style-name="P107"><text:span text:style-name="T108">10</text:span><text:span text:style-name="T109">) ......</text:span><text:span text:style-name="T110">................;</text:span></text:p>
        <text:p text:style-name="P111"><text:span text:style-name="T112">11</text:span><text:span text:style-name="T113">) ......................;</text:span></text:p>
        <text:p text:style-name="P114"><text:span text:style-name="T115">12</text:span><text:span text:style-name="T116">) ......................;</text:span></text:p>
        <text:p text:style-name="P117"><text:span text:style-name="T118">13</text:span><text:span text:style-name="T119">) ...................... .</text:span></text:p>
        <text:p text:style-name="P120"/>
        <text:p text:style-name="P121"><text:span text:style-name="T122">3</text:span><text:span text:style-name="T123"><text:s/>straipsnis.</text:span></text:p>
        <text:p text:style-name="P124"><text:span text:style-name="T125">Komisijos</text:span><text:span text:style-name="T126"><text:s/>pirmininku paskirti<text:s/></text:span><text:span text:style-name="T127">......................</text:span><text:span text:style-name="T128">.</text:span></text:p>
        <text:p text:style-name="P129"/>
        <text:p text:style-name="P130"><text:span text:style-name="T131">4</text:span><text:span text:style-name="T132"><text:s/>straipsnis.</text:span></text:p>
        <text:p text:style-name="P133"><text:span text:style-name="T134">Įpareigoti Komisiją<text:s/></text:span><text:span text:style-name="T135">atliekant parlamentinį<text:s/></text:span><text:span text:style-name="T136">tyrimą:</text:span></text:p>
        <text:p text:style-name="P137"><text:span text:style-name="T138">1</text:span><text:span text:style-name="T139">)</text:span><text:span text:style-name="T140"><text:tab/>nustatyti, kokie atsakingi asmenys<text:s/></text:span><text:span text:style-name="T141">2021 m. rugpjūčio 9 d. akcinėje bendrovėje „Lietuvos geležinkeliai“ pradėjo ir po šios datos vykdė konsultacijas ir susitikimus su bankais, siekiant išsiaiškinti jų poziciją dėl JAV sankcijų Baltarusijos<text:s/></text:span><text:span text:style-name="T142">valstybės įmonei „Balaruskalij“; nustatyti bei įvertinti tuo laikotarpiu išsakytą Lietuvos banko poziciją;</text:span></text:p>
        <text:p text:style-name="P143"><text:span text:style-name="T144">2</text:span><text:span text:style-name="T145">)</text:span><text:span text:style-name="T146"><text:tab/></text:span><text:span text:style-name="T147"><text:s/>nustatyti <text:s/>2021 m. rugpjūčio 23 d. akcinės bendrovės „Lietuvos geležinkeliai“ valdybos posėdžio bei 2021 m. rugpjūčio 30 d. akcinės bendrovės</text:span><text:span text:style-name="T148"><text:s/>„Lietuvos geležinkeliai“ vadovo, teisės ir atitikties vadovės bei finansų vadovo susitikimo su užsienio reikalų ministerijos<text:s/></text:span><text:soft-page-break/><text:span text:style-name="T149">viceministru ir sankcijų grupės vadove aplinkybes, nustatyti priimtus sprendimus bei tai kiek su tuo buvo supažindinti užsienio re</text:span><text:span text:style-name="T150">ikalų ir susisiekimo ministrai;</text:span></text:p>
        <text:p text:style-name="P151"><text:span text:style-name="T152">3</text:span><text:span text:style-name="T153">)</text:span><text:span text:style-name="T154"><text:tab/></text:span><text:span text:style-name="T155">nustatyti 2021 m. rugsėjo 24 d. susisiekimo ministerijoje vykusio ministerijos atstovų susitikimo su Užsienio lėšų kontrolės biuro (toliau – OFAC) tyrėjais aplinkybes bei jo metu priimtus sprendimus, o taip pat kitus<text:s/></text:span><text:span text:style-name="T156">bendradarbiavimo/tarimosi su OFAC atvejus iki 2021 m. gruodžio 8 d. ir jų metu priimtus sprendimus;</text:span></text:p>
        <text:p text:style-name="P157"><text:span text:style-name="T158">4</text:span><text:span text:style-name="T159">)</text:span><text:span text:style-name="T160"><text:tab/></text:span><text:span text:style-name="T161"><text:s/>įvertinti 2021 m. rugsėjo 28 d. akcinės bendrovės „Lietuvos geležinkeliai“ valdybos posėdžio aplinkybes bei nustatyti jo metu priimtus sprendimus ir</text:span><text:span text:style-name="T162"><text:s/>už jų kontrolę atsakingus asmenis;</text:span></text:p>
        <text:p text:style-name="P163"><text:span text:style-name="T164">5</text:span><text:span text:style-name="T165">)</text:span><text:span text:style-name="T166"><text:tab/></text:span><text:span text:style-name="T167">įvertinti akcinės bendrovės „Lietuvos geležinkeliai“ kreipimąsi su laišku į Baltarusijos valstybės įmonę „Belaruskalij“ dėl perėjimo prie išankstinių apmokėjimų bei iš to sekusius susitarimus, nustatyti juos inici</text:span><text:span text:style-name="T168">javusius ir už juos atsakingus asmenis, avansinių mokėjimų gavimo aplinkybes. Nustatyti, ar užsienio reikalų ir (arba) susisiekimo ministrai arba Ministrė Pirmininkė I.Šimonytė buvo informuoti apie gautus avansinius mokėjimus ir, jei taip, tai kokiu mastu,</text:span><text:span text:style-name="T169"><text:s/>kokie jų veiksmai sekė po informacijos gavimo;</text:span></text:p>
        <text:p text:style-name="P170"><text:span text:style-name="T171">6</text:span><text:span text:style-name="T172">)</text:span><text:span text:style-name="T173"><text:tab/></text:span><text:span text:style-name="T174">nustatyti aplinkybes, kurioms esant 2021 m. lapkričio 8 d. akcinė bendrovė „Lietuvos geležinkeliai“ gavo oficialų komercinį pasiūlymą iš vienos mokėjimų platformos dėl<text:s/></text:span><text:soft-page-break/><text:span text:style-name="T175">Baltarusijos valstybės įmonės „Be</text:span><text:span text:style-name="T176">laruskalij“ mokėjimų  aptarnavimo po 2021 m. gruodžio 8 d. bei įvertinti, kokia apimtimi apie šį pasiūlymą buvo žinoma užsienio reikalų ir susisiekimo ministrams, kitiems šių ministerijų valstybės tarnautojams; kokius sprendimus ar vertinimus ministrai, jų</text:span><text:span text:style-name="T177"><text:s/>politinio pasitikėjimo valstybės tarnautojai pateikė akcinės bendrovės „Lietuvos geležinkeliai“ vadovybei;</text:span></text:p>
        <text:p text:style-name="P178"><text:span text:style-name="T179">7</text:span><text:span text:style-name="T180">)</text:span><text:span text:style-name="T181"><text:tab/></text:span><text:span text:style-name="T182">nustatyti, ar Vyriausybėje, dalyvaujant Ministrei Pirmininkei I. Šimonytei ir (arba) Vyriausybės kancleriui buvo aptartas Baltarusijos valsty</text:span><text:span text:style-name="T183">bės įmonės „Belaruskalij“ trąšų tranzitas JAV sankcijų taikymo metu ir (arba) su tuo susiję avansiniai mokėjimai, ir, jei buvo, kokie sprendimai tranzito ir (arba) avansinių mokėjimų atžvilgiu buvo priimti;</text:span></text:p>
        <text:p text:style-name="P184"><text:span text:style-name="T185">8</text:span><text:span text:style-name="T186">) nustatyti, ar <text:s/>Lietuvos Respublikos Vyriau</text:span><text:span text:style-name="T187">sybei, Ministrei Pirmininkei I. Šimonytei, ministrams, taip pat Seimo <text:s/>komitetams, atsakingiems už nacionalinį saugumą, ekonomiką, užsienio reikalus iš atsakingų institucijų (Valstybės saugumo departamento, akcinės bendrovės „Lietuvos geležinkeliai“ ir kit</text:span><text:span text:style-name="T188">ų) buvo teikiama informacija ir pasiūlymai apie <text:s/>galimas rizikas įgyvendinant JAV sankcijas Lietuvoje bei jų valdymą, o taip pat, ar buvo teikiama informacija apie nacionaliniam saugumui svarbių įmonių veiklą ir sandorius (esamus ir planuojamus), kiek tai<text:s/></text:span><text:span text:style-name="T189">susiję su JAV sankcijų įgyvendinimu;</text:span></text:p>
        <text:p text:style-name="P190"><text:span text:style-name="T191">9</text:span><text:span text:style-name="T192">) jei šio straipsnio 8 punkte minėta informacija Vyriausybei, Ministrei Pirmininkei I. Šimonytei, ministrams, taip pat Seimo komitetams, atsakingiems už nacionalinį saugumą, ekonomiką, užsienio reikalus buvo teikia</text:span><text:span text:style-name="T193">ma, nustatyti, kada, kokių veiksmų ir sprendimų ėmėsi informaciją gavę asmenys tam, kad būtų užtikrinti Lietuvos nacionalinio saugumo interesai, tinkamai vykdomi Lietuvos įsipareigojimai mūsų sąjungininkams ir partneriams;</text:span></text:p>
        <text:p text:style-name="P194"><text:span text:style-name="T195">10</text:span><text:span text:style-name="T196">) nustatyti, kada ir kokių<text:s/></text:span><text:span text:style-name="T197">veiksmų ėmėsi Lietuvos Respublikos Vyriausybė, Ministrė Pirmininkė I. Šimonytė, ministrai, taip pat Seimo <text:s/>komitetai (jų vadovai), atsakingi už nacionalinį saugumą, ekonomiką, užsienio reikalus tam, kad būtų pasiruošta sankcijų<text:s/></text:span><text:span text:style-name="T198">įgyvendinimui, įvertintos jų</text:span><text:span text:style-name="T199"><text:s/>ekonominės-socialinės pasekmės arba jos kompensuotos;</text:span></text:p>
        <text:p text:style-name="P200"><text:span text:style-name="T201">11</text:span><text:span text:style-name="T202">) identifikuoti, jei tokių esama, tiriamą situaciją reguliuojančių teisės aktų spragas ir pasiūlyti būdus bei priemones jų panaikinimui.</text:span></text:p>
        <text:p text:style-name="P203"/>
        <text:p text:style-name="P204"><text:span text:style-name="T205">5</text:span><text:span text:style-name="T206"><text:s/>straipsnis.</text:span></text:p>
        <text:p text:style-name="P207"><text:span text:style-name="T208">Pavesti Komisijai tyrimą atlikti ir</text:span><text:span text:style-name="T209"><text:s/>išvadą pateikti Seimui iki 2022 m. kovo 31 d.</text:span><text:span text:style-name="T210"><text:s/></text:span></text:p>
        <text:p text:style-name="P211"/>
        <text:p text:style-name="P212"/>
        <text:p text:style-name="P213"/>
        <text:p text:style-name="P214"/>
        <text:p text:style-name="P215"/>
        <text:p text:style-name="P216">Seimo Pirmininkas</text:p>
        <text:p text:style-name="P217"/>
        <text:p text:style-name="P218">Teikia</text:p>
        <text:p text:style-name="P219"/>
        <text:p text:style-name="P220">Seimo nariai</text:p>
        <text:p text:style-name="P221"/>
        <text:p text:style-name="P222"><text:span text:style-name="T223">1</text:span><text:span text:style-name="T224">.</text:span><text:span text:style-name="T225"><text:tab/>Jonas Pinskus</text:span></text:p>
        <text:p text:style-name="P226"><text:span text:style-name="T227">2</text:span><text:span text:style-name="T228">.</text:span><text:span text:style-name="T229"><text:tab/>Rita Tamašunienė</text:span></text:p>
        <text:p text:style-name="P230"><text:span text:style-name="T231">3</text:span><text:span text:style-name="T232">.</text:span><text:span text:style-name="T233"><text:tab/>Algirdas Stončaitis</text:span></text:p>
        <text:p text:style-name="P234"><text:span text:style-name="T235">4</text:span><text:span text:style-name="T236">.</text:span><text:span text:style-name="T237"><text:tab/>Agnė Širinskienė</text:span></text:p>
        <text:p text:style-name="P238"><text:span text:style-name="T239">5</text:span><text:span text:style-name="T240">.</text:span><text:span text:style-name="T241"><text:tab/>Lukas Savickas</text:span></text:p>
        <text:p text:style-name="P242"><text:span text:style-name="T243">6</text:span><text:span text:style-name="T244">.</text:span><text:span text:style-name="T245"><text:tab/>Laima Mogenienė</text:span></text:p>
        <text:p text:style-name="P246"><text:span text:style-name="T247">7</text:span><text:span text:style-name="T248">.</text:span><text:span text:style-name="T249"><text:tab/>Rima Baškienė</text:span></text:p>
        <text:p text:style-name="P250"><text:span text:style-name="T251">8</text:span><text:span text:style-name="T252">.</text:span><text:span text:style-name="T253"><text:tab/>Arvydas Nekrošius</text:span></text:p>
        <text:p text:style-name="P254"><text:span text:style-name="T255">9</text:span><text:span text:style-name="T256">.</text:span><text:span text:style-name="T257"><text:tab/>Aurelijus Veryga</text:span></text:p>
        <text:p text:style-name="P258"><text:span text:style-name="T259">10</text:span><text:span text:style-name="T260">.</text:span><text:span text:style-name="T261"><text:tab/>Ligita Girskienė</text:span></text:p>
        <text:p text:style-name="P262"><text:span text:style-name="T263">11</text:span><text:span text:style-name="T264">.</text:span><text:span text:style-name="T265"><text:tab/>Zigmantas Balčytis</text:span></text:p>
        <text:p text:style-name="P266"><text:span text:style-name="T267">12</text:span><text:span text:style-name="T268">.</text:span><text:span text:style-name="T269"><text:tab/>Julius Sabatauskas</text:span></text:p>
        <text:p text:style-name="P270"><text:span text:style-name="T271">13</text:span><text:span text:style-name="T272">.</text:span><text:span text:style-name="T273"><text:tab/>Orinta Leiputė</text:span></text:p>
        <text:p text:style-name="P274"><text:span text:style-name="T275">14</text:span><text:span text:style-name="T276">.</text:span><text:span text:style-name="T277"><text:tab/>Rimantė Šalaševičiūtė</text:span></text:p>
        <text:p text:style-name="P278"><text:span text:style-name="T279">15</text:span><text:span text:style-name="T280">.</text:span><text:span text:style-name="T281"><text:tab/>Juozas Varžgalys</text:span></text:p>
        <text:p text:style-name="P282"><text:span text:style-name="T283">16</text:span><text:span text:style-name="T284">.</text:span><text:span text:style-name="T285"><text:tab/>Saulius Skvernelis</text:span></text:p>
        <text:p text:style-name="P286"><text:span text:style-name="T287">17</text:span><text:span text:style-name="T288">.</text:span><text:span text:style-name="T289"><text:tab/>Valentinas<text:s/></text:span><text:span text:style-name="T290">Bukauskas</text:span></text:p>
        <text:p text:style-name="P291"><text:span text:style-name="T292">18</text:span><text:span text:style-name="T293">.</text:span><text:span text:style-name="T294"><text:tab/>Andrius Mazuronis</text:span></text:p>
        <text:p text:style-name="P295"><text:span text:style-name="T296">19</text:span><text:span text:style-name="T297">.</text:span><text:span text:style-name="T298"><text:tab/>Viktoras Fiodorovas</text:span></text:p>
        <text:p text:style-name="P299"><text:span text:style-name="T300">20</text:span><text:span text:style-name="T301">.</text:span><text:span text:style-name="T302"><text:tab/>Artūras Skardžius</text:span></text:p>
        <text:p text:style-name="P303"><text:span text:style-name="T304">21</text:span><text:span text:style-name="T305">.</text:span><text:span text:style-name="T306"><text:tab/>Aušrinė Norkienė</text:span></text:p>
        <text:p text:style-name="P307"><text:span text:style-name="T308">22</text:span><text:span text:style-name="T309">.</text:span><text:span text:style-name="T310"><text:tab/>Eugenijus Jovaiša</text:span></text:p>
        <text:p text:style-name="P311"><text:span text:style-name="T312">23</text:span><text:span text:style-name="T313">.</text:span><text:span text:style-name="T314"><text:tab/>Guoda Burokienė</text:span></text:p>
        <text:p text:style-name="P315"><text:span text:style-name="T316">24</text:span><text:span text:style-name="T317">.</text:span><text:span text:style-name="T318"><text:tab/>Gintautas Paluckas</text:span></text:p>
        <text:p text:style-name="P319"><text:span text:style-name="T320">25</text:span><text:span text:style-name="T321">.</text:span><text:span text:style-name="T322"><text:tab/>Zenonas Streikus</text:span></text:p>
        <text:p text:style-name="P323"><text:span text:style-name="T324">26</text:span><text:span text:style-name="T325">.</text:span><text:span text:style-name="T326"><text:tab/>Petras Gražulis</text:span></text:p>
        <text:p text:style-name="P327"><text:span text:style-name="T328">27</text:span><text:span text:style-name="T329">.</text:span><text:span text:style-name="T330"><text:tab/>Ieva<text:s/></text:span><text:span text:style-name="T331">Kačinskaitė – Urbonienė</text:span></text:p>
        <text:p text:style-name="P332"><text:span text:style-name="T333">28</text:span><text:span text:style-name="T334">.</text:span><text:span text:style-name="T335"><text:tab/>Vaida Giraitytė – Juškevičienė</text:span></text:p>
        <text:p text:style-name="P336"><text:span text:style-name="T337">29</text:span><text:span text:style-name="T338">.</text:span><text:span text:style-name="T339"><text:tab/>Aidas Gedvilas</text:span></text:p>
        <text:p text:style-name="P340"><text:span text:style-name="T341">30</text:span><text:span text:style-name="T342">.</text:span><text:span text:style-name="T343"><text:tab/>Virgilijus Jukna</text:span></text:p>
        <text:p text:style-name="P344"><text:span text:style-name="T345">31</text:span><text:span text:style-name="T346">.</text:span><text:span text:style-name="T347"><text:tab/>Dainius Kepenis</text:span></text:p>
        <text:p text:style-name="P348"><text:span text:style-name="T349">32</text:span><text:span text:style-name="T350">.</text:span><text:span text:style-name="T351"><text:tab/>Giedrius Surplys</text:span></text:p>
        <text:p text:style-name="P352"><text:span text:style-name="T353">33</text:span><text:span text:style-name="T354">.</text:span><text:span text:style-name="T355"><text:tab/>Deividas Labanavičius</text:span></text:p>
        <text:p text:style-name="P356"><text:span text:style-name="T357">34</text:span><text:span text:style-name="T358">.</text:span><text:span text:style-name="T359"><text:tab/>Vytautas Bakas</text:span></text:p>
        <text:p text:style-name="P360"><text:span text:style-name="T361">35</text:span><text:span text:style-name="T362">.</text:span><text:span text:style-name="T363"><text:tab/>Laima Mogenienė</text:span></text:p>
        <text:p text:style-name="P364"><text:span text:style-name="T365">36</text:span><text:span text:style-name="T366">.</text:span><text:span text:style-name="T367"><text:tab/>Algirdas<text:s/></text:span><text:span text:style-name="T368">Butkevičius</text:span></text:p>
        <text:p text:style-name="P369"><text:span text:style-name="T370">37</text:span><text:span text:style-name="T371">.</text:span><text:span text:style-name="T372"><text:tab/>Rasa Budbergytė</text:span></text:p>
        <text:p text:style-name="P373"><text:span text:style-name="T374">38</text:span><text:span text:style-name="T375">.</text:span><text:span text:style-name="T376"><text:tab/>Domas Griškevičius</text:span></text:p>
        <text:p text:style-name="P377"><text:span text:style-name="T378">39</text:span><text:span text:style-name="T379">.</text:span><text:span text:style-name="T380"><text:tab/>Andrius Palionis</text:span></text:p>
        <text:p text:style-name="P381"><text:span text:style-name="T382">40</text:span><text:span text:style-name="T383">.</text:span><text:span text:style-name="T384"><text:tab/>Eugenijus Sabutis</text:span></text:p>
        <text:p text:style-name="P385"><text:span text:style-name="T386">41</text:span><text:span text:style-name="T387">.</text:span><text:span text:style-name="T388"><text:tab/>Vilija Targamadzė</text:span></text:p>
        <text:p text:style-name="P389"><text:span text:style-name="T390">42</text:span><text:span text:style-name="T391">.</text:span><text:span text:style-name="T392"><text:tab/>Beata Petkevič</text:span></text:p>
        <text:p text:style-name="P393"><text:span text:style-name="T394">43</text:span><text:span text:style-name="T395">.</text:span><text:span text:style-name="T396"><text:tab/>Česlav Olševski</text:span></text:p>
        <text:p text:style-name="P397"><text:span text:style-name="T398">44</text:span><text:span text:style-name="T399">.</text:span><text:span text:style-name="T400"><text:tab/>Vidmantas Kanopa</text:span></text:p>
        <text:p text:style-name="P401"><text:span text:style-name="T402">45</text:span><text:span text:style-name="T403">.</text:span><text:span text:style-name="T404"><text:tab/>Linas Jonauskas</text:span></text:p>
        <text:p text:style-name="P405"><text:span text:style-name="T406">46</text:span><text:span text:style-name="T407">.</text:span><text:span text:style-name="T408"><text:tab/>Liudas Jonai</text:span><text:span text:style-name="T409">tis</text:span></text:p>
        <text:p text:style-name="P410"><text:span text:style-name="T411">47</text:span><text:span text:style-name="T412">.</text:span><text:span text:style-name="T413"><text:tab/>Tomas Bičiūnas</text:span></text:p>
        <text:p text:style-name="P414"><text:span text:style-name="T415">48</text:span><text:span text:style-name="T416">.</text:span><text:span text:style-name="T417"><text:tab/>Valdemaras Valkiūnas</text:span></text:p>
        <text:p text:style-name="P418"><text:span text:style-name="T419">49</text:span><text:span text:style-name="T420">.</text:span><text:span text:style-name="T421"><text:tab/>Stasys Tumėnas</text:span></text:p>
        <text:p text:style-name="P422"><text:span text:style-name="T423">50</text:span><text:span text:style-name="T424">.</text:span><text:span text:style-name="T425"><text:tab/>Algimantas Dumbrava</text:span></text:p>
        <text:p text:style-name="P426"><text:span text:style-name="T427">51</text:span><text:span text:style-name="T428">.</text:span><text:span text:style-name="T429"><text:tab/>Gintautas Kindurys</text:span></text:p>
        <text:p text:style-name="P430"><text:span text:style-name="T431">52</text:span><text:span text:style-name="T432">.</text:span><text:span text:style-name="T433"><text:tab/>Remigijus Žemaitaitis</text:span></text:p>
        <text:p text:style-name="P434"/>
        <text:p text:style-name="P435"><text:span text:style-name="T43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1T11:46:00Z</meta:creation-date>
    <dc:date>2021-12-21T11:46:00Z</dc:date>
    <meta:template xlink:href="Normal.dotm" xlink:type="simple"/>
    <meta:editing-cycles>1</meta:editing-cycles>
    <meta:editing-duration>PT0S</meta:editing-duration>
    <meta:document-statistic meta:page-count="10" meta:paragraph-count="134" meta:word-count="1157" meta:character-count="8595" meta:row-count="344" meta:non-whitespace-character-count="7572"/>
  </office:meta>
</office:document-meta>
</file>