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name="TimesL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color="#FFFFFF" style:font-size-complex="12p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fo:language="en" fo:country="US"/>
    </style:style>
    <style:style style:name="T57" style:parent-style-name="DefaultParagraphFont" style:family="text">
      <style:text-properties style:font-name="TimesL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juozo oleko IŠRINKIMO LIETUVOS RESPUBLIKOS SEIMO PIRMININKO PAVADUOTOJU</text:p>
      <text:p text:style-name="P22"/>
      <text:p text:style-name="P23"><text:span text:style-name="T24">2024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XV- <text:s text:c="3"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, vadovaudamasis Lietuvos Respublikos Seimo statuto 187, 188 ir 190 straipsniais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Išrinkti Lietuvos Respublikos Seimo narį Juozą Oleką Lietuvos<text:s/>Respublikos Seimo Pirmininko pavaduotoju.</text:p>
        <text:p text:style-name="P42"/>
        <text:p text:style-name="P43"><text:span text:style-name="T44">2</text:span><text:span text:style-name="T45"><text:s/>straipsnis</text:span>.</text:p>
        <text:p text:style-name="P46">Nustatyti, kad šis nutarimas įsigalioja nuo jo oficialaus paskelbimo.</text:p>
        <text:p text:style-name="P47"/>
        <text:p text:style-name="P48"/>
        <text:p text:style-name="P49"/>
        <text:p text:style-name="Normal"><text:span text:style-name="T50">Teikia<text:s/></text:span></text:p>
        <text:p text:style-name="Normal"><text:span text:style-name="T51">Seimo Pirmininkas</text:span><text:span text:style-name="T52"><text:tab/></text:span><text:span text:style-name="T53"><text:s text:c="22"/></text:span><text:span text:style-name="T54">(Parašas <text:s text:c="18"/></text:span><text:span text:style-name="T55"><text:tab/></text:span><text:span text:style-name="T56"><text:tab/></text:span><text:span text:style-name="T57"><text:tab/></text:span><text:span text:style-name="T58">Saulius Skvernelis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5:43:00Z</meta:creation-date>
    <dc:date>2024-11-14T15:43:00Z</dc:date>
    <meta:print-date>2024-11-14T13:13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6" meta:word-count="77" meta:character-count="609" meta:row-count="18" meta:non-whitespace-character-count="538"/>
  </office:meta>
</office:document-meta>
</file>