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end"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text-indent="0.3937in">
        <style:tab-stops>
          <style:tab-stop style:type="left" style:position="0.3937in"/>
        </style:tab-stops>
      </style:paragraph-properties>
      <style:text-properties style:font-size-complex="12pt" style:language-asian="zh" style:country-asian="CN" fo:hyphenate="false"/>
    </style:style>
    <style:style style:name="P17" style:parent-style-name="Normal" style:family="paragraph">
      <style:paragraph-properties fo:text-align="center" fo:text-indent="0.3937in">
        <style:tab-stops>
          <style:tab-stop style:type="left" style:position="0.3937in"/>
        </style:tab-stops>
      </style:paragraph-properties>
      <style:text-properties style:font-size-complex="12pt" style:language-asian="zh" style:country-asian="CN" fo:hyphenate="false"/>
    </style:style>
    <style:style style:name="P18" style:parent-style-name="Normal" style:family="paragraph">
      <style:paragraph-properties fo:text-align="center" fo:text-indent="0.3937in">
        <style:tab-stops>
          <style:tab-stop style:type="left" style:position="0.3937in"/>
        </style:tab-stops>
      </style:paragraph-properties>
      <style:text-properties style:font-size-complex="12pt" style:language-asian="zh" style:country-asian="CN" fo:hyphenate="false"/>
    </style:style>
    <style:style style:name="P19" style:parent-style-name="Normal" style:family="paragraph">
      <style:paragraph-properties fo:text-align="center">
        <style:tab-stops>
          <style:tab-stop style:type="left" style:position="7.0875in"/>
        </style:tab-stops>
      </style:paragraph-properties>
      <style:text-properties style:font-name-asian="Calibri" style:font-size-complex="12pt" style:language-asian="zh" style:country-asian="CN" fo:hyphenate="false"/>
    </style:style>
    <style:style style:name="P20" style:parent-style-name="Normal" style:family="paragraph">
      <style:paragraph-properties fo:text-align="center">
        <style:tab-stops>
          <style:tab-stop style:type="left" style:position="7.0875in"/>
        </style:tab-stops>
      </style:paragraph-properties>
      <style:text-properties style:font-name-asian="Calibri" style:font-size-complex="12pt" style:language-asian="zh" style:country-asian="CN" fo:hyphenate="false"/>
    </style:style>
    <style:style style:name="P21" style:parent-style-name="Normal" style:family="paragraph">
      <style:paragraph-properties fo:text-align="center" fo:text-indent="0.3937in">
        <style:tab-stops>
          <style:tab-stop style:type="left" style:position="0.3937in"/>
        </style:tab-stops>
      </style:paragraph-properties>
      <style:text-properties style:font-size-complex="12pt" style:language-asian="zh" style:country-asian="CN" fo:hyphenate="false"/>
    </style:style>
    <style:style style:name="P22" style:parent-style-name="Normal" style:family="paragraph">
      <style:paragraph-properties fo:text-align="center" fo:text-indent="0.3937in">
        <style:tab-stops>
          <style:tab-stop style:type="left" style:position="0.3937in"/>
        </style:tab-stops>
      </style:paragraph-properties>
      <style:text-properties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paragraph-properties fo:keep-with-next="always" fo:text-indent="2.5034in">
        <style:tab-stops>
          <style:tab-stop style:type="left" style:position="0.3937in"/>
        </style:tab-stops>
      </style:paragraph-properties>
      <style:text-properties fo:hyphenate="false"/>
    </style:style>
    <style:style style:name="T27" style:parent-style-name="DefaultParagraphFont" style:family="text">
      <style:text-properties fo:font-weight="bold" style:font-weight-asian="bold" style:font-size-complex="12pt" style:language-asian="zh" style:country-asian="CN"/>
    </style:style>
    <style:style style:name="P28" style:parent-style-name="Normal" style:family="paragraph">
      <style:paragraph-properties fo:text-align="justify" fo:text-indent="0.3937in">
        <style:tab-stops>
          <style:tab-stop style:type="left" style:position="0.3937in"/>
        </style:tab-stops>
      </style:paragraph-properties>
      <style:text-properties style:font-size-complex="12pt" style:language-asian="zh" style:country-asian="CN" fo:hyphenate="false"/>
    </style:style>
    <style:style style:name="P2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3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3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2" style:parent-style-name="DefaultParagraphFont" style:family="text">
      <style:text-properties fo:font-weight="bold" style:font-weight-asian="bold" style:font-size-complex="12pt" style:language-asian="zh" style:country-asian="CN"/>
    </style:style>
    <style:style style:name="T33" style:parent-style-name="DefaultParagraphFont" style:family="text">
      <style:text-properties fo:font-weight="bold" style:font-weight-asian="bold" style:font-size-complex="12pt" style:language-asian="zh" style:country-asian="CN"/>
    </style:style>
    <style:style style:name="T34" style:parent-style-name="DefaultParagraphFont" style:family="text">
      <style:text-properties fo:font-weight="bold" style:font-weight-asian="bold" style:font-size-complex="12pt" style:language-asian="zh" style:country-asian="CN"/>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text-position="super 62.5%"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text-position="super 62.5%"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text-position="super 62.5%"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letter-kerning="true" style:font-size-complex="12pt"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fo:color="#000000" style:letter-kerning="true"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zh" style:country-asian="CN"/>
    </style:style>
    <style:style style:name="T94" style:parent-style-name="DefaultParagraphFont" style:family="text">
      <style:text-properties fo:font-weight="bold" style:font-weight-asian="bold" style:font-weight-complex="bold" style:font-size-complex="12pt" style:language-asian="zh" style:country-asian="CN"/>
    </style:style>
    <style:style style:name="T95" style:parent-style-name="DefaultParagraphFont" style:family="text">
      <style:text-properties fo:font-weight="bold" style:font-weight-asian="bold" style:font-weight-complex="bold" style:font-size-complex="12pt" style:language-asian="zh" style:country-asian="CN"/>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weight-complex="bold" fo:letter-spacing="-0.0006in" style:font-size-complex="12pt" style:language-asian="lt" style:country-asian="LT"/>
    </style:style>
    <style:style style:name="T98" style:parent-style-name="DefaultParagraphFont" style:family="text">
      <style:text-properties style:font-weight-complex="bold"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798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798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798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798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4798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style:text-properties fo:hyphenate="false"/>
    </style:style>
    <style:style style:name="P123" style:parent-style-name="Normal" style:family="paragraph">
      <style:paragraph-properties fo:text-align="justify" fo:line-height="150%" fo:margin-left="1.2798in" fo:text-indent="-0.8861in">
        <style:tab-stops>
          <style:tab-stop style:type="left" style:position="-0.8861in"/>
          <style:tab-stop style:type="left" style:position="-0.6888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43in"/>
    </style:style>
    <style:style style:name="P143"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P146"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justify" fo:line-height="150%" fo:text-indent="0.3937in"/>
      <style:text-properties style:font-size-complex="12pt" style:language-asian="zh" style:country-asian="CN"/>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fo:font-weight="bold" style:font-weight-asian="bold"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P1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name-asian="Calibri" style:letter-kerning="true" style:font-size-complex="12pt" style:language-asian="zh" style:country-asian="CN"/>
    </style:style>
    <style:style style:name="T184" style:parent-style-name="DefaultParagraphFont" style:family="text">
      <style:text-properties style:font-name-asian="Calibri" style:letter-kerning="true"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name-asian="Calibri" style:letter-kerning="true" style:font-size-complex="12pt" style:language-asian="zh" style:country-asian="CN"/>
    </style:style>
    <style:style style:name="P1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weight-complex="bold" style:font-size-complex="12pt" style:language-asian="zh" style:country-asian="CN"/>
    </style:style>
    <style:style style:name="T191" style:parent-style-name="DefaultParagraphFont" style:family="text">
      <style:text-properties style:font-weight-complex="bold" style:font-size-complex="12pt" style:language-asian="zh" style:country-asian="CN"/>
    </style:style>
    <style:style style:name="T192" style:parent-style-name="DefaultParagraphFont" style:family="text">
      <style:text-properties style:font-weight-complex="bold" style:font-size-complex="12pt" style:language-asian="zh" style:country-asian="CN"/>
    </style:style>
    <style:style style:name="P1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weight-complex="bold" style:font-size-complex="12pt" style:language-asian="zh" style:country-asian="CN"/>
    </style:style>
    <style:style style:name="T195" style:parent-style-name="DefaultParagraphFont" style:family="text">
      <style:text-properties style:font-weight-complex="bold" style:font-size-complex="12pt" style:language-asian="zh" style:country-asian="CN"/>
    </style:style>
    <style:style style:name="T196" style:parent-style-name="DefaultParagraphFont" style:family="text">
      <style:text-properties style:font-weight-complex="bold" style:font-size-complex="12pt" style:language-asian="zh" style:country-asian="CN"/>
    </style:style>
    <style:style style:name="P1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weight-complex="bold" fo:letter-spacing="-0.0006in" style:font-size-complex="12pt" style:language-asian="lt" style:country-asian="LT"/>
    </style:style>
    <style:style style:name="T199" style:parent-style-name="DefaultParagraphFont" style:family="text">
      <style:text-properties style:font-weight-complex="bold" fo:letter-spacing="-0.0006in"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2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fo:font-weight="bold" style:font-weight-asian="bold" style:font-size-complex="12pt" style:language-asian="zh" style:country-asian="CN"/>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fo:font-weight="bold" style:font-weight-asian="bold" style:font-weight-complex="bold" style:font-size-complex="12pt" style:language-asian="zh" style:country-asian="CN"/>
    </style:style>
    <style:style style:name="P2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weight-complex="bold" style:font-size-complex="12pt" style:language-asian="zh" style:country-asian="CN"/>
    </style:style>
    <style:style style:name="T212" style:parent-style-name="DefaultParagraphFont" style:family="text">
      <style:text-properties style:font-weight-complex="bold" fo:color="#000000"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weight-complex="bold" style:font-size-complex="12pt" style:language-asian="zh" style:country-asian="CN"/>
    </style:style>
    <style:style style:name="P21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weight-complex="bold" fo:color="#000000" style:font-size-complex="12pt" style:language-asian="zh" style:country-asian="CN"/>
    </style:style>
    <style:style style:name="T224" style:parent-style-name="DefaultParagraphFont" style:family="text">
      <style:text-properties style:font-weight-complex="bold" fo:color="#000000" style:font-size-complex="12pt" style:language-asian="zh" style:country-asian="CN"/>
    </style:style>
    <style:style style:name="T225" style:parent-style-name="DefaultParagraphFont" style:family="text">
      <style:text-properties style:font-weight-complex="bold" fo:color="#000000" style:font-size-complex="12pt" style:language-asian="zh" style:country-asian="CN"/>
    </style:style>
    <style:style style:name="P226" style:parent-style-name="Normal" style:family="paragraph">
      <style:paragraph-properties fo:text-align="justify" fo:line-height="150%">
        <style:tab-stops>
          <style:tab-stop style:type="left" style:position="0.3937in"/>
        </style:tab-stops>
      </style:paragraph-properties>
      <style:text-properties fo:hyphenate="false"/>
    </style:style>
    <style:style style:name="P22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fo:letter-spacing="-0.0006in" style:font-size-complex="12pt" style:language-asian="lt" style:country-asian="LT"/>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weight-complex="bold"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weight-complex="bold" style:font-size-complex="12pt" style:language-asian="zh" style:country-asian="CN"/>
    </style:style>
    <style:style style:name="P2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weight-complex="bold" style:font-size-complex="12pt" style:language-asian="zh" style:country-asian="CN"/>
    </style:style>
    <style:style style:name="T24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T252" style:parent-style-name="DefaultParagraphFont" style:family="text">
      <style:text-properties fo:color="#000000" fo:letter-spacing="0.0013in" style:language-asian="zh" style:country-asian="CN"/>
    </style:style>
    <style:style style:name="T253" style:parent-style-name="DefaultParagraphFont" style:family="text">
      <style:text-properties fo:color="#000000" fo:letter-spacing="-0.0013in" style:language-asian="zh" style:country-asian="CN"/>
    </style:style>
    <style:style style:name="T254" style:parent-style-name="DefaultParagraphFont" style:family="text">
      <style:text-properties fo:color="#000000" fo:letter-spacing="-0.0013in" style:language-asian="zh" style:country-asian="CN"/>
    </style:style>
    <style:style style:name="P25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50%" fo:text-indent="0.3937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weight-complex="bold" style:font-size-complex="12pt" style:language-asian="zh" style:country-asian="CN"/>
    </style:style>
    <style:style style:name="P27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2" style:parent-style-name="DefaultParagraphFont" style:family="text">
      <style:text-properties style:font-weight-complex="bold" style:font-size-complex="12pt" style:language-asian="zh" style:country-asian="CN"/>
    </style:style>
    <style:style style:name="T273" style:parent-style-name="DefaultParagraphFont" style:family="text">
      <style:text-properties style:font-weight-complex="bold" style:font-size-complex="12pt" style:language-asian="zh" style:country-asian="CN"/>
    </style:style>
    <style:style style:name="T274" style:parent-style-name="DefaultParagraphFont" style:family="text">
      <style:text-properties style:font-weight-complex="bold"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weight-complex="bold"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weight-complex="bold"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6" style:parent-style-name="DefaultParagraphFont" style:family="text">
      <style:text-properties fo:color="#000000" fo:letter-spacing="-0.0006in" style:font-size-complex="12pt" style:language-asian="zh" style:country-asian="CN"/>
    </style:style>
    <style:style style:name="T297" style:parent-style-name="DefaultParagraphFont" style:family="text">
      <style:text-properties fo:color="#000000" fo:letter-spacing="-0.0006in" style:font-size-complex="12pt" style:language-asian="zh" style:country-asian="CN"/>
    </style:style>
    <style:style style:name="T298" style:parent-style-name="DefaultParagraphFont" style:family="text">
      <style:text-properties fo:letter-spacing="-0.0006in" style:font-size-complex="12pt" style:language-asian="zh" style:country-asian="CN"/>
    </style:style>
    <style:style style:name="T299" style:parent-style-name="DefaultParagraphFont" style:family="text">
      <style:text-properties fo:letter-spacing="-0.0006in" style:font-size-complex="12pt" style:language-asian="zh" style:country-asian="CN"/>
    </style:style>
    <style:style style:name="P30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fo:hyphenate="false"/>
    </style:style>
    <style:style style:name="P30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02" style:parent-style-name="DefaultParagraphFont" style:family="text">
      <style:text-properties fo:font-weight="bold" style:font-weight-asian="bold"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fo:font-weight="bold" style:font-weight-asian="bold" style:font-size-complex="12pt" style:language-asian="zh" style:country-asian="CN"/>
    </style:style>
    <style:style style:name="T305" style:parent-style-name="DefaultParagraphFont" style:family="text">
      <style:text-properties fo:font-weight="bold" style:font-weight-asian="bold" style:font-size-complex="12pt" style:language-asian="zh" style:country-asian="CN"/>
    </style:style>
    <style:style style:name="T306" style:parent-style-name="DefaultParagraphFont" style:family="text">
      <style:text-properties fo:font-weight="bold" style:font-weight-asian="bold" style:font-weight-complex="bold" style:font-size-complex="12pt" style:language-asian="zh" style:country-asian="CN"/>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weight-complex="bold" style:font-size-complex="12pt" style:language-asian="zh" style:country-asian="CN"/>
    </style:style>
    <style:style style:name="P30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weight-complex="bold" fo:letter-spacing="-0.0006in" style:font-size-complex="12pt" style:language-asian="lt" style:country-asian="LT"/>
    </style:style>
    <style:style style:name="T313" style:parent-style-name="DefaultParagraphFont" style:family="text">
      <style:text-properties fo:letter-spacing="-0.0006in"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325" style:parent-style-name="Normal" style:family="paragraph">
      <style:paragraph-properties fo:text-align="center" fo:line-height="150%" fo:text-indent="0.3937in">
        <style:tab-stops>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font-weight="bold" style:font-weight-asian="bold" style:font-size-complex="12pt" style:language-asian="zh" style:country-asian="CN"/>
    </style:style>
    <style:style style:name="T327" style:parent-style-name="DefaultParagraphFont" style:family="text">
      <style:text-properties fo:font-weight="bold" style:font-weight-asian="bold" style:font-size-complex="12pt" style:language-asian="zh" style:country-asian="CN"/>
    </style:style>
    <style:style style:name="P328" style:parent-style-name="Normal" style:family="paragraph">
      <style:paragraph-properties fo:text-align="center" fo:line-height="150%" fo:text-indent="0.3937in"/>
    </style:style>
    <style:style style:name="T329" style:parent-style-name="DefaultParagraphFont" style:family="text">
      <style:text-properties fo:font-weight="bold" style:font-weight-asian="bold" style:font-size-complex="12pt" style:language-asian="zh" style:country-asian="CN"/>
    </style:style>
    <style:style style:name="P330" style:parent-style-name="Normal" style:family="paragraph">
      <style:paragraph-properties fo:text-align="justify" fo:line-height="150%" fo:text-indent="0.3937in">
        <style:tab-stops>
          <style:tab-stop style:type="left" style:position="0.4923in"/>
        </style:tab-stops>
      </style:paragraph-properties>
      <style:text-properties style:language-asian="zh" style:country-asian="CN" fo:hyphenate="false"/>
    </style:style>
    <style:style style:name="P331" style:parent-style-name="Normal" style:family="paragraph">
      <style:paragraph-properties fo:line-height="150%" fo:text-indent="0.3937in">
        <style:tab-stops>
          <style:tab-stop style:type="left" style:position="0.5909in"/>
        </style:tab-stops>
      </style:paragraph-properties>
      <style:text-properties fo:hyphenate="false"/>
    </style:style>
    <style:style style:name="T332" style:parent-style-name="DefaultParagraphFont" style:family="text">
      <style:text-properties fo:font-weight="bold" style:font-weight-asian="bold" style:font-size-complex="12pt" style:language-asian="zh" style:country-asian="CN"/>
    </style:style>
    <style:style style:name="T333" style:parent-style-name="DefaultParagraphFont" style:family="text">
      <style:text-properties fo:font-weight="bold" style:font-weight-asian="bold" style:font-size-complex="12pt" style:language-asian="zh" style:country-asian="CN"/>
    </style:style>
    <style:style style:name="T334" style:parent-style-name="DefaultParagraphFont" style:family="text">
      <style:text-properties fo:font-weight="bold" style:font-weight-asian="bold" style:font-size-complex="12pt" style:language-asian="zh" style:country-asian="CN"/>
    </style:style>
    <style:style style:name="P33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text-properties fo:hyphenate="false"/>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P347" style:parent-style-name="Normal" style:family="paragraph">
      <style:paragraph-properties fo:text-align="justify" fo:line-height="150%"/>
      <style:text-properties fo:hyphenate="false"/>
    </style:style>
    <style:style style:name="P34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font-style="italic" style:font-style-asian="italic" style:font-size-complex="12pt" style:language-asian="zh" style:country-asian="CN"/>
    </style:style>
    <style:style style:name="T350" style:parent-style-name="DefaultParagraphFont" style:family="text">
      <style:text-properties fo:text-transform="uppercase" style:font-size-complex="12pt" style:language-asian="zh" style:country-asian="CN"/>
    </style:style>
    <style:style style:name="P35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text-transform="uppercase"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fo:text-transform="uppercase" style:font-size-complex="12pt" style:language-asian="zh" style:country-asian="CN"/>
    </style:style>
    <style:style style:name="T355" style:parent-style-name="DefaultParagraphFont" style:family="text">
      <style:text-properties style:font-size-complex="12pt" style:language-asian="zh" style:country-asian="CN"/>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NETEISĖTO PRATURTĖJIMO PREVENCIJOS<text:s/></text:span></text:p>
      <text:p text:style-name="P14"><text:span text:style-name="T15">ĮSTATYMAS</text:span></text:p>
      <text:p text:style-name="P16"/>
      <text:p text:style-name="P17"/>
      <text:p text:style-name="P18"/>
      <text:p text:style-name="P19">2018 m. <text:s text:c="24"/>d. Nr.</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
      <text:p text:style-name="P31"><text:span text:style-name="T32">1</text:span><text:span text:style-name="T33"><text:tab/>straipsnis.<text:s/></text:span><text:span text:style-name="T34">Įstatymo paskirtis ir taikymas</text:span></text:p>
      <text:p text:style-name="P35"><text:span text:style-name="T36">1</text:span><text:span text:style-name="T37">. Šis įstatymas taikomas didesnės</text:span><text:span text:style-name="T38"><text:s/>nei 2000 bazinių socialinių išmokų dydžio vertės turtui, dėl kurio yra pagrindas manyti, kad šis turtas buvo įgytas iš neteisėtos veiklos ar (ir) iš neteisėtų pajamų šaltinių ar (ir) neteisėtu būdu, (toliau – neteisėtos kilmės turtas) ir kurį turi asmenys</text:span><text:span text:style-name="T39">:</text:span></text:p>
      <text:p text:style-name="P40"><text:span text:style-name="T41">1</text:span><text:span text:style-name="T42">) kurie buvo įtariami, kaltinami nusikaltimų, numatytų Lietuvos Respublikos baudžiamojo kodekso 147, 157, 178, 180-182</text:span><text:span text:style-name="T43">1</text:span><text:span text:style-name="T44">, 183, 184, 189, 189</text:span><text:span text:style-name="T45">1</text:span><text:span text:style-name="T46">, 199-200, 202, 203, 207, 213-221, 222, 225-228, 249-252, 253, 254, 256, 257</text:span><text:span text:style-name="T47">1</text:span><text:span text:style-name="T48">, 260, 261, 292, 307 straipsniuose</text:span><text:span text:style-name="T49">, padarymu, tačiau nebuvo nuteisti už šių veikų padarymą;</text:span></text:p>
      <text:p text:style-name="P50"><text:span text:style-name="T51">2</text:span><text:span text:style-name="T52">) kurie buvo nuteisti už šios dalies 1 punkte nurodytų nusikaltimų padarymą, tačiau jiems nebuvo paskirtas išplėstinis turto konfiskavimas;</text:span></text:p>
      <text:p text:style-name="P53"><text:span text:style-name="T54">3</text:span><text:span text:style-name="T55">) kurių atžvilgiu baudžiamasis procesas dėl šios</text:span><text:span text:style-name="T56"><text:s/>dalies 1 punkte nurodytų nusikaltimų nebuvo pradėtas arba buvo nutrauktas Lietuvos Respublikos baudžiamojo proceso kodekso 3, 212 straipsniuose nustatytais pagrindais;</text:span></text:p>
      <text:p text:style-name="P57"><text:span text:style-name="T58">4</text:span><text:span text:style-name="T59">) atleisti nuo baudžiamosios atsakomybės už šios dalies 1 punkte nurodytus<text:s/></text:span><text:span text:style-name="T60">nusikaltimus;</text:span></text:p>
      <text:p text:style-name="P61"><text:span text:style-name="T62">5</text:span><text:span text:style-name="T63">)<text:s/></text:span><text:span text:style-name="T64">priklausantys trijų ir daugiau asmenų grupei, suburtai nusikalstamai veiklai daryti, kuriuos sieja pastovūs tarpusavio ryšiai bei vaidmenų ar užduočių pasiskirstymas ir šie asmenys yra organizuotų nusikalstamų grupių, kurias atrenka Po</text:span><text:span text:style-name="T65">licijos departamentas prie Lietuvos Respublikos vidaus reikalų ministerijos (toliau – Policijos departamentas) vadovaudamasis sukauptų duomenų apie asmenų ryšius su organizuotomis nusikalstamomis grupėmis ar jų nariais analitiniu įvertinimu ir policijos ge</text:span><text:span text:style-name="T66">neralinio komisaro patvirtinta metodologija, nariai.</text:span></text:p>
      <text:p text:style-name="P67"><text:span text:style-name="T68">2</text:span><text:span text:style-name="T69">. Šis įstatymas taip pat taikomas<text:s/></text:span><text:span text:style-name="T70">neteisėtos kilmės turtui, dėl kurio yra pakankamas pagrindas manyti, kad šio straipsnio 1 dalyje nurodytas asmuo jį perleido kitam (nei nurodyta šio straipsnio 1<text:s/></text:span><text:span text:style-name="T71">dalyje) fiziniam asmeniui ar juridiniam asmeniui, esant bent vienam iš šių pagrindų:</text:span></text:p>
      <text:p text:style-name="P72"><text:span text:style-name="T73">1</text:span><text:span text:style-name="T74">) neteisėtos kilmės turtas perleistas sudarius tariamą ar apsimestinį sandorį;</text:span></text:p>
      <text:p text:style-name="P75"><text:span text:style-name="T76">2</text:span><text:span text:style-name="T77">) neteisėtos kilmės turtas perleistas šio straipsnio 1 dalyje nurodyto asmens šeimos</text:span><text:span text:style-name="T78"><text:s/>nariams arba artimiesiems giminaičiams;</text:span></text:p>
      <text:p text:style-name="P79"><text:span text:style-name="T80">3</text:span><text:span text:style-name="T81">) neteisėtos kilmės turtas perleistas juridiniam asmeniui, kurio vadovas, valdymo organo narys arba dalyviai, valdantys ne mažiau kaip penkiasdešimt procentų juridinio asmens akcijų (pajaus, įnašų ir pan.), yra</text:span><text:span text:style-name="T82"><text:s/>šio straipsnio 1 dalyje asmuo ar jo šeimos nariai ar artimieji giminaičiai;</text:span></text:p>
      <text:p text:style-name="P83"><text:span text:style-name="T84">4</text:span><text:span text:style-name="T85">) asmuo, kuriam perleistas neteisėtos kilmės turtas, arba juridiniame asmenyje vadovaujančias pareigas ėję ir teisę jam atstovauti, juridinio asmens vardu priimti sprendimus<text:s/></text:span><text:span text:style-name="T86">ar kontroliuoti juridinio asmens veiklą turėję asmenys žinojo arba turėjo ir galėjo žinoti, kad šis turtas nebuvo įgytas iš teisėtos veiklos ar (ir) teisėtų pajamų šaltinių ar (ir) teisėtu būdu.</text:span></text:p>
      <text:p text:style-name="P87"><text:span text:style-name="T88">3</text:span><text:span text:style-name="T89">. Šiuo įstatymu siekiama nustatyti teisines priemones<text:s/></text:span><text:span text:style-name="T90">neteisėto praturtėjimo prevencijai įgyvendinti, nustatyti neteisėtos kilmės turto nustatymo, konfiskavimo teisinius pagrindus ir tvarką.</text:span></text:p>
      <text:p text:style-name="P91"/>
      <text:p text:style-name="P92"><text:span text:style-name="T93">2</text:span><text:span text:style-name="T94"><text:s/>straipsnis.<text:s/></text:span><text:span text:style-name="T95">Neteisėtos kilmės turto konfiskavimo proceso santykis su baudžiamuoju procesu</text:span></text:p>
      <text:p text:style-name="P96"><text:span text:style-name="T97">1</text:span><text:span text:style-name="T98">.<text:s/></text:span><text:span text:style-name="T99">Jeigu asmeniu</text:span><text:span text:style-name="T100">i pareikštas įtarimas dėl šio Įstatymo 1 straipsnio 1 dalies 1 punkte nurodytų nusikaltimų baudžiamajame procese, procesas tęsiamas pagal baudžiamojo proceso taisykles, neteisėtos kilmės turto konfiskavimo procesas nepradedamas, o jei toks procesas yra pra</text:span><text:span text:style-name="T101">dėtas, jis sustabdomas iki galutinio procesinio sprendimo priėmimo baudžiamajame procese.<text:s/></text:span></text:p>
      <text:p text:style-name="P102"><text:span text:style-name="T103">2</text:span><text:span text:style-name="T104">. Kai asmeniui pareiškiamas įtarimas dėl šio Įstatymo 1 straipsnio 1 dalies 1 punkte nurodytų nusikaltimų baudžiamajame procese, apie tai informuojamas teismas,</text:span><text:span text:style-name="T105"><text:s/>kuris šio įstatymo nustatyta tvarka nagrinėja teikimą dėl neteisėtos kilmės turto konfiskavimo. Teismas tokiu atveju sustabdo teikimo dėl neteisėtos kilmės turto konfiskavimo nagrinėjimą iki galutinio procesinio sprendimo priėmimo baudžiamajame procese.<text:s/></text:span></text:p>
      <text:p text:style-name="P106"><text:span text:style-name="T107">3</text:span><text:span text:style-name="T108">.<text:s/></text:span><text:span text:style-name="T109">Duomenys, paaiškinimai, kurie buvo pateikti paties asmens, kurio atžvilgiu atliekamas neteisėtos kilmės turto konfiskavimo procesas, be jo sutikimo negali būti naudojami baudžiamajame procese.</text:span></text:p>
      <text:p text:style-name="P110"><text:span text:style-name="T111">4</text:span><text:span text:style-name="T112">.<text:s/></text:span><text:span text:style-name="T113">Duomenys surinkti baudžiamojo proceso metu gali<text:s/></text:span><text:span text:style-name="T114">būti naudojami neteisėtos kilmės turto konfiskavimo procese</text:span><text:span text:style-name="T115"><text:s/></text:span></text:p>
      <text:p text:style-name="P116"><text:span text:style-name="T117">5</text:span><text:span text:style-name="T118">. Kai tam pačiam turtui yra taikomi nuosavybės teisių apribojimai baudžiamajame procese ir pagal šį įstatymą, toliau taikoma baudžiamajame įstatyme nustatyta turto apribojimo procedūra.</text:span></text:p>
      <text:p text:style-name="P119"><text:span text:style-name="T120">6</text:span><text:span text:style-name="T121">. Jei turtas konfiskuojamas įsiteisėjusiu teismo nuosprendžiu baudžiamajame procese, tuomet jis pereina valstybės nuosavybėn ir jo atžvilgiu neteisėtos kilmės turto konfiskavimo procesas nutraukiamas.</text:span></text:p>
      <text:p text:style-name="P122"/>
      <text:p text:style-name="P123"><text:span text:style-name="T124">3</text:span><text:span text:style-name="T125"><text:s/>straipsnis.<text:s/></text:span><text:span text:style-name="T126">Valstybės institucijos, dalyvauja</text:span><text:span text:style-name="T127">nčios neteisėto praturtėjimo prevencijos įgyvendinime</text:span></text:p>
      <text:p text:style-name="P128"><text:span text:style-name="T129">1</text:span><text:span text:style-name="T130">. Neteisėto praturtėjimo prevencijos įgyvendinime pagal kompetencija dalyvauja Policijos departamentas, Finansinių nusikaltimų tyrimo tarnyba prie Lietuvos Respublikos vidaus reikalų ministerijos,<text:s/></text:span><text:span text:style-name="T131">Muitinės departamentas prie Lietuvos Respublikos finansų ministerijos, Specialiųjų tyrimų tarnyba, Valstybės sienos apsaugos tarnyba prie Lietuvos Respublikos vidaus reikalų ministerijos, (toliau – prevencijos institucijos).</text:span><text:span text:style-name="T132"><text:s/></text:span></text:p>
      <text:p text:style-name="P133"><text:span text:style-name="T134">2</text:span><text:span text:style-name="T135">.<text:s/></text:span><text:span text:style-name="T136">Siekiant užtikrinti net</text:span><text:span text:style-name="T137">eisėto praturtėjimo prevencijos įgyvendinimą, Valstybinė mokesčių inspekcija prie Lietuvos Respublikos finansų ministerijos (toliau – Valstybinė mokesčių inspekcija) bendradarbiauja su šio straipsnio 1 dalyje nurodytomis institucijomis.<text:s/></text:span></text:p>
      <text:p text:style-name="P138"><text:span text:style-name="T139">2</text:span><text:span text:style-name="T140">. Šio straips</text:span><text:span text:style-name="T141">nio 1 dalyje nurodytos institucijos šio įstatymo įgyvendinimo tikslais bendradarbiauja ir keičiasi informacija su atitinkamomis užsienio valstybių institucijomis.</text:span></text:p>
      <text:p text:style-name="P142"/>
      <text:p text:style-name="P143"><text:span text:style-name="T144">II</text:span><text:span text:style-name="T145"><text:s/>SKYRIUS</text:span></text:p>
      <text:p text:style-name="P146"><text:span text:style-name="T147">NETEISĖTOS KILMĖS TURTO KONFISKAVIMAS</text:span></text:p>
      <text:p text:style-name="P148"/>
      <text:p text:style-name="P149"><text:span text:style-name="T150">4</text:span><text:span text:style-name="T151"><text:s/>straipsnis.<text:s/></text:span><text:span text:style-name="T152">Neteisėtos kilmė</text:span><text:span text:style-name="T153">s turto tyrimas</text:span></text:p>
      <text:p text:style-name="P154"><text:span text:style-name="T155">1</text:span><text:span text:style-name="T156">. Neteisėtos kilmės turto tyrimo tikslas yra informacijos rinkimas apie asmens bet kokio pavidalo, atitinkamo dydžio turtą, jo įgijimo ir perleidimo aplinkybes bei istoriją, siekiant surinkti duomenis, kurie yra reikalingi priimti spre</text:span><text:span text:style-name="T157">ndimui dėl neteisėtos kilmės turto konfiskavimo proceso pradėjimo. Neteisėtos kilmės turto vertė nustatoma pagal turto įgijimo metu buvusią vertę.</text:span></text:p>
      <text:p text:style-name="P158"><text:span text:style-name="T159">2</text:span><text:span text:style-name="T160">. Jei šio įstatymo 3 straipsnio 1 dalyje nurodytos prevencijos institucijos, atsižvelgdamos į surinktus<text:s/></text:span><text:span text:style-name="T161">duomenis turi pagrindo įtarti, kad šio įstatymo 1 straipsnyje nurodytas asmuo valdo, naudojasi ar disponuoja neteisėtos kilmės turtu, ji kreipiasi į Lietuvos Respublikos prokuratūrą dėl sprendimo pradėti neteisėtos kilmės turto tyrimą, pateikdama surinktus</text:span><text:span text:style-name="T162"><text:s/>duomenis ir dokumentus apie galimą neteisėtos kilmės turto valdymą, naudojimąsi ar disponavimą juo.</text:span></text:p>
      <text:p text:style-name="P163"><text:span text:style-name="T164">3</text:span><text:span text:style-name="T165">.<text:s/></text:span><text:span text:style-name="T166">Prokuroras, susipažinęs su prevencijos institucijos pateikta medžiaga apie galimai neteisėtos kilmės turtą, per 10 kalendorinių dienų priima<text:s/></text:span><text:span text:style-name="T167">nutarimą dėl neteisėtos kilmės turto tyrimo proceso pradėjimo. Jeigu prokuroras atsisako pradėti neteisėtos kilmės turto tyrimo procesą, jo atsisakymo motyvai prevencijos institucijai turi būti pateikti raštu.</text:span></text:p>
      <text:p text:style-name="P168"><text:span text:style-name="T169">4</text:span><text:span text:style-name="T170">. Galimai neteisėtos kilmės turto tyrimą atlieka<text:s/></text:span><text:span text:style-name="T171">Finansinių nusikaltimų tyrimo tarnyba prie Lietuvos Respublikos vidaus reikalų ministerijos, o kai galimai neteisėtos kilmės turtas priklauso šio įstatymo 1 straipsnio 1 dalies 5 punkte nurodytiems asmenims<text:s/></text:span><text:span text:style-name="T172">– Policijos departamentas.</text:span></text:p>
      <text:p text:style-name="P173"><text:span text:style-name="T174">5</text:span><text:span text:style-name="T175">. Galimai neteisėto kilmės turto tyrimas atliekamas už ne ilgesnį kaip 10 metų laikotarpį iki šio turto įsigijimo.</text:span></text:p>
      <text:p text:style-name="P176"><text:span text:style-name="T177">6</text:span><text:span text:style-name="T178">. Jei turto tyrimo metu paaiškėja kitas asmuo, valdantis, naudojantis ar disponuojantis turtu, kurio atž</text:span><text:span text:style-name="T179">vilgiu yra pagrindas atlikti neteisėtos kilmės turto tyrimą, neteisėtos kilmės turto tyrimas inicijuojamas šio straipsnio 2 ir 3 dalyse nustatyta tvarka.</text:span></text:p>
      <text:p text:style-name="P180"><text:span text:style-name="T181">7</text:span><text:span text:style-name="T182">. Neteisėtos kilmės turto tyrimo metu renkami duomenys apie asmens</text:span><text:span text:style-name="T183"><text:s/>pajamas ir išlaidas, atliekama</text:span><text:span text:style-name="T184"><text:s/>jų analizė, taip pat renkami<text:s/></text:span><text:span text:style-name="T185">kiti duomenys, kurie gali būti naudingi neteisėtos kilmės turto tyrimui arba būtų panaudoti kaip papildoma informacija nustatant turto šaltinį, apimtis bei jo perleidimą</text:span><text:span text:style-name="T186">.</text:span></text:p>
      <text:p text:style-name="P187"><text:span text:style-name="T188">8</text:span><text:span text:style-name="T189">.<text:s/></text:span><text:span text:style-name="T190">Kai būtina gauti informaciją neteisėtos kilmės t</text:span><text:span text:style-name="T191">urto tyrimui pagal šį įstatymą iš kitų valstybių kompetentingų institucijų, šio straipsnio 4 dalyje nurodyta institucija, atliekanti neteisėtos kilmės turto tyrimą, remdamasi tarptautine sutartimi arba informacijos dalijimosi pagrindu, kreipiasi dėl tokios</text:span><text:span text:style-name="T192"><text:s/>informacijos į kitų valstybių kompetentingas institucijas.</text:span></text:p>
      <text:p text:style-name="P193"><text:span text:style-name="T194">9</text:span><text:span text:style-name="T195">. Atlikusi neteisėtos kilmės turto tyrimą šio straipsnio 4 dalyje nurodyta institucija tyrimo išvadą kartu su surinktais duomenimis pateikia prokurorui priėmusiam nutarimą dėl neteisėtos kilm</text:span><text:span text:style-name="T196">ės turto tyrimo.<text:s/></text:span></text:p>
      <text:p text:style-name="P197"><text:span text:style-name="T198">10</text:span><text:span text:style-name="T199">. Prokuroras, susipažinęs su neteisėtos kilmės turto tyrimo išvada, per 10 kalendorinių dienų priima nutarimą dėl neteisėtos kilmės turto konfiskavimo proceso pradėjimo.</text:span></text:p>
      <text:p text:style-name="P200"/>
      <text:p text:style-name="P201"><text:span text:style-name="T202">5</text:span><text:span text:style-name="T203"><text:s/>straipsnis.<text:s/></text:span><text:span text:style-name="T204">Neteisėtos kilmės</text:span><text:span text:style-name="T205"><text:s/></text:span><text:span text:style-name="T206">t</text:span><text:span text:style-name="T207">urto areštas</text:span></text:p>
      <text:p text:style-name="P208"><text:span text:style-name="T209">1</text:span><text:span text:style-name="T210">. Si</text:span><text:span text:style-name="T211">ekdamas užtikrinti</text:span><text:span text:style-name="T212"><text:s/>įpareigojimo asmeniui deklaruoti ir pagrįsti turtą ir (ar) pajamas įvykdymą</text:span><text:span text:style-name="T213"><text:s/>ir (ar) galimą neteisėtos kilmės turto konfiskavimą, prokuroras teikimu gali kreiptis į<text:s/></text:span><text:span text:style-name="T214">apylinkės teismą dėl<text:s/></text:span><text:span text:style-name="T215">turto arešto.<text:s/></text:span></text:p>
      <text:p text:style-name="P216"><text:span text:style-name="T217">2</text:span><text:span text:style-name="T218">.</text:span><text:span text:style-name="T219"><text:tab/></text:span><text:span text:style-name="T220">Skirdamas turto areštą<text:s/></text:span><text:span text:style-name="T221">teismas,</text:span><text:span text:style-name="T222"><text:s/>laikinai uždraudžia asmeniui visiškai ar iš dalies valdyti, naudotis ar disponuoti turtu. Turto areštas negali būti taikomas</text:span><text:span text:style-name="T223"><text:s/>daiktams, kurie pagal Lietuvos<text:s/></text:span><text:soft-page-break/><text:span text:style-name="T224">Respublikos įstatymų nustatytą sąrašą yra būtini asmeniui ar jo šeimos nariams ir jo išlaik</text:span><text:span text:style-name="T225">omiems asmenims.</text:span></text:p>
      <text:p text:style-name="P226"/>
      <text:p text:style-name="P227"><text:span text:style-name="T228">6</text:span><text:span text:style-name="T229"><text:s/>straipsnis.<text:s/></text:span><text:span text:style-name="T230">Įpareigojimas asmeniui deklaruoti ir pagrįsti turtą ir (ar) pajamas<text:s/></text:span></text:p>
      <text:p text:style-name="P231"><text:span text:style-name="T232">1</text:span><text:span text:style-name="T233">. Prokuroras, priėmęs šio įstatymo 4 straipsnio 10 dalyje nurodytą nutarimą<text:s/></text:span><text:span text:style-name="T234">dėl neteisėtos kilmės turto konfiskavimo proceso pradėjimo,<text:s/></text:span><text:span text:style-name="T235">teikimu<text:s/></text:span><text:span text:style-name="T236">kreipiasi į<text:s/></text:span><text:span text:style-name="T237">apylinkės teismą dėl<text:s/></text:span><text:span text:style-name="T238">įpareigojimo deklaruoti ir pagrįsti turtą ir (ar) pajamas</text:span><text:span text:style-name="T239"><text:s/>skyrimo<text:s/></text:span><text:span text:style-name="T240">asmeniui, kuris<text:s/></text:span><text:span text:style-name="T241">valdo, naudojasi ar disponuoja</text:span><text:span text:style-name="T242"><text:s/>galimai neteisėtos kilmės turtu.<text:s/></text:span></text:p>
      <text:p text:style-name="P243"><text:span text:style-name="T244">2</text:span><text:span text:style-name="T245">.<text:s/></text:span><text:span text:style-name="T246">Prokuroras, taip pat gali kreiptis į apylinkės teismą<text:s/></text:span><text:span text:style-name="T247">su teikimu skir</text:span><text:span text:style-name="T248">ti įpareigojimą deklaruoti ir pagrįsti turtą ir (ar) pajamas kitam asmeniui, susijusiam su asmeniu</text:span><text:span text:style-name="T249">, kuris valdo, naudojasi</text:span><text:span text:style-name="T250"><text:s/>ar disponuoja</text:span><text:span text:style-name="T251"><text:s/>galimai neteisėtos kilmės turtu, jeigu yra bendra jungtinė nuosavybė ar jie<text:s/></text:span><text:span text:style-name="T252">veda bendrą ūkį ir<text:s/></text:span><text:span text:style-name="T253">bendrai rūpinasi buitimi</text:span><text:span text:style-name="T254"><text:s/>ir išlaidomis.</text:span></text:p>
      <text:p text:style-name="P255"><text:span text:style-name="T256">4</text:span><text:span text:style-name="T257">.</text:span><text:span text:style-name="T258"><text:tab/></text:span><text:span text:style-name="T259">Asmuo, kuris teismo nutartimi įpareigotas deklaruoti ir pagrįsti turtą ir (ar) pajamas, ne vėliau kaip per 30 kalendorinių dienų nuo šios nutarties įsiteisėjimo dienos, privalo Valstybinei mokesčių inspekcijai pateikti<text:s/></text:span><text:span text:style-name="T260">už teismo nurodytą laikotarpį (-ius), bet ne ilgiau kaip už penkerius praėjusius metus<text:s/></text:span><text:span text:style-name="T261">gyventojo (šeimos) turto deklaraciją ir (ar) dokumentus, pagrindžiančius per dešimt metų iki teismo sprendimo įsigytą turtą ir (ar) gautas pajamas.</text:span></text:p>
      <text:p text:style-name="P262"><text:span text:style-name="T263">5</text:span><text:span text:style-name="T264">.<text:s/></text:span><text:span text:style-name="T265">Prokuroras per</text:span><text:span text:style-name="T266"><text:s/>5 kalendorines dienas nuo teismo nutarties įpareigoti asmenį deklaruoti ir pagrįsti turtą ir (ar) pajamas įsiteisėjimo informuoja Valstybinę mokesčių inspekciją apie teismo nutartį įpareigoti asmenį deklaruoti ir pagrįsti turtą ir (ar) pajamas ir jos įvyk</text:span><text:span text:style-name="T267">dymo terminą,</text:span><text:span text:style-name="T268"><text:s/>o Valstybinė mokesčių inspekcija per 60<text:s/></text:span><text:span text:style-name="T269">kalendorinių</text:span><text:span text:style-name="T270"><text:s/>dienų nuo šios nutarties įvykdymo dienos (o jo neįvykdžius – nuo įvykdymo termino pabaigos) pagal turimus duomenis pateikia prokurorui išvadą dėl asmens galimybės įgyti turtą iš teisėtų pajamų šaltinių.</text:span></text:p>
      <text:p text:style-name="P271"><text:span text:style-name="T272">6</text:span><text:span text:style-name="T273">.</text:span><text:span text:style-name="T274"><text:tab/>Turto įsigijimo ir (ar) pajamų gavimo šaltini</text:span><text:span text:style-name="T275">ai pagrindžiami įstatymų reikalavimus atitinkančiais sandorius patvirtinančiais dokumentais, kitais juridinę galią turinčiais dokumentais. Sandorius patvirtinančiuose dokumentuose, kituose juridinę galią turinčiuose dokumentuose turi būti nurodyti duomenys</text:span><text:span text:style-name="T276">, leidžiantys nustatyti lėšas išmokėjusio ar turtą perdavusio asmens tapatybę.</text:span><text:span text:style-name="T277"><text:s/></text:span></text:p>
      <text:p text:style-name="P278"><text:span text:style-name="T279">7</text:span><text:span text:style-name="T280">.</text:span><text:span text:style-name="T281"><text:tab/></text:span><text:span text:style-name="T282">Turto</text:span><text:span text:style-name="T283"><text:s/>įsigijimo ir (ar)<text:s/></text:span><text:span text:style-name="T284">pajamų gavimo teisėtumo pagrindimo našta perkeliama asmeniui, kai neteisėtai turto kilmei pagrįsti užtenka įrodyti, kad tokia tikimybė yra didesn</text:span><text:span text:style-name="T285">ė nei tikimybė, kad turto</text:span><text:span text:style-name="T286"><text:s/></text:span><text:span text:style-name="T287">kilmė teisėta.</text:span></text:p>
      <text:p text:style-name="P288"><text:span text:style-name="T289">8</text:span><text:span text:style-name="T290">.</text:span><text:span text:style-name="T291"><text:tab/>Asmuo, kuris teismo nutartimi įpareigotas deklaruoti ir pagrįsti turtą ir (ar) pajamas, jo advokatas (atstovas) ar prokuroras turi teisę apskųsti apylinkės teismo nutartį skirti arba neskirti<text:s/></text:span><text:soft-page-break/><text:span text:style-name="T292">įpareigojimą asm</text:span><text:span text:style-name="T293">eniui deklaruoti ir pagrįsti turtą ir (ar) pajamas apygardos teismui. Skundai paduodami per skundžiamą nutartį priėmusį apylinkės teismą per 20 kalendorinių dienų nuo nutarties priėmimo dienos. Apygardos teismo sprendimas priimamas ne vėliau kaip per 20 ka</text:span><text:span text:style-name="T294">lendorinių dienų nuo reikiamos medžiagos gavimo iš skundžiamą nutartį priėmusio apylinkės teismo. Apygardos teismo sprendimas yra galutinis ir neskundžiamas.</text:span></text:p>
      <text:p text:style-name="P295"><text:span text:style-name="T296">9</text:span><text:span text:style-name="T297">.<text:s/></text:span><text:span text:style-name="T298">Šio straipsnio 4 dalyje nurodyto turto ir (ar) pajamų deklaravimas ir pagrindimas vykdomas<text:s/></text:span><text:span text:style-name="T299">Lietuvos Respublikos gyventojų pajamų mokesčio įstatymo, Lietuvos Respublikos gyventojų turto deklaravimo įstatymo, Lietuvos Respublikos mokesčių administravimo įstatymo ir jų įgyvendinamųjų teisės aktų nustatyta tvarka.</text:span></text:p>
      <text:p text:style-name="P300"/>
      <text:p text:style-name="P301"><text:span text:style-name="T302">7</text:span><text:span text:style-name="T303"><text:s/>straipsnis.<text:s/></text:span><text:span text:style-name="T304">Neteisėtos kil</text:span><text:span text:style-name="T305">mės</text:span><text:span text:style-name="T306"><text:s/></text:span><text:span text:style-name="T307">turto</text:span><text:span text:style-name="T308"><text:s/>konfiskavimas</text:span></text:p>
      <text:p text:style-name="P309"><text:span text:style-name="T310">1</text:span><text:span text:style-name="T311">. Prokuroras, įvertinęs</text:span><text:span text:style-name="T312"><text:s/>šio įstatymo 4 straipsnio 4 dalyje nurodytoje neteisėtos kilmės turto tyrimo išvadoje,<text:s/></text:span><text:span text:style-name="T313">šio Įstatymo 6 straipsnyje nustatyta tvarka pateiktoje<text:s/></text:span><text:span text:style-name="T314">turto deklaracijoje ir (ar) dokumentuose, pagrindžiančiuose į</text:span><text:span text:style-name="T315">sigytą turtą ir (ar) gautas pajamas, pateiktus duomenis bei Valstybinės mokesčių inspekcijos išvadą, priima sprendimą dėl kreipimosi į apygardos teismą dėl neteisėtos kilmės turto konfiskavimo.</text:span></text:p>
      <text:p text:style-name="P316"><text:span text:style-name="T317">2</text:span><text:span text:style-name="T318">. Bylos dėl neteisėtos kilmės turto konfiskavimo nagrinėj</text:span><text:span text:style-name="T319">amos Lietuvos Respublikos civilinio proceso kodekso nustatyta tvarka.</text:span></text:p>
      <text:p text:style-name="P320"><text:span text:style-name="T321">3</text:span><text:span text:style-name="T322">.</text:span><text:span text:style-name="T323"><text:tab/>Konfiskuotas turtas perduodamas, apskaitomas, saugomas, realizuojamas, panaudojamas Lietuvos Respublikos Vyriausybės nustatyta tvarka.<text:s/></text:span></text:p>
      <text:p text:style-name="P324"/>
      <text:p text:style-name="P325"><text:span text:style-name="T326">III</text:span><text:span text:style-name="T327"><text:s/>SKYRIUS</text:span></text:p>
      <text:p text:style-name="P328"><text:span text:style-name="T329">BAIGIAMOSIOS NUOSTATOS</text:span></text:p>
      <text:p text:style-name="P330"/>
      <text:p text:style-name="P331"><text:span text:style-name="T332">9</text:span><text:span text:style-name="T333"><text:s/>straipsnis.<text:s/></text:span><text:span text:style-name="T334">Įstatymo įsigaliojimas ir įgyvendinimas</text:span></text:p>
      <text:p text:style-name="P335"><text:span text:style-name="T336">1</text:span><text:span text:style-name="T337">.</text:span><text:span text:style-name="T338"><text:tab/></text:span><text:span text:style-name="T339">Šis įstatymas, išskyrus šio straipsnio 2 dalį, įsigalioja 2019 m. liepos 1 d.</text:span></text:p>
      <text:p text:style-name="P340"><text:span text:style-name="T341">2</text:span><text:span text:style-name="T342">. Lietuvos Respublikos Vyriausybė iki šio įstatymo įsigaliojimo priima šio įstatymo įgyvendinamuosius<text:s/></text:span><text:span text:style-name="T343">teisės aktus.</text:span></text:p>
      <text:p text:style-name="P344"><text:span text:style-name="T345">3</text:span><text:span text:style-name="T346">. Šis įstatymas taikomas turtui, kuris įgytas po šio įstatymo įsigaliojimo.</text:span></text:p>
      <text:p text:style-name="P347"/>
      <text:p text:style-name="P348"><text:span text:style-name="T349">Skelbiu šį Lietuvos Respublikos Seimo priimtą įstatymą.</text:span><text:span text:style-name="T350"><text:s/></text:span></text:p>
      <text:p text:style-name="P351"><text:span text:style-name="T352">R</text:span><text:span text:style-name="T353">espublikos<text:s/></text:span><text:span text:style-name="T354">P</text:span><text:span text:style-name="T355">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zh" style:country-asian="CN"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Rudaitienė</meta:initial-creator>
    <dc:creator>adlibuser</dc:creator>
    <meta:creation-date>2018-11-09T07:19:00Z</meta:creation-date>
    <dc:date>2018-11-09T07:19:00Z</dc:date>
    <meta:print-date>2018-02-22T05:28:00Z</meta:print-date>
    <meta:template xlink:href="Normal.dotm" xlink:type="simple"/>
    <meta:editing-cycles>2</meta:editing-cycles>
    <meta:editing-duration>PT0S</meta:editing-duration>
    <meta:document-statistic meta:page-count="6" meta:paragraph-count="181" meta:word-count="1824" meta:character-count="13814" meta:row-count="640" meta:non-whitespace-character-count="12171"/>
  </office:meta>
</office:document-meta>
</file>