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name="Arial Unicode MS" style:font-name-complex="Arial Unicode MS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3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52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53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54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55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56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57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58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59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60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61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62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63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64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65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66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67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68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69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70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71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72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73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74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75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76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77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78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81" style:parent-style-name="DefaultParagraphFont" style:family="text">
      <style:text-properties fo:color="#222222" style:font-size-complex="12pt" style:language-asian="lt" style:country-asian="LT"/>
    </style:style>
    <style:style style:name="P82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83" style:parent-style-name="Normal" style:family="paragraph">
      <style:paragraph-properties fo:background-color="#FFFFFF"/>
    </style:style>
    <style:style style:name="T84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P85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86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87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88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89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90" style:parent-style-name="Normal" style:family="paragraph">
      <style:paragraph-properties fo:background-color="#FFFFFF"/>
    </style:style>
    <style:style style:name="T91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92" style:parent-style-name="DefaultParagraphFont" style:family="text">
      <style:text-properties fo:color="#222222" style:font-size-complex="12pt" style:language-asian="lt" style:country-asian="LT"/>
    </style:style>
    <style:style style:name="P93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94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95" style:parent-style-name="Normal" style:family="paragraph">
      <style:paragraph-properties fo:background-color="#FFFFFF"/>
    </style:style>
    <style:style style:name="T96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97" style:parent-style-name="DefaultParagraphFont" style:family="text">
      <style:text-properties fo:color="#222222" style:font-size-complex="12pt" style:language-asian="lt" style:country-asian="LT"/>
    </style:style>
    <style:style style:name="P98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99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100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101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102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103" style:parent-style-name="Normal" style:family="paragraph">
      <style:paragraph-properties fo:background-color="#FFFFFF"/>
    </style:style>
    <style:style style:name="T104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105" style:parent-style-name="DefaultParagraphFont" style:family="text">
      <style:text-properties fo:color="#222222" style:font-size-complex="12pt" style:language-asian="lt" style:country-asian="LT"/>
    </style:style>
    <style:style style:name="P106" style:parent-style-name="Normal" style:family="paragraph">
      <style:paragraph-properties fo:background-color="#FFFFFF"/>
    </style:style>
    <style:style style:name="T107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108" style:parent-style-name="DefaultParagraphFont" style:family="text">
      <style:text-properties fo:color="#222222" style:font-size-complex="12pt" style:language-asian="lt" style:country-asian="LT"/>
    </style:style>
    <style:style style:name="P109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110" style:parent-style-name="Normal" style:family="paragraph">
      <style:paragraph-properties fo:background-color="#FFFFFF"/>
      <style:text-properties fo:color="#222222" style:font-size-complex="12pt" style:language-asian="lt" style:country-asian="LT"/>
    </style:style>
    <style:style style:name="P111" style:parent-style-name="Normal" style:family="paragraph">
      <style:paragraph-properties fo:background-color="#FFFFFF"/>
    </style:style>
    <style:style style:name="T112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P113" style:parent-style-name="Normal" style:family="paragraph">
      <style:paragraph-properties fo:background-color="#FFFFFF"/>
    </style:style>
    <style:style style:name="T114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115" style:parent-style-name="DefaultParagraphFont" style:family="text">
      <style:text-properties fo:color="#222222" style:font-size-complex="12pt" style:language-asian="lt" style:country-asian="LT"/>
    </style:style>
    <style:style style:name="P116" style:parent-style-name="Normal" style:family="paragraph">
      <style:paragraph-properties fo:background-color="#FFFFFF"/>
    </style:style>
    <style:style style:name="T117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118" style:parent-style-name="DefaultParagraphFont" style:family="text">
      <style:text-properties fo:color="#222222" style:font-size-complex="12pt" style:language-asian="lt" style:country-asian="LT"/>
    </style:style>
    <style:style style:name="P119" style:parent-style-name="Normal" style:family="paragraph">
      <style:paragraph-properties fo:background-color="#FFFFFF"/>
    </style:style>
    <style:style style:name="T120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121" style:parent-style-name="DefaultParagraphFont" style:family="text">
      <style:text-properties fo:color="#222222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NUTARIMAS</text:p>
      <text:p text:style-name="P7"/>
      <text:p text:style-name="P8"><text:span text:style-name="T9">DĖL VIKTORO PRANCKIEČIO ATLEIDIMO IŠ SEIMO PIRMININKO PAREIGŲ</text:span></text:p>
      <text:p text:style-name="P10"/>
      <text:p text:style-name="P11"/>
      <text:p text:style-name="P12">2019 m. <text:s text:c="5"/>d. Nr.<text:s/></text:p>
      <text:p text:style-name="P13"><text:span text:style-name="T14">Vilnius</text:span></text:p>
      <text:p text:style-name="P15"/>
      <text:p text:style-name="P16"/>
      <text:p text:style-name="P17"/>
      <text:p text:style-name="P18"/>
      <text:p text:style-name="P19">Lietuvos Respublikos Seimas, atsižvelgdamas į Seimo narių grupės siūlymą atleisti iš Seimo Pirmininko <text:s/>pareigų Viktorą Pranckietį ir vadovaudamasis Seimo statuto 218 straipsniu, n u t a r i a:</text:p>
      <text:p text:style-name="P20"/>
      <text:p text:style-name="P21"><text:span text:style-name="T22">1</text:span><text:span text:style-name="T23"><text:s/>straipsnis.<text:s/></text:span></text:p>
      <text:p text:style-name="P24"><text:span text:style-name="T25">Atleisti <text:s/>Viktorą<text:s/></text:span>Pranckietį<text:span text:style-name="T26"><text:s/>iš Seimo Pirmininko pareig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vesti Rimai Baškienei laikinai eiti Seimo Pirmininko pareiga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Nutarimas įsigalioja nuo priėmimo.</text:span></text:p>
      <text:p text:style-name="P39"/>
      <text:p text:style-name="P40"/>
      <text:p text:style-name="P41"/>
      <text:p text:style-name="Normal"/>
      <text:p text:style-name="Normal"><text:span text:style-name="T42">LAIKINAI EINANTIS</text:span></text:p>
      <text:p text:style-name="P43">SEIMO PIRMININKO PAREIGAS<text:s/></text:p>
      <text:p text:style-name="P44"/>
      <text:p text:style-name="P45"/>
      <text:p text:style-name="P46"/>
      <text:p text:style-name="P47"/>
      <text:p text:style-name="P48">Teikia:<text:s/></text:p>
      <text:p text:style-name="P49">Seimo nariai</text:p>
      <text:p text:style-name="P50"/>
      <text:p text:style-name="P51">Jonas Jarutis</text:p>
      <text:p text:style-name="P52">Dainius Gaižauskas (atsiėmė parašą 2019-10-15)</text:p>
      <text:p text:style-name="P53">Arvydas Nekrošius<text:s/>(atsiėmė parašą 2019-10-15)</text:p>
      <text:p text:style-name="P54">Valius Ąžuolas<text:s/>(atsiėmė parašą 2019-10-15)</text:p>
      <text:p text:style-name="P55">Aušrinė Norkienė<text:s/>(atsiėmė parašą 2019-10-15)</text:p>
      <text:p text:style-name="P56">Arūnas Gumuliauskas<text:s/>(atsiėmė parašą 2019-10-15)</text:p>
      <text:p text:style-name="P57">Levutė Staniuvienė<text:s/>(atsiėmė parašą 2019-10-15)</text:p>
      <text:p text:style-name="P58">Audrys Šimas<text:s/>(atsiėmė parašą 2019-10-15)</text:p>
      <text:p text:style-name="P59">Lauras Stacevičius<text:s/>(atsiėmė parašą 2019-10-15)</text:p>
      <text:p text:style-name="P60">Andriejus Stančikas<text:s/>(atsiėmė parašą 2019-10-15)</text:p>
      <text:p text:style-name="P61">Kęstutis Mažeika<text:s/>(atsiėmė parašą 2019-10-15)</text:p>
      <text:p text:style-name="P62">Juozas Rimkus<text:s/>(atsiėmė parašą 2019-10-15)</text:p>
      <text:soft-page-break/>
      <text:p text:style-name="P63">Guoda Burokienė</text:p>
      <text:p text:style-name="P64">Juozas Varžgalys<text:s/>(atsiėmė parašą 2019-10-15)</text:p>
      <text:p text:style-name="P65">Vida Ačienė<text:s/>(atsiėmė parašą 2019-10-15)</text:p>
      <text:p text:style-name="P66">Zenonas Streikus<text:s/>(atsiėmė parašą 2019-10-15)</text:p>
      <text:p text:style-name="P67">Eugenijus Jovaiša<text:s/>(atsiėmė parašą 2019-10-15)</text:p>
      <text:p text:style-name="P68">Aušra Papirtienė</text:p>
      <text:p text:style-name="P69">Ramūnas Karbauskis<text:s/>(atsiėmė parašą 2019-10-15)</text:p>
      <text:p text:style-name="P70">Aurelijus Veryga<text:s/>(atsiėmė parašą 2019-10-15)</text:p>
      <text:p text:style-name="P71">Robertas Šarknickas<text:s/>(atsiėmė parašą 2019-10-15)</text:p>
      <text:p text:style-name="P72">Dainius Kepenis<text:s/>(atsiėmė parašą 2019-10-15)</text:p>
      <text:p text:style-name="P73">Petras Valiūnas<text:s/>(atsiėmė parašą 2019-10-15)</text:p>
      <text:p text:style-name="P74">Gintautas Kindurys<text:s/>(atsiėmė parašą 2019-10-15)</text:p>
      <text:p text:style-name="P75">Agnė Širinskienė<text:s/>(atsiėmė parašą 2019-10-15)</text:p>
      <text:p text:style-name="P76">Vytautas Rastenis<text:s/>(atsiėmė parašą 2019-10-15)</text:p>
      <text:p text:style-name="P77">Remigijus Žemaitaitis</text:p>
      <text:p text:style-name="P78">Gediminas Vasiliauskas<text:s/>(atsiėmė parašą 2019-10-15)</text:p>
      <text:p text:style-name="P79"><text:span text:style-name="T80">Rūta Miliūtė</text:span><text:span text:style-name="T81"><text:s/>(atsiėmė parašą 2019-10-15)</text:span></text:p>
      <text:p text:style-name="P82">Asta Kubilienė<text:s/>(atsiėmė parašą 2019-10-15)</text:p>
      <text:p text:style-name="P83"><text:span text:style-name="T84">Laimutė Matkevičienė</text:span></text:p>
      <text:p text:style-name="P85">Stasys Tumėnas </text:p>
      <text:p text:style-name="P86">Tomas Tomilinas</text:p>
      <text:p text:style-name="P87">Aurimas Gaidžiūnas<text:s/>(atsiėmė parašą 2019-10-15)</text:p>
      <text:p text:style-name="P88">Kęstutis Smirnovas<text:s/>(atsiėmė parašą 2019-10-15)</text:p>
      <text:p text:style-name="P89">Alfredas Stasys Nausėda<text:s/>(atsiėmė parašą 2019-10-15)</text:p>
      <text:p text:style-name="P90"><text:span text:style-name="T91">Petras Nevulis </text:span><text:span text:style-name="T92">(atsiėmė parašą 2019-10-15)</text:span></text:p>
      <text:p text:style-name="P93">Audronė Jankuvienė<text:s/>(atsiėmė parašą 2019-10-15)</text:p>
      <text:p text:style-name="P94">Naglis Puteikis<text:s/>(atsiėmė parašą 2019-10-15)</text:p>
      <text:p text:style-name="P95"><text:span text:style-name="T96">Algimantas Kirkutis</text:span><text:span text:style-name="T97"><text:s/>(atsiėmė parašą 2019-10-15)</text:span></text:p>
      <text:p text:style-name="P98">Gediminas Kirkilas<text:s/>(atsiėmė parašą 2019-10-15)</text:p>
      <text:p text:style-name="P99">Rimantas Sinkevičius<text:s/>(atsiėmė parašą 2019-10-15)</text:p>
      <text:p text:style-name="P100">Rimantė Šalaševičiūtė<text:s/>(atsiėmė parašą 2019-10-15)</text:p>
      <text:p text:style-name="P101">Petras Gražulis</text:p>
      <text:p text:style-name="P102">Irena Šiaulienė<text:s/>(atsiėmė parašą 2019-10-15)</text:p>
      <text:p text:style-name="P103"><text:span text:style-name="T104">Vytautas Kamblevičius</text:span><text:span text:style-name="T105"><text:s/>(atsiėmė parašą 2019-10-15)</text:span></text:p>
      <text:p text:style-name="P106"><text:span text:style-name="T107">Algimantas Dumbrava</text:span><text:span text:style-name="T108"><text:s/>(atsiėmė parašą 2019-10-15)</text:span></text:p>
      <text:p text:style-name="P109">Juozas Imbrasas<text:s/>(atsiėmė parašą 2019-10-15)</text:p>
      <text:p text:style-name="P110">Andrius Palionis</text:p>
      <text:p text:style-name="P111"><text:span text:style-name="T112">Virginijus Sinkevičius </text:span></text:p>
      <text:p text:style-name="P113"><text:span text:style-name="T114">Valerijus Simulik</text:span><text:span text:style-name="T115"><text:s/>(atsiėmė parašą 2019-10-15)</text:span></text:p>
      <text:p text:style-name="P116"><text:span text:style-name="T117">Leonard Talmont</text:span><text:span text:style-name="T118"><text:s/>(atsiėmė parašą 2019-10-15)</text:span></text:p>
      <text:p text:style-name="P119"><text:span text:style-name="T120">Egidijus Vareikis</text:span><text:span text:style-name="T121"><text:s/>(atsiėmė parašą 2019-10-15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Tomas Vaitkevičius</meta:initial-creator>
    <dc:creator>adlibuser</dc:creator>
    <meta:creation-date>2019-10-16T07:29:00Z</meta:creation-date>
    <dc:date>2019-10-16T07:29:00Z</dc:date>
    <meta:print-date>2007-05-04T05:0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51" meta:character-count="2776" meta:row-count="61" meta:non-whitespace-character-count="2445"/>
  </office:meta>
</office:document-meta>
</file>