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15%" fo:text-indent="0.4715in"/>
      <style:text-properties fo:color="#000000" style:font-size-complex="12pt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language-asian="ar" style:country-asian="SA"/>
    </style:style>
    <style:style style:name="T95" style:parent-style-name="DefaultParagraphFont" style:family="text">
      <style:text-properties fo:font-weight="bold" style:font-weight-asian="bold" style:language-asian="ar" style:country-asian="SA"/>
    </style:style>
    <style:style style:name="T96" style:parent-style-name="DefaultParagraphFont" style:family="text">
      <style:text-properties fo:font-weight="bold" style:font-weight-asian="bold" style:language-asian="ar" style:country-asian="SA"/>
    </style:style>
    <style:style style:name="T9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tyle-complex="italic"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line-height="115%" fo:text-indent="0.4722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15%" fo:text-indent="0.4722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4722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9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60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 fo:background-color="#FFFFFF"/>
    </style:style>
    <style:style style:name="P16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 fo:background-color="#FFFFFF"/>
    </style:style>
    <style:style style:name="P17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line-height="115%" fo:text-indent="0.4722in"/>
    </style:style>
    <style:style style:name="T18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6" style:parent-style-name="DefaultParagraphFont" style:family="text">
      <style:text-properties fo:font-style="italic" style:font-style-asian="italic" style:font-size-complex="12pt" fo:background-color="#FFFFFF"/>
    </style:style>
    <style:style style:name="P187" style:parent-style-name="Normal" style:family="paragraph">
      <style:paragraph-properties fo:text-align="justify" fo:line-height="115%" fo:text-indent="0.4722in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background-color="#FFFFFF"/>
    </style:style>
    <style:style style:name="P191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line-height="115%" fo:text-indent="0.4722in"/>
    </style:style>
    <style:style style:name="T197" style:parent-style-name="DefaultParagraphFont" style:family="text">
      <style:text-properties style:letter-kerning="true" style:font-size-complex="12pt" fo:background-color="#FFFFFF"/>
    </style:style>
    <style:style style:name="P19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SPORTO AIKŠTYNO, ESANČIO MOKYKLOS G. 25, BAISOGALOS MSTL., RADVILIŠKIO R. SAV., REKONSTRAVIMAS, PRITAIKANT BENDRUOMENĖS POREIKIAMS“<text:s/></text:span><text:span text:style-name="T13">ĮGYVENDINIMUI IR LĖŠŲ<text:s/></text:span><text:span text:style-name="T14">skyrimo</text:span></text:p>
      <text:p text:style-name="P15"/>
      <text:p text:style-name="P16">2025 m. <text:s text:c="23"/>d. Nr. T-</text:p>
      <text:p text:style-name="P17">Radviliškis</text:p>
      <text:p text:style-name="P18"/>
      <text:p text:style-name="P19"><text:span text:style-name="T20">Vadovaudamasi Lietuvos Respublikos vietos savivaldos įstatymo 15 straipsnio 4 dalimi, 6 straipsnio 29 dalimi, Sporto rėmimo fondo lėšomis finansuojamų sporto bazių pagerinimo projektų finansavi</text:span><text:span text:style-name="T21">mo tvarkos aprašu, patvirtintu Lietuvos Respublikos švietimo, mokslo ir sporto ministro 2023 m. gruodžio 22 d. įsakymu Nr. V-1599 „Dėl sporto rėmimo fondo lėšomis finansuojamų sporto bazių pagerinimo projektų finansavimo tvarkos aprašo patvirtinimo“<text:s/></text:span><text:span text:style-name="T22">ir</text:span><text:span text:style-name="T23"><text:s/>Rad</text:span><text:span text:style-name="T24">viliškio rajono savivaldybės 2025–2027 metų strateginiu veiklos planu, patvirtintu Radviliškio rajono savivaldybės tarybos 2025 m. vasario 13 d. sprendimu Nr. T-556 „Dėl Radviliškio rajono savivaldybės 2025–2027 metų strateginio veiklos plano patvirtinimo“</text:span><text:span text:style-name="T25">, 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ritarti, kad<text:s/></text:span><text:span text:style-name="T33">Radviliškio rajono savivaldybės administracija teiktų projekto „Sporto aikštyno, esančio Mokyklos g. 25, Baisogalos mstl., Radviliškio r. sav., rekonstravimas, pritaikant bendruomen</text:span><text:span text:style-name="T34">ės poreikiams“<text:s/></text:span><text:span text:style-name="T35">(toliau – Projektas) paraišką Sporto rėmimo fondo lėšomis finansuojamų sporto bazių pagerinimo projektų<text:s/></text:span><text:span text:style-name="T36">finansavimui gauti</text:span><text:span text:style-name="T37"><text:s/>ir gavusi finansavimą jį įgyvendintų.<text:s/></text:span></text:p>
      <text:p text:style-name="P38"><text:span text:style-name="T39">2</text:span><text:span text:style-name="T40">.</text:span><text:span text:style-name="T41"><text:tab/>Įgalioti<text:s/></text:span><text:span text:style-name="T42">Radviliškio rajono savivaldybės administracijos direktorių pasi</text:span><text:span text:style-name="T43">rašyti<text:s/></text:span><text:span text:style-name="T44">dokumentus, reikalingus Projekto<text:s/></text:span><text:span text:style-name="T45">įgyvendinimui</text:span><text:span text:style-name="T46">.</text:span></text:p>
      <text:p text:style-name="P47"><text:span text:style-name="T48">3</text:span><text:span text:style-name="T49">.</text:span><text:span text:style-name="T50"><text:tab/>Įsipareigoti skirti Radviliškio rajono savivaldybės biudžeto lėšas Projekto išlaidų finansavimui:<text:s/></text:span></text:p>
      <text:p text:style-name="P51"><text:span text:style-name="T52">3.1</text:span><text:span text:style-name="T53">.<text:s/></text:span><text:span text:style-name="T54">ne mažiau kaip 25 procentų visų tinkamų finansuoti išlaidų;</text:span></text:p>
      <text:p text:style-name="P55"><text:span text:style-name="T56">3.2</text:span><text:span text:style-name="T57">. tinkamas finansuoti</text:span><text:span text:style-name="T58"><text:s/>išlaidas, kurių nepadengia projektui skirtos finansavimo lėšos;</text:span></text:p>
      <text:p text:style-name="P59"><text:span text:style-name="T60">3.3</text:span><text:span text:style-name="T61">. netinkamas finansuoti, tačiau šiam Projektui įgyvendinti būtinas išlaidas.</text:span></text:p>
      <text:p text:style-name="P62"><text:span text:style-name="T63">4</text:span><text:span text:style-name="T64">. Užtikrinti Projekto tęstinumą ne mažiau 5 metus po Projekto įgyvendinimo pabaigos.</text:span></text:p>
      <text:p text:style-name="P65"><text:span text:style-name="T66">5</text:span><text:span text:style-name="T67">.</text:span><text:span text:style-name="T68"><text:tab/></text:span><text:span text:style-name="T69">Nurodyti, kad šis sprendimas ne vėliau kaip per vieną mėnesį nuo jo priėmimo dienos gali būti skundžiamas paduodant skundą Lietuvos administracinių ginčų komisijos Šiaulių apygardos skyriui adresu: Dvaro g. 81, Šiauliai, arba Regionų administraciniam teism</text:span><text:span text:style-name="T70">ui bet kuriuose šio teismo rūmuose.</text:span></text:p>
      <text:p text:style-name="P71"/>
      <text:p text:style-name="P72"/>
      <text:p text:style-name="P73"/>
      <text:p text:style-name="P74">Savivaldybės meras <text:s text:c="90"/></text:p>
      <text:p text:style-name="P75"/>
      <text:p text:style-name="P76"/>
      <text:p text:style-name="P77"><text:span text:style-name="T78">RADVILIŠKIO RAJONO SAVIVALDYBĖS TARYBOS SPRENDIMO PROJEKTO</text:span></text:p>
      <text:p text:style-name="P79"><text:span text:style-name="T80">„</text:span><text:span text:style-name="T81">DĖL<text:s/></text:span><text:span text:style-name="T82">PRITARIMO</text:span><text:span text:style-name="T83"><text:s/>PROJEKTO<text:s/></text:span><text:span text:style-name="T84">„SPORTO AIKŠTYNO, ESANČIO MOKYKLOS G. 25, BAISOGALOS MSTL., RADVILIŠKIO R. SAV., REKONSTRAVIMAS, PRITAIKANT BENDRUOMENĖS POREIKIAMS“<text:s/></text:span><text:span text:style-name="T85">ĮGYVENDINIMUI IR LĖŠŲ<text:s/></text:span><text:span text:style-name="T86">skyrimo“</text:span></text:p>
      <text:p text:style-name="P87"><text:span text:style-name="T88">AIŠKINAMASIS RAŠTAS</text:span></text:p>
      <text:p text:style-name="P89"/>
      <text:p text:style-name="P90">2025-03-03</text:p>
      <text:p text:style-name="P91">Radviliškis</text:p>
      <text:p text:style-name="P92"/>
      <text:p text:style-name="P93"><text:span text:style-name="T94">1</text:span><text:span text:style-name="T95">.</text:span><text:span text:style-name="T96"><text:tab/></text:span><text:span text:style-name="T97">Projekto rengimą paskatinusios priežasty</text:span><text:span text:style-name="T98">s, parengto sprendimo projekto tikslai ir uždaviniai</text:span><text:span text:style-name="T99">.</text:span></text:p>
      <text:p text:style-name="P100"><text:span text:style-name="T101">Artimiausiu metu bus paskelbtas kvietimas teikti paraiškas<text:s/></text:span><text:span text:style-name="T102">Sporto rėmimo fondo lėšomis finansuojamų sporto bazių pagerinimo projektų<text:s/></text:span><text:span text:style-name="T103">finansavimui gauti</text:span><text:span text:style-name="T104">. Radviliškio rajono savivaldybės administracija, a</text:span><text:span text:style-name="T105">tsižvelgdama į tai, kad<text:s/></text:span><text:span text:style-name="T106">Baisogalos gimnazijos stadiono su lauko aikštynais<text:s/></text:span><text:span text:style-name="T107">rekonstravimas yra įtrauktas į<text:s/></text:span><text:span text:style-name="T108">Radviliškio rajono savivaldybės 2025–2027 metų strateginį veiklos planą, planuoja teikti projekto<text:s/></text:span><text:span text:style-name="T109">„Sporto aikštyno, esančio Mokyklos g. 25, Baisogalos mstl., Radviliškio r. sav., rekonstravimas, pritaikant bendruomenės poreikiams“ <text:s/>paraišką.<text:s/></text:span></text:p>
      <text:p text:style-name="P110"><text:span text:style-name="T111">Projekto tikslas – rekonstruoti Baisogalos gimnazijos stadioną. Numatoma naujai įrengti</text:span><text:span text:style-name="T112"><text:s/></text:span><text:span text:style-name="T113">futbolo aikštyną, krepš</text:span><text:span text:style-name="T114">inio aikštelę, universalias lauko teniso ir tinklinio aikšteles, <text:s/>rekonstruoti bėgimo takus, pakloti lietaus nuotekų ir <text:s/>apšvietimo tinklus.<text:s/></text:span></text:p>
      <text:p text:style-name="P115"><text:span text:style-name="T116">2</text:span><text:span text:style-name="T117">.</text:span><text:span text:style-name="T118"><text:tab/></text:span><text:span text:style-name="T119">Projekto iniciatoriai (institucija, asmenys ar piliečių atstovai) ir rengėjai.</text:span></text:p>
      <text:p text:style-name="P120"><text:span text:style-name="T121">Projekto iniciatorius –<text:s/></text:span><text:span text:style-name="T122">Radv</text:span><text:span text:style-name="T123">iliškio rajono savivaldybės administracija,</text:span><text:span text:style-name="T124"><text:s/>rengėjas – Radviliškio rajono savivaldybės administracijos Investicijų ir turto valdymo skyrius.</text:span></text:p>
      <text:p text:style-name="P125"><text:span text:style-name="T126">3</text:span><text:span text:style-name="T127">.</text:span><text:span text:style-name="T128"><text:tab/>Kaip šiuo metu yra reguliuojami sprendimo projekte aptarti teisiniai santykiai.</text:span></text:p>
      <text:p text:style-name="P129"><text:span text:style-name="T130">Lietuvos Respublikos vietos<text:s/></text:span><text:span text:style-name="T131">savivaldos įstatymo 15 straipsnio 4 dalis, Sporto rėmimo fondo lėšomis finansuojamų sporto bazių pagerinimo projektų finansavimo tvarkos aprašas, patvirtintas Lietuvos Respublikos švietimo, mokslo ir sporto ministro 2023 m. gruodžio 22 d. įsakymu Nr. V-159</text:span><text:span text:style-name="T132">9 „Dėl sporto rėmimo fondo lėšomis finansuojamų sporto bazių pagerinimo projektų finansavimo tvarkos aprašo patvirtinimo“</text:span><text:span text:style-name="T133"><text:s/>ir</text:span><text:span text:style-name="T134"><text:s/>Radviliškio rajono savivaldybės 2025–2027 metų strateginis veiklos planas, patvirtintas Radviliškio rajono savivaldybės tarybos 202</text:span><text:span text:style-name="T135">5 m. vasario 13 d. sprendimu Nr. T-556 „Dėl Radviliškio rajono savivaldybės 2025–2027 metų strateginio veiklos plano patvirtinimo“.</text:span></text:p>
      <text:p text:style-name="P136"><text:span text:style-name="T137">4</text:span><text:span text:style-name="T138">.</text:span><text:span text:style-name="T139"><text:s/></text:span><text:span text:style-name="T140">Kokios siūlomos naujos teisinio reguliavimo nuostatos, kokių teigiamų rezultatų laukiama.</text:span></text:p>
      <text:p text:style-name="P141"><text:span text:style-name="T142">Naujos teisinio reguliavimo</text:span><text:span text:style-name="T143"><text:s/>nuostatos nesiūlomos. Teigiamas rezultatas – rekonstruotas ir pritaikytas bendruomenės poreikiams s</text:span><text:span text:style-name="T144">porto aikštynas, esantis Mokyklos g. 25, Baisogalos mstl., Radviliškio r. sav</text:span><text:span text:style-name="T145">. </text:span><text:span text:style-name="T146"><text:s/></text:span></text:p>
      <text:p text:style-name="P147"><text:span text:style-name="T148">5</text:span><text:span text:style-name="T149">. Galimos neigiamos priimto sprendimo projekto pasekmės ir kokių priem</text:span><text:span text:style-name="T150">onių reikėtų imtis, kad tokių pasekmių būtų išvengta.</text:span></text:p>
      <text:p text:style-name="P151"><text:span text:style-name="T152">Neigiamų pasekmių nenumatoma.</text:span></text:p>
      <text:p text:style-name="P153"><text:span text:style-name="T154">6</text:span><text:span text:style-name="T155">.</text:span><text:span text:style-name="T156"><text:s/></text:span><text:span text:style-name="T157">Kokius teisės aktus būtina priimti, kokius galiojančius teisės aktus būtina pakeisti ar pripažinti netekusiais galios priėmus sprendimo projektą.<text:s/></text:span></text:p>
      <text:p text:style-name="P158"><text:span text:style-name="T159">Priėmus sprendimą,</text:span><text:span text:style-name="T160"><text:s/>nebus keičiami ar pripažįstami negaliojančiais teisės aktai.<text:s/></text:span><text:span text:style-name="T161">Sprendimui įgyvendinti papildomų teisės aktų priimti nereikia.</text:span></text:p>
      <text:p text:style-name="P162"><text:span text:style-name="T163">7</text:span><text:span text:style-name="T164">. Sprendimo projektui įgyvendinti reikalingos lėšos, finansavimo šaltiniai</text:span><text:span text:style-name="T165">.</text:span></text:p>
      <text:p text:style-name="P166"><text:span text:style-name="T167">Projekto vertė 2 209 tūkst.</text:span><text:span text:style-name="T168"><text:s/></text:span><text:span text:style-name="T169">Eur. Projektui įgyvendinti gali būti skirta nuo 100 tūkst. Eur iki 500 tūkst. Eur sporto rėmimo fondo lėšų. Likusi suma – savivaldybės biudžeto ar kitų<text:s/></text:span><text:span text:style-name="T170">finansavimo šaltinių lėšos</text:span><text:span text:style-name="T171">.<text:s/></text:span></text:p>
      <text:p text:style-name="P172"><text:span text:style-name="T173">8</text:span><text:span text:style-name="T174">. Sprendimo projekto rengimo metu gauti specialistų vertinimai ir išva</text:span><text:span text:style-name="T175">dos.</text:span></text:p>
      <text:p text:style-name="P176"><text:span text:style-name="T177">Nėra.</text:span></text:p>
      <text:p text:style-name="P178"><text:span text:style-name="T179">9</text:span><text:span text:style-name="T180">. Numatomo teisinio reguliavimo poveikio vertinimo rezultatai.</text:span></text:p>
      <text:p text:style-name="P181"><text:span text:style-name="T182">Neatlikta ir nenumatyta.</text:span></text:p>
      <text:p text:style-name="P183"><text:span text:style-name="T184">10</text:span><text:span text:style-name="T185">. Sprendimo projekto antikorupcinis vertinimas.</text:span><text:span text:style-name="T186"><text:s/></text:span></text:p>
      <text:p text:style-name="P187"><text:span text:style-name="T188">A</text:span><text:span text:style-name="T189">ntikorupcinis sprendimo projektas vertinimas neatliekamas</text:span><text:span text:style-name="T190">.</text:span></text:p>
      <text:p text:style-name="P191"><text:span text:style-name="T192">11</text:span><text:span text:style-name="T193">.</text:span><text:span text:style-name="T194"><text:tab/></text:span><text:span text:style-name="T195">Kiti, iniciatoriaus nuomone, reikalingi pagrindimai ir paaiškinimai.<text:s/></text:span></text:p>
      <text:p text:style-name="P196"><text:span text:style-name="T197">Nėra.</text:span></text:p>
      <text:p text:style-name="P198"><text:span text:style-name="T199">12</text:span><text:span text:style-name="T200">.</text:span><text:span text:style-name="T201"><text:tab/>Pridedami dokumentai.</text:span></text:p>
      <text:p text:style-name="P202">Nėra</text:p>
      <text:p text:style-name="P203"/>
      <text:p text:style-name="P204"/>
      <text:p text:style-name="P205"/>
      <text:p text:style-name="P206"><text:span text:style-name="T207">Investicijų ir turto valdymo skyriaus</text:span></text:p>
      <text:p text:style-name="P208"><text:span text:style-name="T209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3-13T12:28:00Z</meta:creation-date>
    <dc:date>2025-03-13T12:2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749" meta:character-count="6228" meta:row-count="138" meta:non-whitespace-character-count="5550"/>
  </office:meta>
</office:document-meta>
</file>