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style:tab-stops>
          <style:tab-stop style:type="left" style:position="4.4298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P18" style:parent-style-name="Normal" style:family="paragraph">
      <style:paragraph-properties fo:text-align="center" fo:line-height="150%" fo:text-indent="0.5in"/>
      <style:text-properties style:font-size-complex="12pt"/>
    </style:style>
    <style:style style:name="P19" style:parent-style-name="Normal" style:family="paragraph">
      <style:paragraph-properties fo:text-align="justify" fo:line-height="150%" fo:text-indent="0.5in"/>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line-height="150%" fo:text-indent="0.5in"/>
      <style:text-properties fo:font-weight="bold" style:font-weight-asian="bold" style:font-size-complex="12pt"/>
    </style:style>
    <style:style style:name="P22" style:parent-style-name="Normal" style:family="paragraph">
      <style:paragraph-properties fo:text-align="justify" fo:line-height="150%" fo:text-indent="0.5in"/>
      <style:text-properties fo:font-weight="bold" style:font-weight-asian="bold" style:font-size-complex="12pt"/>
    </style:style>
    <style:style style:name="P23" style:parent-style-name="Normal" style:family="paragraph">
      <style:paragraph-properties fo:text-align="justify" fo:line-height="150%" fo:text-indent="0.5in"/>
      <style:text-properties style:font-size-complex="12pt"/>
    </style:style>
    <style:style style:name="P24" style:parent-style-name="Normal" style:family="paragraph">
      <style:paragraph-properties fo:text-align="justify" fo:line-height="150%" fo:text-indent="0.5in"/>
      <style:text-properties style:font-size-complex="12pt"/>
    </style:style>
    <style:style style:name="TableColumn26" style:family="table-column">
      <style:table-column-properties style:column-width="0.5673in" style:use-optimal-column-width="false"/>
    </style:style>
    <style:style style:name="TableColumn27" style:family="table-column">
      <style:table-column-properties style:column-width="5.6111in" style:use-optimal-column-width="false"/>
    </style:style>
    <style:style style:name="Table25" style:family="table">
      <style:table-properties style:width="6.1784in" fo:margin-left="0in" table:align="lef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keep-with-next="always"/>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TableColumn47" style:family="table-column">
      <style:table-column-properties style:column-width="0.5673in" style:use-optimal-column-width="false"/>
    </style:style>
    <style:style style:name="TableColumn48" style:family="table-column">
      <style:table-column-properties style:column-width="5.6111in" style:use-optimal-column-width="false"/>
    </style:style>
    <style:style style:name="Table46" style:family="table">
      <style:table-properties style:width="6.1784in" fo:margin-left="0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fo:line-height="150%" fo:text-indent="0.5in"/>
      <style:text-properties fo:font-weight="bold" style:font-weight-asian="bold" style:font-size-complex="12pt"/>
    </style:style>
    <style:style style:name="P58" style:parent-style-name="Normal" style:family="paragraph">
      <style:paragraph-properties fo:text-align="justify" fo:line-height="150%" fo:text-indent="0.5in"/>
      <style:text-properties fo:font-weight="bold" style:font-weight-asian="bold"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text-properties fo:font-size="20.5pt" style:font-size-asian="20.5pt" style:font-size-complex="20.5pt"/>
    </style:style>
    <style:style style:name="P61" style:parent-style-name="Normal" style:family="paragraph">
      <style:paragraph-properties fo:text-indent="0.5in"/>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office:automatic-styles>
  <office:body>
    <office:text text:use-soft-page-breaks="true">
      <text:p text:style-name="P1"><text:tab/><text:s text:c="2"/><text:s/>Projektas<text:s/>Nr. XIIP-3931(2)</text:p>
      <text:p text:style-name="P6"><text:tab/></text:p>
      <text:p text:style-name="P7">LIETUVOS RESPUBLIKOS SEIMAS</text:p>
      <text:p text:style-name="P8"/>
      <text:p text:style-name="P9">NUTARIMAS</text:p>
      <text:p text:style-name="P10">DĖL LIETUVOS RESPUBLIKOS SEIMO<text:s/>2008 M. BALANDŽIO 24 D. NUTARIMO NR. X-1511<text:s/>„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text:s/>PAGAL GRUPES, Į KURIAS ATSIŽVELGIANT NUSTATOMOS VALSTYBĖS TARNAUTOJŲ SUVIENODINTŲ PAREIGYBIŲ KATEGORIJOS, PATVIRTINIMO“</text:p>
      <text:p text:style-name="P11">PAKEITIMO</text:p>
      <text:p text:style-name="P12"/>
      <text:p text:style-name="P13"/>
      <text:p text:style-name="P14"/>
      <text:p text:style-name="P15">2016<text:s/>m. <text:s text:c="32"/>d.<text:s/>Nr.<text:s/></text:p>
      <text:p text:style-name="P16"><text:span text:style-name="T17">Vilnius</text:span></text:p>
      <text:p text:style-name="P18"/>
      <text:p text:style-name="P19"/>
      <text:p text:style-name="P20">Lietuvos Respublikos Seimas n u t a r i a:</text:p>
      <text:p text:style-name="P21"/>
      <text:p text:style-name="P22">1 straipsnis.</text:p>
      <text:p text:style-name="P23">Pakeisti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text:s/>(toliau<text:s/>–<text:s/>Sąrašas):</text:p>
      <text:p text:style-name="P24">1)<text:s/>papildyti<text:s/>Sąrašo<text:s/>III grupę<text:s/>12 pastraipa „Biudžetinės įstaigos – seniūnijos (savivaldybėse, kuriose daugiau kaip 100 000 gyventojų)“<text:s/>ir<text:s/>šią grupę<text:s/>išdėstyti taip:<text:s/></text:p>
      <table:table table:style-name="Table25">
        <table:table-columns>
          <table:table-column table:style-name="TableColumn26"/>
          <table:table-column table:style-name="TableColumn27"/>
        </table:table-columns>
        <table:table-row table:style-name="TableRow28">
          <table:table-cell table:style-name="TableCell29">
            <text:p text:style-name="P30">„III</text:p>
          </table:table-cell>
          <table:table-cell table:style-name="TableCell31">
            <text:p text:style-name="P32">Apylinkių teismai</text:p>
            <text:p text:style-name="P33">Apylinkių prokuratūros</text:p>
            <text:p text:style-name="P34">Vyriausioji tarnybinės etikos komisija</text:p>
            <text:p text:style-name="P35">Valstybinė kultūros paveldo komisija</text:p>
            <text:p text:style-name="P36">Žurnalistų etikos inspektoriaus tarnyba</text:p>
            <text:p text:style-name="P37">Nacionalinė sveikatos taryba</text:p>
            <text:p text:style-name="P38">Etninės kultūros globos taryba</text:p>
            <text:p text:style-name="P39">Lietuvos gyventojų genocido ir rezistencijos tyrimo centras</text:p>
            <text:soft-page-break/>
            <text:p text:style-name="P40">Savivaldybių tarybos (savivaldybėse, kuriose daugiau kaip 100 000 gyventojų)</text:p>
            <text:p text:style-name="P41">Savivaldybių kontrolierių tarnybos (savivaldybėse, kuriose daugiau kaip 100 000 gyventojų)</text:p>
            <text:p text:style-name="P42">Savivaldybių administracijos (savivaldybėse, kuriose<text:s/>daugiau kaip 100 000 gyventojų)</text:p>
            <text:p text:style-name="P43">Biudžetinės<text:s/>įstaigos<text:s/>–<text:s/>seniūnijos (savivaldybėse, kuriose daugiau kaip<text:line-break/><text:s/>100 000 gyventojų)“</text:p>
          </table:table-cell>
        </table:table-row>
      </table:table>
      <text:p text:style-name="P44"/>
      <text:p text:style-name="P45">2)<text:s/>papildyti<text:s/>Sąrašo IV grupę<text:s/>4 pastraipa<text:s/>„Biudžetinės įstaigos – seniūnijos (savivaldybėse, kuriose mažiau kaip 100 000 gyventojų)“<text:s/>ir<text:s/>šią<text:s/>grupę<text:s/>išdėstyti<text:s/>taip:</text:p>
      <table:table table:style-name="Table46">
        <table:table-columns>
          <table:table-column table:style-name="TableColumn47"/>
          <table:table-column table:style-name="TableColumn48"/>
        </table:table-columns>
        <table:table-row table:style-name="TableRow49">
          <table:table-cell table:style-name="TableCell50">
            <text:p text:style-name="P51">„IV</text:p>
          </table:table-cell>
          <table:table-cell table:style-name="TableCell52">
            <text:p text:style-name="P53">Savivaldybių tarybos (savivaldybėse, kuriose mažiau kaip 100 000 gyventojų)</text:p>
            <text:p text:style-name="P54">Savivaldybių kontrolierių tarnybos (savivaldybėse, kuriose mažiau kaip 100 000 gyventojų)</text:p>
            <text:p text:style-name="P55">Savivaldybių administracijos (savivaldybėse, kuriose mažiau kaip 100 000 gyventojų)</text:p>
            <text:p text:style-name="P56">Biudžetinės<text:s/>įstaigos<text:s/>–<text:s/>seniūnijos (savivaldybėse, kuriose mažiau kaip 100 000 gyventojų)“</text:p>
          </table:table-cell>
        </table:table-row>
      </table:table>
      <text:p text:style-name="P57"/>
      <text:p text:style-name="P58">2<text:s/>straipsnis.</text:p>
      <text:p text:style-name="P59">Šis nutarimas įsigalioja 2017<text:s/>m.<text:s/>sausio<text:s/>1<text:s/>d.</text:p>
      <text:p text:style-name="P60"/>
      <text:p text:style-name="P61">Seimo Pirmininkas</text:p>
      <text:p text:style-name="P62"/>
      <text:p text:style-name="P63">Teikia:</text:p>
      <text:p text:style-name="P64">Valstybės valdymo ir savivaldybių komitetas</text:p>
      <text:p text:style-name="P65"/>
      <text:p text:style-name="P66"/>
      <text:p text:style-name="Normal"><text:span text:style-name="T67">Komiteto pirminink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6"/>Valentinas Bu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6-10T07:55:00Z</meta:creation-date>
    <dc:date>2016-06-10T07:55:00Z</dc:date>
    <meta:print-date>2016-06-06T10:50:00Z</meta:print-date>
    <meta:template xlink:href="Normal.dotm" xlink:type="simple"/>
    <meta:editing-cycles>2</meta:editing-cycles>
    <meta:editing-duration>PT0S</meta:editing-duration>
    <meta:document-statistic meta:page-count="2" meta:paragraph-count="42" meta:word-count="352" meta:character-count="3010" meta:row-count="77" meta:non-whitespace-character-count="2700"/>
  </office:meta>
</office:document-meta>
</file>