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0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22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 fo:language="en" fo:country="US"/>
    </style:style>
    <style:style style:name="P23" style:parent-style-name="Normal" style:family="paragraph">
      <style:paragraph-properties fo:text-indent="0.5in"/>
      <style:text-properties style:font-weight-complex="bold" fo:color="#000000"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text-position="super 66.6%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text-position="super 66.6%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paragraph-properties fo:line-height="150%" fo:text-indent="0.4923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line-height="150%" fo:text-indent="4.0361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line-height="150%" fo:text-indent="4.0361in"/>
      <style:text-properties style:font-weight-complex="bold" style:font-size-complex="12pt"/>
    </style:style>
    <style:style style:name="P180" style:parent-style-name="Normal" style:family="paragraph">
      <style:paragraph-properties fo:line-height="150%" fo:text-indent="4.0361in"/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1576in"/>
      <style:text-properties style:font-weight-complex="bold" style:font-size-complex="12pt"/>
    </style:style>
    <style:style style:name="P182" style:parent-style-name="Normal" style:family="paragraph">
      <style:paragraph-properties fo:text-align="center" fo:line-height="150%" fo:text-indent="0.1576in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center" fo:line-height="150%" fo:text-indent="0.1576in"/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center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1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18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19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0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221" style:parent-style-name="Normal" style:family="paragraph">
      <style:paragraph-properties fo:text-align="justify" fo:line-height="150%" fo:margin-left="0.0395in" fo:text-indent="-0.0395in">
        <style:tab-stops/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Projektas Nr. XIVP-1457(2)</text:p>
      <text:p text:style-name="P8"/>
      <text:p text:style-name="P9">LIETUVOS RESPUBLIKOS</text:p>
      <text:p text:style-name="P10"><text:span text:style-name="T11">MEDŽIOKLĖS ĮSTATYMO NR. IX-966 5<text:s/></text:span><text:span text:style-name="T12">STRAIPSNIO PAKEITIMO</text:span><text:span text:style-name="T13"><text:s/>IR<text:s/></text:span><text:span text:style-name="T14">ĮSTATYMO PAPILDYMO<text:s/></text:span><text:span text:style-name="T15">15¹, 15</text:span><text:span text:style-name="T16">2</text:span><text:span text:style-name="T17"><text:s/>STRAIPSNIAIS IR PRIEDU</text:span></text:p>
      <text:p text:style-name="P18">ĮSTATYMAS</text:p>
      <text:p text:style-name="P19"/>
      <text:p text:style-name="P20"/>
      <text:p text:style-name="P21">2023 m.               d. <text:s text:c="3"/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 straipsnio pakeitimas<text:s/></text:span></text:p>
      <text:p text:style-name="P28"><text:span text:style-name="T29">Pakeisti 5 straipsnio 2 dalies 1 punktą ir jį išdėstyti taip:</text:span></text:p>
      <text:p text:style-name="P30"><text:span text:style-name="T31">„</text:span><text:span text:style-name="T32">1</text:span><text:span text:style-name="T33">) tvirtina Medžioklės Lietuvos Respublikos teritorijoje taisykles, kuriose nustato: medžiojamųjų gyvūnų rūšių sąrašą ir šių gyvūnų medžioklės terminus; draudžiamus ir leidžiamus medžioklės b</text:span><text:span text:style-name="T34">ūdus ir jų taikymo terminus; medžiojamųjų gyvūnų, kurių medžiojimas yra ribojamas, sąrašą ir kasmetinio jų sumedžiojimo limitų Lietuvos Respublikoje bei atskiruose medžioklės plotų vienetuose nustatymo tvarką; saugaus elgesio medžioklėje reikalavimus bei k</text:span><text:span text:style-name="T35">itus medžiojimo reikalavimus;“.</text:span></text:p>
      <text:p text:style-name="P36"/>
      <text:p text:style-name="P37"><text:span text:style-name="T38">2</text:span><text:span text:style-name="T39"><text:s/>straipsnis.<text:s/></text:span><text:span text:style-name="T40">Įstatymo papildymas 15</text:span><text:span text:style-name="T41">1</text:span><text:span text:style-name="T42"><text:s/>straipsniu<text:s/></text:span></text:p>
      <text:p text:style-name="P43"><text:span text:style-name="T44">Papildyti Įstatymą 15</text:span><text:span text:style-name="T45">1</text:span><text:span text:style-name="T46"><text:s/>straipsniu:</text:span></text:p>
      <text:p text:style-name="P47"><text:span text:style-name="T48">„</text:span><text:span text:style-name="T49">15</text:span><text:span text:style-name="T50">1</text:span><text:span text:style-name="T51"><text:s/>straipsnis</text:span><text:span text:style-name="T52">.<text:s/></text:span><text:span text:style-name="T53">Draudžiami medžioklėje naudoti įrankiai ir priemonės</text:span></text:p>
      <text:p text:style-name="P54"><text:span text:style-name="T55">Draudžiama medžioklėje naudoti šiuos įrankius ir<text:s/></text:span><text:span text:style-name="T56">priemones:</text:span></text:p>
      <text:p text:style-name="P57"><text:span text:style-name="T58">1</text:span><text:span text:style-name="T59">) automatinius šaunamuosius ginklus;</text:span></text:p>
      <text:p text:style-name="P60"><text:span text:style-name="T61">2</text:span><text:span text:style-name="T62">) elektros aparatus, skirtus gyvūnams apsvaiginti ar užmušti;</text:span></text:p>
      <text:p text:style-name="P63"><text:span text:style-name="T64">3</text:span><text:span text:style-name="T65">) sprogmenis, nuodus, užnuodytą ar anestezuojantį jauką arba jaukui ir masalui naudoti gyvus gyvūnus;</text:span></text:p>
      <text:p text:style-name="P66"><text:span text:style-name="T67">4</text:span><text:span text:style-name="T68">) dūmus, dujas ar ugnį<text:s/></text:span><text:span text:style-name="T69">gyvūnams varyti iš jų slėptuvių;</text:span></text:p>
      <text:p text:style-name="P70"><text:span text:style-name="T71">5</text:span><text:span text:style-name="T72">) naktinius taikiklius ir jų priedus, pritvirtintus prie optinių taikiklių,<text:s/></text:span><text:span text:style-name="T73">medžiojant medžiojamuosius gyvūnus, išvardytus Europos laukinės gamtos ir gamtinės aplinkos apsaugos konvencijos (Berno konvencijos) II ir III</text:span><text:span text:style-name="T74"><text:s/>priedėlių sąrašuose, išskyrus atvejus, kai Valstybinė maisto ir veterinarijos tarnyba įstatymų nustatyta tvarka paskelbia gyvūnų užkrečiamųjų ligų epizootijas ir (ar) nustato papildomas gyvūnų gausos reguliavimo priemones – atskirų gyvūnų rūšių gausos maž</text:span><text:span text:style-name="T75">inimą siekiant užkirsti kelią užkrečiamosioms ligoms plisti arba kai taikomos išimtys Lietuvos Respublikos saugomų gyvūnų, augalų ir grybų rūšių įstatymo nustatyta tvarka;</text:span></text:p>
      <text:p text:style-name="P76"><text:span text:style-name="T77">6</text:span><text:span text:style-name="T78">) kilpas gyvūnams gaudyti;</text:span></text:p>
      <text:p text:style-name="P79"><text:span text:style-name="T80">7</text:span><text:span text:style-name="T81">) veidrodžius ar kitas akinamąsias priemones, d</text:span><text:span text:style-name="T82">irbtinius šviesos šaltinius, išskyrus prie šautuvo pritvirtintus prožektorius, kai medžiojami šernai, lapės, mangutai, paprastieji meškėnai, kanadinės audinės, nutrijos ir ondatros, medžiojama su šunimis arba ieškoma sužeistų žvėrių;</text:span></text:p>
      <text:p text:style-name="P83"><text:span text:style-name="T84">8</text:span><text:span text:style-name="T85">) pusiau automati</text:span><text:span text:style-name="T86">nius šaunamuosius ginklus, kurių dėtuvėse telpa daugiau kaip 2 šoviniai (pusiau automatinius šautuvus, kurių dėtuvėse telpa daugiau kaip 2 šoviniai, leidžiama naudoti medžioklėje, jeigu dėtuvėse įtaisyti ribotuvai, neleidžiantys panaudoti daugiau kaip 2 šo</text:span><text:span text:style-name="T87">vinių), arbaletus ir kitus templinius ginklus;</text:span></text:p>
      <text:p text:style-name="P88"><text:span text:style-name="T89">9</text:span><text:span text:style-name="T90">) elektrinius, elektroninius ar magnetinius garso atkūrimo prietaisus gyvūnams vilioti;</text:span></text:p>
      <text:p text:style-name="P91"><text:span text:style-name="T92">10</text:span><text:span text:style-name="T93">) graižtvinių ginklų neekspansyvias kulkas medžiojant kanopinius žvėris;</text:span></text:p>
      <text:p text:style-name="P94"><text:span text:style-name="T95">11</text:span><text:span text:style-name="T96">) visų dydžių šratus ir grankul</text:span><text:span text:style-name="T97">kes medžiojant kanopinius žvėris;<text:s/></text:span></text:p>
      <text:p text:style-name="P98"><text:span text:style-name="T99">12</text:span><text:span text:style-name="T100">) švininius arba švino junginių turinčius šratus paukščiams medžioti;</text:span></text:p>
      <text:p text:style-name="P101"><text:span text:style-name="T102">13</text:span><text:span text:style-name="T103">) šovinius, neturinčius būtinos šaudmens energijos: medžiojant stirnas – graižtvinių ginklų šovinius, kurių kulkos energija 100 m atstumu y</text:span><text:span text:style-name="T104">ra mažesnė kaip 1 000 J; medžiojant danielius, antramečius šernus ir jauniklius – graižtvinių ginklų šovinius, kurių kulkos energija 100 m atstumu yra mažesnė kaip 2 000 J; medžiojant briedžius, tauriuosius elnius ir suaugusius šernus – graižtvinių ginklų<text:s/></text:span><text:span text:style-name="T105">šovinius, kurių kulkos energija 100 m atstumu yra mažesnė kaip 2 500 J;</text:span></text:p>
      <text:p text:style-name="P106"><text:span text:style-name="T107">14</text:span><text:span text:style-name="T108">) tinklus paukščiams gaudyti, klijus, kablius ir kitus įrankius ar priemones, kurie neįvardyti kaip leistini.“</text:span></text:p>
      <text:p text:style-name="P109"/>
      <text:p text:style-name="P110"><text:span text:style-name="T111">3</text:span><text:span text:style-name="T112"><text:s/>straipsnis.<text:s/></text:span><text:span text:style-name="T113">Įstatymo papildymas 15</text:span><text:span text:style-name="T114">2</text:span><text:span text:style-name="T115"><text:s/>straipsniu<text:s/></text:span></text:p>
      <text:p text:style-name="P116"><text:span text:style-name="T117">Papildyti Įstatymą 15</text:span><text:span text:style-name="T118">2</text:span><text:span text:style-name="T119"><text:s/>straipsniu:</text:span></text:p>
      <text:p text:style-name="P120"><text:span text:style-name="T121">„</text:span><text:span text:style-name="T122">15</text:span><text:span text:style-name="T123">2</text:span><text:span text:style-name="T124"><text:s/>straipsnis.<text:s/></text:span><text:span text:style-name="T125">Leidžiami medžioklėje naudoti įrankiai ir priemonės</text:span></text:p>
      <text:p text:style-name="P126"><text:span text:style-name="T127">Leidžiama medžioklėje naudoti šiuos įrankius ir priemones:</text:span></text:p>
      <text:p text:style-name="P128"><text:span text:style-name="T129">1</text:span><text:span text:style-name="T130">) ilguosius graižtvinius ir lygiavamzdžius ginklus su optiniais taikikliais ar be jų;</text:span></text:p>
      <text:p text:style-name="P131"><text:span text:style-name="T132">2</text:span><text:span text:style-name="T133">) B ir C kategorijų trumpuosius šaunamuosius ginklus, kai siekiant nutraukti kančias pribaigiamas sužeistas ar sužalotas arba gyvagaudžiais spąstais pagautas medžiojamasis gyvūnas;</text:span></text:p>
      <text:p text:style-name="P134"><text:span text:style-name="T135">3</text:span><text:span text:style-name="T136">) tinklus, graibštus, gaudykles, užtikrinančius gyvo ir<text:s/></text:span><text:span text:style-name="T137">nesužeisto gyvūno pagavimą;</text:span></text:p>
      <text:p text:style-name="P138"><text:span text:style-name="T139">4</text:span><text:span text:style-name="T140">) selektyviuosius spąstus, užtikrinančius staigią pagauto gyvūno žūtį;</text:span></text:p>
      <text:p text:style-name="P141"><text:span text:style-name="T142">5</text:span><text:span text:style-name="T143">) medžioklinius durklus, kai siekiant nutraukti kančias pribaigiamas sužeistas ar sužalotas medžiojamasis gyvūnas;</text:span></text:p>
      <text:p text:style-name="P144"><text:span text:style-name="T145">6</text:span><text:span text:style-name="T146">) iškamšas, profilius, muli</text:span><text:span text:style-name="T147">ažus, krykštes, natūralios kilmės masalą, feromoninius ir cheminius jaukus, vilioklius, vilbynes;</text:span></text:p>
      <text:p text:style-name="P148"><text:span text:style-name="T149">7</text:span><text:span text:style-name="T150">) peilius, vėliavėles;</text:span></text:p>
      <text:p text:style-name="P151"><text:span text:style-name="T152">8</text:span><text:span text:style-name="T153">) medžioklinius šunis, plėšriuosius paukščius, žirgus;</text:span></text:p>
      <text:p text:style-name="P154"><text:span text:style-name="T155">9</text:span><text:span text:style-name="T156">) žiūronus, naktinio stebėjimo prietaisus, stacionarius ar kilnoj</text:span><text:span text:style-name="T157">amus tykojimo bokštelius ir dirbtines priedangas, slėptuves;</text:span></text:p>
      <text:p text:style-name="P158"><text:span text:style-name="T159">10</text:span><text:span text:style-name="T160">) sausumos ir vandens transporto priemones;</text:span></text:p>
      <text:p text:style-name="P161"><text:span text:style-name="T162">11</text:span><text:span text:style-name="T163">) prožektorius, pritvirtintus prie šautuvo, medžiojant šernus, lapes, mangutus, paprastuosius meškėnus, kanadines audines, nutrijas ir onda</text:span><text:span text:style-name="T164">tras ar ieškant sužeistų žvėrių;</text:span></text:p>
      <text:p text:style-name="P165"><text:span text:style-name="T166">12</text:span><text:span text:style-name="T167">) naktinius taikiklius ir jų priedus, pritvirtintus prie optinių taikiklių, medžiojant medžiojamuosius gyvūnus (išskyrus paukščius), kurie nėra išvardyti Europos laukinės gamtos ir gamtinės aplinkos apsaugos<text:s/></text:span><text:span text:style-name="T168">konvencijos (Berno konvencijos) II ir III priedėlių sąrašuose.“</text:span></text:p>
      <text:p text:style-name="P169"/>
      <text:p text:style-name="P170"><text:span text:style-name="T171">4</text:span><text:span text:style-name="T172"><text:s/>straipsnis.<text:s/></text:span><text:span text:style-name="T173">Įstatymo papildymas priedu</text:span></text:p>
      <text:p text:style-name="P174"><text:span text:style-name="T175">Papildyti Įstatymą priedu:</text:span></text:p>
      <text:p text:style-name="P176"><text:span text:style-name="T177">„</text:span><text:span text:style-name="T178">Lietuvos Respublikos</text:span></text:p>
      <text:p text:style-name="P179">medžioklės įstatymo</text:p>
      <text:p text:style-name="P180">priedas</text:p>
      <text:p text:style-name="P181"/>
      <text:p text:style-name="P182"><text:span text:style-name="T183">ĮGYVENDINAMI EUROPOS SĄJUNGOS TEISĖS AKTAI</text:span></text:p>
      <text:p text:style-name="P184"/>
      <text:p text:style-name="P185"><text:span text:style-name="T186">1</text:span><text:span text:style-name="T187">. 1992<text:s/></text:span><text:span text:style-name="T188">m. gegužės 21 d. Tarybos direktyva<text:s/></text:span><text:a xlink:href="http://eur-lex.europa.eu/legal-content/LIT/TXT/?uri=CELEX:31992L0043&amp;locale=lt" office:target-frame-name="_blank" xlink:show="new"><text:span text:style-name="T189">92/43/EEB</text:span></text:a><text:span text:style-name="T190"><text:s/>dėl natūralių buveinių ir laukinės faunos bei floros apsaugos su paskutiniais pakeitimais, padarytais 2013 m.<text:s/></text:span><text:span text:style-name="T191">gegužės 13 d. Tarybos direktyva<text:s/></text:span><text:a xlink:href="http://eur-lex.europa.eu/legal-content/LIT/TXT/?uri=CELEX:32013L0017&amp;locale=lt" office:target-frame-name="_blank" xlink:show="new"><text:span text:style-name="T192">2013/17/ES</text:span></text:a><text:span text:style-name="T193">.<text:s/></text:span></text:p>
      <text:p text:style-name="P194"><text:span text:style-name="T195">2</text:span><text:span text:style-name="T196">. 2009 m. lapkričio 30 d. Europos Parlamento ir Tarybos direktyva<text:s/></text:span><text:a xlink:href="http://eur-lex.europa.eu/legal-content/LIT/TXT/?uri=CELEX:32009L0147&amp;locale=lt" office:target-frame-name="_blank" xlink:show="new"><text:span text:style-name="T197">2009/147/EB</text:span></text:a><text:span text:style-name="T198"><text:s/>dėl laukinių paukščių apsaugos (kodifikuota redakcija) su paskutiniais pakeitimais, padarytais 2013 m. gegužės 13 d. Tarybos direktyva<text:s/></text:span><text:a xlink:href="http://eur-lex.europa.eu/legal-content/LIT/TXT/?uri=CELEX:32013L0017&amp;locale=lt" office:target-frame-name="_blank" xlink:show="new"><text:span text:style-name="T199">2013/17/ES</text:span></text:a><text:span text:style-name="T200">.<text:s/></text:span></text:p>
      <text:p text:style-name="P201">______________________“.</text:p>
      <text:p text:style-name="P202"/>
      <text:p text:style-name="P203"><text:span text:style-name="T204">5</text:span><text:span text:style-name="T205"><text:s/>straipsnis.<text:s/></text:span><text:span text:style-name="T206">Įstatymo įsigaliojimas ir įgyvendinimas</text:span></text:p>
      <text:p text:style-name="P207"><text:span text:style-name="T208">1</text:span><text:span text:style-name="T209">. Šis įstatymas, išskyrus šio straipsnio 2 dalį, įsigalioja 2023 m. rugsėjo 1 d.</text:span></text:p>
      <text:p text:style-name="P210"><text:span text:style-name="T211">2</text:span><text:span text:style-name="T212">.<text:s/></text:span><text:span text:style-name="T213">Aplinkos ministras iki 2023 m. rugpjūčio 31 d. priima šio įstatymo įgyvendinamuosius teisės aktus.</text:span></text:p>
      <text:p text:style-name="P214"/>
      <text:p text:style-name="P215"><text:span text:style-name="T216">Skelbiu šį Lietuvos Respublikos Seimo priimtą įstatymą.</text:span></text:p>
      <text:p text:style-name="P217"/>
      <text:p text:style-name="P218">Respublikos Prezidentas</text:p>
      <text:p text:style-name="P219"/>
      <text:p text:style-name="P220">Teikia</text:p>
      <text:p text:style-name="P221"><text:span text:style-name="T222">Aplinkos apsaugos komiteto pirmininkė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9T12:49:00Z</meta:creation-date>
    <dc:date>2023-05-19T12:49:00Z</dc:date>
    <meta:template xlink:href="Normal.dotm" xlink:type="simple"/>
    <meta:editing-cycles>1</meta:editing-cycles>
    <meta:editing-duration>PT0S</meta:editing-duration>
    <meta:document-statistic meta:page-count="7" meta:paragraph-count="74" meta:word-count="829" meta:character-count="6552" meta:row-count="241" meta:non-whitespace-character-count="5797"/>
  </office:meta>
</office:document-meta>
</file>