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language-asian="ar" style:country-asian="SA"/>
    </style:style>
    <style:style style:name="T48" style:parent-style-name="DefaultParagraphFont" style:family="text">
      <style:text-properties style:font-name-asian="HG Mincho Light J" style:language-asian="ar" style:country-asian="SA"/>
    </style:style>
    <style:style style:name="T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name-asian="HG Mincho Light J" style:language-asian="ar" style:country-asian="SA"/>
    </style:style>
    <style:style style:name="T67" style:parent-style-name="DefaultParagraphFont" style:family="text">
      <style:text-properties style:font-name-asian="HG Mincho Light J" style:language-asian="ar" style:country-asian="SA"/>
    </style:style>
    <style:style style:name="T6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69" style:parent-style-name="DefaultParagraphFont" style:family="text">
      <style:text-properties style:font-name-asian="HG Mincho Light J" fo:color="#000000" style:language-asian="ar" style:country-asian="SA"/>
    </style:style>
    <style:style style:name="T70" style:parent-style-name="DefaultParagraphFont" style:family="text">
      <style:text-properties style:font-name-asian="HG Mincho Light J" fo:color="#000000" style:language-asian="ar" style:country-asian="SA"/>
    </style:style>
    <style:style style:name="T7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text-position="sub 66.6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HG Mincho Light J" style:language-asian="ar" style:country-asian="SA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complex="Calibri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complex="Calibri" style:font-size-complex="12pt" style:language-asian="ar" style:country-asian="SA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text-position="sub 66.6%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text-position="sub 66.6%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6" style:parent-style-name="DefaultParagraphFont" style:family="text">
      <style:text-properties style:font-name-complex="Calibri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name-complex="Calibri" style:font-size-complex="12pt" style:language-asian="ar" style:country-asian="SA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text-position="sub 66.6%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text-position="sub 66.6%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50" style:parent-style-name="Normal" style:family="paragraph">
      <style:paragraph-properties fo:text-align="justify" fo:text-indent="0.5909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9" style:parent-style-name="DefaultParagraphFont" style:family="text">
      <style:text-properties style:font-name-complex="Calibri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name-complex="Calibri" style:font-size-complex="12pt" style:language-asian="ar" style:country-asian="SA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text-position="sub 66.6%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2" style:parent-style-name="Normal" style:family="paragraph">
      <style:paragraph-properties fo:text-align="justify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text-position="sub 66.6%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20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07" style:parent-style-name="Normal" style:family="paragraph">
      <style:paragraph-properties fo:widows="0" fo:orphans="0" fo:text-align="justify"/>
      <style:text-properties fo:hyphenate="false"/>
    </style:style>
    <style:style style:name="T208" style:parent-style-name="DefaultParagraphFont" style:family="text">
      <style:text-properties style:font-name-asian="Lucida Sans Unicode" style:font-size-complex="12pt" style:language-asian="lt" style:country-asian="LT"/>
    </style:style>
    <style:style style:name="T209" style:parent-style-name="DefaultParagraphFont" style:family="text">
      <style:text-properties style:font-name-asian="Lucida Sans Unicode" style:font-size-complex="12pt" style:language-asian="lt" style:country-asian="LT"/>
    </style:style>
    <style:style style:name="T210" style:parent-style-name="DefaultParagraphFont" style:family="text">
      <style:text-properties style:font-name-asian="Lucida Sans Unicode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T212" style:parent-style-name="DefaultParagraphFont" style:family="text">
      <style:text-properties style:font-name-asian="Lucida Sans Unicode" style:font-size-complex="12pt" style:language-asian="lt" style:country-asian="LT"/>
    </style:style>
    <style:style style:name="T213" style:parent-style-name="DefaultParagraphFont" style:family="text">
      <style:text-properties style:font-name-asian="Lucida Sans Unicode" style:font-size-complex="12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P217" style:parent-style-name="Normal" style:family="paragraph">
      <style:text-properties fo:font-size="10pt" style:font-size-asian="10pt" style:language-asian="lt" style:country-asian="LT" fo:hyphenate="false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ŠIAULIŲ MIESTO SAVIVALDYBĖS TARYBA</text:p>
      <text:p text:style-name="P14"/>
      <text:p text:style-name="P15">SPRENDIMAS</text:p>
      <text:h text:style-name="P16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7"/>
      <text:p text:style-name="P18">2022 m. <text:s text:c="16"/>d. Nr.<text:s/>T-<text:s/></text:p>
      <text:p text:style-name="P19">Šiauliai</text:p>
      <text:p text:style-name="P20"/>
      <text:p text:style-name="P21"><text:span text:style-name="T22">Vadovaudamasi</text:span><text:span text:style-name="T23"><text:s/>Lietuvos Respublikos vietos savivaldos įstatymo<text:s/></text:span><text:span text:style-name="T24">18 straipsnio 1 dalimi,<text:s/></text:span><text:span text:style-name="T25">Lietuvos Respublikos<text:s/></text:span><text:span text:style-name="T26">Šiaulių miesto ir Šiaulių rajono savivaldybių teritorijų ribų keitimo įstatymo 1 straipsnio 2 dalimi,</text:span><text:span text:style-name="T27"><text:s/></text:span><text:span text:style-name="T28">Lietuvos Respublikos rinkliavų įs</text:span><text:span text:style-name="T29">tatymo 12 straipsniu,<text:s/></text:span><text:span text:style-name="T30">Šiaulių miesto savivaldybės taryba <text:s/>n u s p r e n d ž i a:</text:span></text:p>
      <text:p text:style-name="P31"><text:span text:style-name="T32">1</text:span><text:span text:style-name="T33">. Pakeisti Vietinės rinkliavos už leidimo prekiauti ar teikti paslaugas Šiaulių miesto viešosiose vietose išdavimą nuostatus,</text:span><text:span text:style-name="T34"><text:s/>patvirtintus</text:span><text:span text:style-name="T35"><text:s/></text:span><text:span text:style-name="T36">Šiaulių miesto savivaldybės<text:s/></text:span><text:span text:style-name="T37">tarybos 2018 m. rugsėjo 6 d. sprendimo Nr. T-288 „Dėl Vietinės rinkliavos už leidimo prekiauti ar teikti paslaugas Šiaulių miesto viešosiose vietose išdavimą nuostatų patvirtinimo“ 1 punktu:</text:span></text:p>
      <text:p text:style-name="P38"><text:span text:style-name="T39">1.1</text:span><text:span text:style-name="T40">.<text:s/></text:span><text:span text:style-name="T41">Pakeisti<text:s/></text:span><text:span text:style-name="T42">10.1.3</text:span><text:span text:style-name="T43"><text:s/>papunktį<text:s/></text:span><text:span text:style-name="T44">ir jį išdėstyti taip:</text:span></text:p>
      <text:p text:style-name="P45"><text:span text:style-name="T46">„</text:span><text:span text:style-name="T47">10.1.3</text:span><text:span text:style-name="T48">.<text:s/></text:span><text:span text:style-name="T49">asmenys, deklaravusieji gyvenamąją vietą Šiaulių miesto savivaldybėje ir prekiaujantys savo surinktomis gamtos gėrybėmis ir (arba) savo sklype užaugintomis daržovėmis, uogomis, vaisiais, gėlėmis</text:span><text:span text:style-name="T50"><text:s/></text:span><text:span text:style-name="T51">nuo stalų, kurių vietos įtrauktos į<text:s/></text:span><text:span text:style-name="T52">Savivaldybės administraci</text:span><text:span text:style-name="T53">jos direktoriaus įsakymu</text:span><text:span text:style-name="T54"><text:s/>tvirtinamus sąrašus ir jų schemas</text:span><text:span text:style-name="T55">;</text:span><text:span text:style-name="T56">“.</text:span></text:p>
      <text:p text:style-name="P57"><text:span text:style-name="T58">1.2</text:span><text:span text:style-name="T59">.<text:s/></text:span><text:span text:style-name="T60">Pakeisti<text:s/></text:span><text:span text:style-name="T61">10.1.4</text:span><text:span text:style-name="T62"><text:s/>papunktį<text:s/></text:span><text:span text:style-name="T63">ir jį išdėstyti taip:</text:span></text:p>
      <text:p text:style-name="P64"><text:span text:style-name="T65">„</text:span><text:span text:style-name="T66">10.1.4</text:span><text:span text:style-name="T67">.<text:s/></text:span><text:span text:style-name="T68">asmenys, deklaravusieji gyvenamąją vietą Šiaulių miesto savivaldybėje ir prekiaujantys sendaikčiais,</text:span><text:span text:style-name="T69"><text:s/>rankdarbiais, dailiųjų</text:span><text:span text:style-name="T70"><text:s/>amatų ir meno dirbiniais</text:span><text:span text:style-name="T71"><text:s/>vieną kartą per savaitę viešosiose<text:s/></text:span><text:span text:style-name="T72">vietose, nustatytose ir patvirtintose Savivaldybės administracijos direktoriaus įsakymu</text:span><text:span text:style-name="T73">.“</text:span></text:p>
      <text:p text:style-name="P74"><text:span text:style-name="T75">1.3</text:span><text:span text:style-name="T76">.<text:s/></text:span><text:span text:style-name="T77">Pakeisti<text:s/></text:span><text:span text:style-name="T78">10.1</text:span><text:span text:style-name="T79">1</text:span><text:span text:style-name="T80"><text:s/>papunkčio pirmąją pastraipą<text:s/></text:span><text:span text:style-name="T81">ir ją išdėstyti taip:</text:span></text:p>
      <text:p text:style-name="P82"><text:span text:style-name="T83">„</text:span><text:span text:style-name="T84">10.1</text:span><text:span text:style-name="T85">1</text:span><text:span text:style-name="T86">.<text:s/></text:span><text:span text:style-name="T87">vietinės rinkliav</text:span><text:span text:style-name="T88">os 50 proc. lengvata taikoma deklaravusiems gyvenamąją vietą Šiaulių<text:s/></text:span><text:span text:style-name="T89">miesto savivaldybėje</text:span><text:span text:style-name="T90"><text:s/>ir prekiaujantiems tik rankdarbiais,</text:span><text:span text:style-name="T91"><text:s/>savais gaminiais ir (ar) kūriniais</text:span><text:span text:style-name="T92"><text:s/>šiems fiziniams asmenims,</text:span><text:span text:style-name="T93"><text:s/>jei jie pateikia neįgaliojo pažymėjimą ar kitą dokumentą (arba dokum</text:span><text:span text:style-name="T94">ento kopiją):“.</text:span></text:p>
      <text:p text:style-name="P95"><text:span text:style-name="T96">1.4</text:span><text:span text:style-name="T97">.<text:s/></text:span><text:span text:style-name="T98">Pakeisti<text:s/></text:span><text:span text:style-name="T99">12.1.1</text:span><text:span text:style-name="T100"><text:s/>papunktį<text:s/></text:span><text:span text:style-name="T101">ir jį išdėstyti taip:</text:span></text:p>
      <text:p text:style-name="P102"><text:span text:style-name="T103">„</text:span><text:span text:style-name="T104">12.1.1</text:span><text:span text:style-name="T105">. pagal nustatytą vienos dienos rinkliavą (taikoma, kai Leidimo prašoma<text:s/></text:span><text:span text:style-name="T106">trumpesniam nei 30 dienų laikotarpiui)</text:span><text:span text:style-name="T107">:</text:span></text:p>
      <text:p text:style-name="P108"><text:span text:style-name="T109">R<text:s/></text:span><text:span text:style-name="T110"></text:span><text:span text:style-name="T111"><text:s/>D</text:span><text:span text:style-name="T112">1</text:span><text:span text:style-name="T113"><text:s/>x L, kur:</text:span></text:p>
      <text:p text:style-name="P114"><text:span text:style-name="T115">R – apskaičiuota rinkliava (eurais);</text:span></text:p>
      <text:p text:style-name="P116"><text:span text:style-name="T117">D</text:span><text:span text:style-name="T118">1</text:span><text:span text:style-name="T119"><text:s/>– nustatyta rinkliava už dieną (eurais);</text:span></text:p>
      <text:p text:style-name="P120"><text:span text:style-name="T121">L – laikotarpis (dienų skaičius), kuriam išduodamas Leidimas</text:span><text:span text:style-name="T122">;“.</text:span></text:p>
      <text:p text:style-name="P123"><text:span text:style-name="T124">1.5</text:span><text:span text:style-name="T125">.<text:s/></text:span><text:span text:style-name="T126">Pakeisti<text:s/></text:span><text:span text:style-name="T127">12.1.2</text:span><text:span text:style-name="T128"><text:s/>papunktį<text:s/></text:span><text:span text:style-name="T129">ir jį išdėstyti taip:</text:span></text:p>
      <text:p text:style-name="P130"><text:span text:style-name="T131">„</text:span><text:span text:style-name="T132">12.1.2</text:span><text:span text:style-name="T133">. pagal nustatytą mėnesio rinkliavą (taikoma, kai Leidimo prašoma ilgesniam kaip</text:span><text:span text:style-name="T134"><text:s/></text:span><text:span text:style-name="T135">30 dienų laikotarpiui)</text:span><text:span text:style-name="T136">:</text:span></text:p>
      <text:p text:style-name="P137"><text:span text:style-name="T138">R = (</text:span><text:span text:style-name="T139">D</text:span><text:span text:style-name="T140">2</text:span><text:span text:style-name="T141"><text:s/>: 30) x L, kur:</text:span></text:p>
      <text:p text:style-name="P142"><text:span text:style-name="T143">R – apskaičiuota rinkliava (eurais);</text:span></text:p>
      <text:soft-page-break/>
      <text:p text:style-name="P144"><text:span text:style-name="T145">D</text:span><text:span text:style-name="T146">2</text:span><text:span text:style-name="T147"><text:s/>– nustatyta<text:s/></text:span><text:span text:style-name="T148">rinkliava už mėnesį<text:s/></text:span><text:span text:style-name="T149">(eurais);</text:span></text:p>
      <text:p text:style-name="P150"><text:span text:style-name="T151">30 – mėnesio dienų skaičius;</text:span></text:p>
      <text:p text:style-name="P152"><text:span text:style-name="T153">L –</text:span><text:span text:style-name="T154"><text:s/>laikotarpis (terminas), kuriam išduodamas Leidimas<text:s/></text:span><text:span text:style-name="T155">(dienų skaičius);“.</text:span></text:p>
      <text:p text:style-name="P156"><text:span text:style-name="T157">1.6</text:span><text:span text:style-name="T158">.<text:s/></text:span><text:span text:style-name="T159">Pakeisti<text:s/></text:span><text:span text:style-name="T160">12.1.2</text:span><text:span text:style-name="T161"><text:s/>papunktį<text:s/></text:span><text:span text:style-name="T162">ir jį išdėstyti taip:</text:span></text:p>
      <text:p text:style-name="P163"><text:span text:style-name="T164">„</text:span><text:span text:style-name="T165">12.2</text:span><text:span text:style-name="T166">. pagal Nuostatų 1 priede nurodytą tik mėnesio rinkliavą (taikoma<text:s/></text:span><text:span text:style-name="T167">kiosko, paviljono, lauko kavinės, nesudėtingo atrakciono</text:span><text:span text:style-name="T168"><text:s/>ar<text:s/></text:span><text:span text:style-name="T169">laisvalaikio pramogų pramoginiais įrenginiais<text:s/></text:span><text:span text:style-name="T170">atvejais (</text:span><text:span text:style-name="T171">už 1 kv. m užimamo (užstatymo) ploto arba už<text:s/></text:span><text:span text:style-name="T172">paslaugų teikimo</text:span><text:span text:style-name="T173"><text:s/></text:span><text:span text:style-name="T174">vietą):</text:span></text:p>
      <text:p text:style-name="P175"><text:span text:style-name="T176">R = (</text:span><text:span text:style-name="T177">D</text:span><text:span text:style-name="T178">3<text:s/></text:span><text:span text:style-name="T179">: 30) x P x L, kur:</text:span></text:p>
      <text:p text:style-name="P180"><text:span text:style-name="T181">R – apskaičiuota rinkliava (eurais);</text:span></text:p>
      <text:p text:style-name="P182"><text:span text:style-name="T183">D</text:span><text:span text:style-name="T184">3</text:span><text:span text:style-name="T185"><text:s/>– nustatyta<text:s/></text:span><text:span text:style-name="T186">rinkliava už mėnesį<text:s/></text:span><text:span text:style-name="T187">(eurais);</text:span></text:p>
      <text:p text:style-name="P188"><text:span text:style-name="T189">30 – mėnesio dienų skaičius;</text:span></text:p>
      <text:p text:style-name="P190"><text:span text:style-name="T191">P – kiosko, paviljono, lauko kavinės ar nesudėt</text:span><text:span text:style-name="T192">ingo atrakciono užimamas plotas (kv. m) arba 1 (vieta);</text:span></text:p>
      <text:p text:style-name="P193"><text:span text:style-name="T194">L –</text:span><text:span text:style-name="T195"><text:s/>laikotarpis (terminas), kuriam išduodamas Leidimas<text:s/></text:span><text:span text:style-name="T196">(dienų skaičius)</text:span><text:span text:style-name="T197">.“</text:span><text:span text:style-name="T198"><text:s/></text:span></text:p>
      <text:p text:style-name="P199"><text:span text:style-name="T200">2</text:span><text:span text:style-name="T201">. Nustatyti, kad šis sprendimas įsigalioja 2023 m. sausio 1 d.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Savivaldybės mera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1-29T14:13:00Z</meta:creation-date>
    <dc:date>2022-11-29T14:13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4" meta:paragraph-count="49" meta:word-count="525" meta:character-count="3559" meta:row-count="93" meta:non-whitespace-character-count="3083"/>
  </office:meta>
</office:document-meta>
</file>