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font-size="13pt" style:font-size-asian="13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fo:font-size="13pt" style:font-size-asian="13pt"/>
    </style:style>
    <style:style style:name="T39" style:parent-style-name="DefaultParagraphFont" style:family="text">
      <style:text-properties fo:font-weight="bold" style:font-weight-asian="bold" fo:font-size="13pt" style:font-size-asian="13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55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ENŲ R. VEIVERIŲ TOMO ŽILINSKO GIMNAZIJOS DIDŽIAUSIO LEISTINO PAREIGYBIŲ<text:s/></text:span><text:span text:style-name="T39">SKAIČIAUS PATVIRTINIMO</text:span></text:p>
      <text:p text:style-name="P40"/>
      <text:p text:style-name="P41"/>
      <text:p text:style-name="P42">2016 m. birželio 22 d. Nr. (1.3)-T1-166</text:p>
      <text:p text:style-name="P43"/>
      <text:p text:style-name="P44"/>
      <text:p text:style-name="P45"><text:span text:style-name="T46">Vadovaudamasi Lietuvos Respublikos vietos savivaldos įstatymo 16 straipsnio 4 dalimi, Lietuvos Respublikos biudžetinių įstaigų įstatymo 9 straipsnio 2 dalies 4 punktu, Prienų r. Veiverių To</text:span><text:span text:style-name="T47">mo Žilinsko gimnazijos nuostatų, patvirtintų Prienų rajono savivaldybės tarybos 2015 m. birželio 25 d. sprendimu Nr. T3-140 „Dėl kai kurių Prienų rajono savivaldybės mokyklų nuostatų patvirtinimo“, 6.5 papunkčiu ir<text:s/></text:span><text:span text:style-name="T48">atsižvelgdama į Prienų r. Veiverių Tomo Ž</text:span><text:span text:style-name="T49">ilinsko gimnazijos direktoriaus 2016-05-30 raštą Nr. (1.12)-V11-114, Prienų rajono savivaldybės taryba<text:s/></text:span><text:span text:style-name="T50">nusprendži</text:span><text:span text:style-name="T51">a:</text:span></text:p>
      <text:p text:style-name="P52"><text:span text:style-name="T53">1</text:span><text:span text:style-name="T54">. Patvirtinti<text:s/></text:span><text:span text:style-name="T55">Prienų r. Veiverių Tomo Žilinsko gimnazijos didžiausią leistiną pareigybių skaičių –<text:s/></text:span><text:span text:style-name="T56">33,8.</text:span></text:p>
      <text:p text:style-name="P57"><text:span text:style-name="T58">2</text:span><text:span text:style-name="T59">. Įpareigoti Prienų r. Veiv</text:span><text:span text:style-name="T60">erių Tomo Žilinsko gimnazijos direktorių tvirtinti pareigybių sąrašą atsižvelgiant į didžiausią leistiną pareigybių skaičių ir neviršijant gimnazijai nustatyto darbo užmokesčio fondo.</text:span></text:p>
      <text:p text:style-name="P61"><text:span text:style-name="T62">3</text:span><text:span text:style-name="T63">. Pripažinti netekusiu galios Prienų rajono savivaldybės tarybos 20</text:span><text:span text:style-name="T64">15 m. lapkričio 26 d. sprendimą Nr. T3-216 „Dėl Prienų r. Veiverių Tomo Žilinsko gimnazijos didžiausio leistino pareigybių skaičiaus patvirtinimo“.</text:span></text:p>
      <text:p text:style-name="P65"><text:span text:style-name="T66">4</text:span><text:span text:style-name="T67">. Šis sprendimas įsigalioja 2016 m. rugsėjo 1 d.</text:span></text:p>
      <text:p text:style-name="P68"><text:span text:style-name="T69">Šis sprendimas gali būti skundžiamas Lietuvos<text:s/></text:span><text:span text:style-name="T70">Respublikos administracinių bylų teisenos įstatymo nustatyta tvarka.</text:span></text:p>
      <text:p text:style-name="P71"/>
      <text:p text:style-name="P72">Savivaldybės meras<text:tab/><text:tab/><text:tab/><text:tab/><text:s text:c="6"/></text:p>
      <text:p text:style-name="Normal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6-23T07:41:00Z</meta:creation-date>
    <dc:date>2016-06-23T07:41:00Z</dc:date>
    <meta:print-date>2016-06-14T08:2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6" meta:character-count="1619" meta:row-count="38" meta:non-whitespace-character-count="1425"/>
  </office:meta>
</office:document-meta>
</file>