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end" fo:text-indent="5.1187in">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fo:language="en" fo:country="US"/>
    </style:style>
    <style:style style:name="T33" style:parent-style-name="DefaultParagraphFont" style:family="text">
      <style:text-properties style:font-size-complex="11pt"/>
    </style:style>
    <style:style style:name="P34"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style>
    <style:style style:name="P35" style:parent-style-name="Normal" style:family="paragraph">
      <style:paragraph-properties fo:text-align="center">
        <style:tab-stops>
          <style:tab-stop style:type="center" style:position="3in"/>
          <style:tab-stop style:type="right" style:position="6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font-size-complex="11pt"/>
    </style:style>
    <style:style style:name="P42" style:parent-style-name="Normal" style:family="paragraph">
      <style:paragraph-properties fo:text-align="center"/>
      <style:text-properties fo:font-weight="bold" style:font-weight-asian="bold" style:font-size-complex="11pt"/>
    </style:style>
    <style:style style:name="P43" style:parent-style-name="Normal" style:family="paragraph">
      <style:paragraph-properties fo:text-align="center" fo:text-indent="0.5in"/>
      <style:text-properties fo:font-weight="bold" style:font-weight-asian="bold" style:font-weight-complex="bold"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color="#0563C1" style:font-size-complex="11pt" style:text-underline-type="single" style:text-underline-style="solid" style:text-underline-width="auto" style:text-underline-mode="continuou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fo:color="#0563C1" style:font-size-complex="11pt" style:text-underline-type="single" style:text-underline-style="solid" style:text-underline-width="auto" style:text-underline-mode="continuous"/>
    </style:style>
    <style:style style:name="T51" style:parent-style-name="DefaultParagraphFont" style:family="text">
      <style:text-properties style:font-size-complex="11pt"/>
    </style:style>
    <style:style style:name="T52" style:parent-style-name="DefaultParagraphFont" style:family="text">
      <style:text-properties fo:color="#0563C1" style:font-size-complex="11pt" style:text-underline-type="single" style:text-underline-style="solid" style:text-underline-width="auto" style:text-underline-mode="continuous"/>
    </style:style>
    <style:style style:name="T53" style:parent-style-name="DefaultParagraphFont" style:family="text">
      <style:text-properties style:font-size-complex="11pt"/>
    </style:style>
    <style:style style:name="T54" style:parent-style-name="DefaultParagraphFont" style:family="text">
      <style:text-properties fo:color="#0563C1" style:font-size-complex="11pt" style:text-underline-type="single" style:text-underline-style="solid" style:text-underline-width="auto" style:text-underline-mode="continuous"/>
    </style:style>
    <style:style style:name="T55" style:parent-style-name="DefaultParagraphFont" style:family="text">
      <style:text-properties style:font-size-complex="11pt"/>
    </style:style>
    <style:style style:name="T56" style:parent-style-name="DefaultParagraphFont" style:family="text">
      <style:text-properties fo:color="#0563C1" style:font-size-complex="11pt" style:text-underline-type="single" style:text-underline-style="solid" style:text-underline-width="auto" style:text-underline-mode="continuous"/>
    </style:style>
    <style:style style:name="T57" style:parent-style-name="DefaultParagraphFont" style:family="text">
      <style:text-properties style:font-size-complex="11pt"/>
    </style:style>
    <style:style style:name="T58" style:parent-style-name="DefaultParagraphFont" style:family="text">
      <style:text-properties fo:letter-spacing="0.0416in"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widows="0" fo:orphans="0" fo:text-align="justify" style:vertical-align="baseline" fo:text-indent="0.4923in"/>
      <style:text-properties fo:hyphenate="false"/>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P82" style:parent-style-name="Normal" style:family="paragraph">
      <style:paragraph-properties fo:widows="0" fo:orphans="0" fo:text-align="justify" style:vertical-align="baseline" fo:text-indent="0.4923in"/>
      <style:text-properties fo:hyphenate="false"/>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P92" style:parent-style-name="Normal" style:family="paragraph">
      <style:paragraph-properties fo:widows="0" fo:orphans="0" fo:text-align="justify" style:vertical-align="baselin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07%" fo:text-indent="0.4923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baselin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together="always" fo:text-align="justify" style:vertical-align="middle" fo:text-indent="0.4923in"/>
      <style:text-properties fo:hyphenate="false"/>
    </style:style>
    <style:style style:name="P105" style:parent-style-name="Normal" style:family="paragraph">
      <style:paragraph-properties fo:keep-together="always" fo:text-align="justify" style:vertical-align="middle" fo:text-indent="0.4923in"/>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widows="0" fo:orphans="0" fo:text-align="justify" style:vertical-align="baseline" fo:text-indent="0.4923in"/>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keep-together="always" fo:text-align="justify" style:vertical-align="middle"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6.6%"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keep-together="always" fo:text-align="justify" style:vertical-align="middle"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together="always" fo:text-align="justify" style:vertical-align="middle" fo:text-indent="0.4923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widows="0" fo:orphans="0" fo:text-align="justify" style:vertical-align="baseline"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super 66.6%"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per 66.6%"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keep-together="always" fo:text-align="justify" style:vertical-align="middle" fo:text-indent="0.4923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text-position="super 66.6%"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1pt"/>
    </style:style>
    <style:style style:name="T161" style:parent-style-name="DefaultParagraphFont" style:family="text">
      <style:text-properties style:text-position="super 66.6%" style:font-size-complex="11pt"/>
    </style:style>
    <style:style style:name="T162" style:parent-style-name="DefaultParagraphFont" style:family="text">
      <style:text-properties style:font-size-complex="11pt"/>
    </style:style>
    <style:style style:name="P163" style:parent-style-name="Normal" style:family="paragraph">
      <style:paragraph-properties fo:keep-together="always" fo:text-align="justify" style:vertical-align="middle"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style:text-position="super 66.6%"/>
    </style:style>
    <style:style style:name="T166" style:parent-style-name="DefaultParagraphFont" style:family="text">
      <style:text-properties fo:color="#000000"/>
    </style:style>
    <style:style style:name="P167" style:parent-style-name="Normal" style:family="paragraph">
      <style:paragraph-properties fo:keep-together="always" fo:text-align="justify" style:vertical-align="middle"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Segoe UI" style:font-name-complex="Segoe UI" fo:font-size="9pt" style:font-size-asian="9pt" style:font-size-complex="9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widows="0" fo:orphans="0" fo:text-align="justify" style:vertical-align="baseline" fo:text-indent="0.4923in"/>
      <style:text-properties fo:hyphenate="false"/>
    </style:style>
    <style:style style:name="T188" style:parent-style-name="DefaultParagraphFont" style:family="text">
      <style:text-properties style:font-size-complex="11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1pt"/>
    </style:style>
    <style:style style:name="P201" style:parent-style-name="Normal" style:family="paragraph">
      <style:paragraph-properties fo:keep-together="always" fo:text-align="justify" style:vertical-align="middle" fo:text-indent="0.4923in"/>
      <style:text-properties fo:hyphenate="false"/>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keep-together="always" fo:text-align="justify" style:vertical-align="middle"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widows="0" fo:orphans="0" fo:text-align="justify" style:vertical-align="baseline"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style:tab-stops>
          <style:tab-stop style:type="left" style:position="5.1187in"/>
        </style:tab-stops>
      </style:paragraph-properties>
    </style:style>
    <style:style style:name="P248" style:parent-style-name="Normal" style:family="paragraph">
      <style:paragraph-properties>
        <style:tab-stops>
          <style:tab-stop style:type="left" style:position="5.1187in"/>
        </style:tab-stops>
      </style:paragraph-properties>
    </style:style>
    <style:style style:name="P249" style:parent-style-name="Normal" style:family="paragraph">
      <style:paragraph-properties>
        <style:tab-stops>
          <style:tab-stop style:type="left" style:position="5.1187in"/>
        </style:tab-stops>
      </style:paragraph-properties>
    </style:style>
  </office:automatic-styles>
  <office:body>
    <office:text text:use-soft-page-breaks="true">
      <text:p text:style-name="P1"/>
      <text:p text:style-name="P7">Projektas</text:p>
      <text:p text:style-name="P8"/>
      <text:p text:style-name="P9"/>
      <text:p text:style-name="P10">LIETUVOS RESPUBLIKOS</text:p>
      <text:p text:style-name="P11">RYŠIŲ REGULIAVIMO TARNYBOS</text:p>
      <text:p text:style-name="P12">TARYBA</text:p>
      <text:p text:style-name="P13"/>
      <text:p text:style-name="P14"><text:span text:style-name="T15">NUTARIMAS</text:span></text:p>
      <text:p text:style-name="P16"><text:span text:style-name="T17">DĖL<text:s/></text:span><text:span text:style-name="T18">LIETUVOS RESPUBLIKOS RYŠIŲ REGULIAVIMO TARNYBOS DIREKTORIAUS 2005 M. GRUODŽIO 23 D. ĮSAKYMO NR.<text:s/></text:span><text:span text:style-name="T19">1V-1160 „DĖL ELEKTRONINIŲ RYŠIŲ PASLAUGŲ TEIKIMO TAISYKLIŲ PATVIRTINIMO“ PAKEITIMO</text:span></text:p>
      <text:p text:style-name="P20"/>
      <text:p text:style-name="P21">2024 m. <text:s text:c="20"/>d.<text:s/></text:p>
      <text:p text:style-name="P22">Vilnius</text:p>
      <text:p text:style-name="P23"/>
      <text:p text:style-name="P24"><text:span text:style-name="T25">Lietuvos Respublikos ryšių reguliavimo tarnybos taryba<text:s/></text:span><text:span text:style-name="T26">nutaria</text:span><text:span text:style-name="T27">:</text:span></text:p>
      <text:p text:style-name="P28"><text:span text:style-name="T29">1</text:span><text:span text:style-name="T30">. Pakeisti Lietuvos Respublikos ryšių reguliavimo tarnybos<text:s/></text:span><text:span text:style-name="T31">direktoriaus 2005 m. gruodžio 23 d. įsakymą Nr. 1V-1160 „Dėl Elektroninių ryšių paslaugų teikimo taisyklių patvirtinimo“ ir jį išdėstau nauja redakcija (Elektroninių ryšių paslaugų teikimo taisyklės nauja redakcija nedėstom</text:span><text:span text:style-name="T32">o</text:span><text:span text:style-name="T33">s):</text:span></text:p>
      <text:p text:style-name="P34"/>
      <text:p text:style-name="P35"><text:span text:style-name="T36">„</text:span><text:span text:style-name="T37">LIETUVOS RESPUBLIKOS</text:span></text:p>
      <text:p text:style-name="P38">RYŠIŲ<text:s/>REGULIAVIMO TARNYBOS</text:p>
      <text:p text:style-name="P39">TARYBA</text:p>
      <text:p text:style-name="P40"/>
      <text:p text:style-name="P41">NUTARIMAS</text:p>
      <text:p text:style-name="P42">DĖL ELEKTRONINIŲ RYŠIŲ PASLAUGŲ TEIKIMO TAISYKLIŲ PATVIRTINIMO</text:p>
      <text:p text:style-name="P43"/>
      <text:p text:style-name="P44"><text:span text:style-name="T45">Vadovaudamasi Lietuvos Respublikos elektroninių ryšių įstatymo 40 straipsnio 1–3 dalimis, 2015 m. lapkričio 2 d. Europos Parlamento ir Tarybos reglament</text:span><text:span text:style-name="T46">o<text:s/></text:span><text:a xlink:href="http://eur-lex.europa.eu/legal-content/LIT/TXT/?uri=CELEX:32015R2120&amp;locale=lt" office:target-frame-name="_blank" xlink:show="new"><text:span text:style-name="T47">(ES) 2015/2120</text:span></text:a><text:span text:style-name="T48">, kuriuo nustatomos priemonės, susijusios su atvira interneto prieiga ir mažmeninėmis reguliuojamų ryšio paslaugų ES viduje kainomis, ir ku</text:span><text:span text:style-name="T49">riuo iš dalies keičiama Direktyva<text:s/></text:span><text:a xlink:href="http://eur-lex.europa.eu/legal-content/LIT/TXT/?uri=CELEX:32002L0022&amp;locale=lt" office:target-frame-name="_blank" xlink:show="new"><text:span text:style-name="T50">2002/22/EB</text:span></text:a><text:span text:style-name="T51"><text:s/>ir Reglamentas<text:s/></text:span><text:a xlink:href="http://eur-lex.europa.eu/legal-content/LIT/TXT/?uri=CELEX:32012R0531&amp;locale=lt" office:target-frame-name="_blank" xlink:show="new"><text:span text:style-name="T52">(ES) Nr. 531/2012</text:span></text:a><text:span text:style-name="T53">, su paskutiniais pakeitimais, padarytais 2018 m. gruodžio 11 d. Europos Parlamento ir Tarybos direktyva<text:s/></text:span><text:a xlink:href="http://eur-lex.europa.eu/legal-content/LIT/TXT/?uri=CELEX:32018L1972&amp;locale=lt" office:target-frame-name="_blank" xlink:show="new"><text:span text:style-name="T54">(ES) 2018/1972</text:span></text:a><text:span text:style-name="T55">, 4 straipsnio 3 dalimi, 5 straipsnio 1 dalimi ir įgyvendindama 2018 m. gruodžio 11 d. Europos Parlamento ir Tarybos direktyvą<text:s/></text:span><text:a xlink:href="http://eur-lex.europa.eu/legal-content/LIT/TXT/?uri=CELEX:32018L1972&amp;locale=lt" office:target-frame-name="_blank" xlink:show="new"><text:span text:style-name="T56">(ES) 2018/1972</text:span></text:a><text:span text:style-name="T57">, kuria nustatomas Europos elektroninių ryšių kodeksas, Lietuvos Respublikos ryšių reguliavimo tarnybos taryba<text:s/></text:span><text:span text:style-name="T58">nutaria</text:span><text:span text:style-name="T59">:</text:span></text:p>
      <text:p text:style-name="P60"><text:span text:style-name="T61">Patvirtinti Elektroninių ryšių paslaugų teikimo taisykles<text:s/></text:span><text:span text:style-name="T62">(pridedama</text:span><text:span text:style-name="T63">).“</text:span></text:p>
      <text:p text:style-name="P64"><text:span text:style-name="T65">2</text:span><text:span text:style-name="T66">.</text:span><text:span text:style-name="T67"><text:tab/>Pakeisti nurodytu įsakymu patvirtintas<text:s/></text:span><text:span text:style-name="T68">Elektroninių ryšių paslaugų teikimo taisykles:</text:span></text:p>
      <text:p text:style-name="P69"><text:span text:style-name="T70">2.1</text:span><text:span text:style-name="T71">. Papildyti 4.9 papunkčiu:</text:span></text:p>
      <text:p text:style-name="P72"><text:span text:style-name="T73">„</text:span><text:span text:style-name="T74">4.9</text:span><text:span text:style-name="T75">.<text:s/></text:span><text:span text:style-name="T76">tuo atveju, jeigu pagal sutartį teikiamos viešosios mobiliojo ryšio paslaugos, už kurias yra apmokama iš anksto,<text:s/></text:span><text:span text:style-name="T77">– informaciją apie asmens pareigą pateikti duomenis, reikalingus jo, kaip abonento, asmens tapatybei identifikuoti, tokio identifikavimo tvarką ir sąlygas.“</text:span></text:p>
      <text:p text:style-name="P78"><text:span text:style-name="T79">2.2</text:span><text:span text:style-name="T80">.<text:s/></text:span><text:span text:style-name="T81">Papildyti 21.14 papunkčiu:</text:span></text:p>
      <text:p text:style-name="P82"><text:span text:style-name="T83">„</text:span><text:span text:style-name="T84">21.14</text:span><text:span text:style-name="T85">.<text:s/></text:span><text:span text:style-name="T86">informaciją apie galinio įrenginio grąžinimo tvar</text:span><text:span text:style-name="T87">ką, jeigu galinis įrenginys pagal sutartį yra suteikiamas laikinam naudojimui.“</text:span></text:p>
      <text:p text:style-name="P88"><text:span text:style-name="T89">2.3</text:span><text:span text:style-name="T90">.<text:s/></text:span><text:span text:style-name="T91">Pakeisti 22 punktą ir jį išdėstyti taip:</text:span></text:p>
      <text:p text:style-name="P92"><text:span text:style-name="T93">„</text:span><text:span text:style-name="T94">22</text:span><text:span text:style-name="T95">.</text:span><text:span text:style-name="T96"><text:s/>Interneto prieigos paslaugų teikėjas kartu su Taisyklių 21 punkte nurodyta informacija privalo nurodyti:“.</text:span></text:p>
      <text:p text:style-name="P97"><text:span text:style-name="T98">2.4</text:span><text:span text:style-name="T99">. Pakeisti 23 punktą ir jį išdėstyti taip:</text:span></text:p>
      <text:p text:style-name="P100"><text:span text:style-name="T101">„</text:span><text:span text:style-name="T102">23</text:span><text:span text:style-name="T103">. Viešųjų mobiliojo ryšio paslaugų teikėjas kartu su Taisyklių 21 ir 22 punktuose nurodyta informacija privalo:“.</text:span></text:p>
      <text:p text:style-name="P104"/>
      <text:p text:style-name="P105"><text:span text:style-name="T106">2.5</text:span><text:span text:style-name="T107">. Papildyti 23.3 papunkčiu:</text:span></text:p>
      <text:p text:style-name="P108"><text:span text:style-name="T109">„</text:span><text:span text:style-name="T110">23.3</text:span><text:span text:style-name="T111">. pateikti informaciją apie asmens, kuris<text:s/></text:span><text:span text:style-name="T112">naudojasi išankstinio mokėjimo viešosiomis mobiliojo ryšio paslaugomis, pareigą pateikti duomenis, reikalingus jo, kaip abonento, asmens tapatybei identifikuoti, tokio identifikavimo tvarką ir sąlygas.“</text:span></text:p>
      <text:p text:style-name="P113"><text:span text:style-name="T114">2.6</text:span><text:span text:style-name="T115">.<text:s/></text:span><text:span text:style-name="T116">Papildyti 25</text:span><text:span text:style-name="T117">1</text:span><text:span text:style-name="T118"><text:s/>punktu:</text:span></text:p>
      <text:p text:style-name="P119"><text:span text:style-name="T120">„</text:span><text:span text:style-name="T121">25</text:span><text:span text:style-name="T122">1</text:span><text:span text:style-name="T123">. Tuo atveju</text:span><text:span text:style-name="T124">, jeigu su vartotoju sudarytoje sutartyje yra numatytas ne viešųjų elektroninių ryšių paslaugų teikimas tam tikrą laikotarpį nemokamai ar už mažesnę nei standartinė tokių paslaugų kainą, viešųjų elektroninių ryšių paslaugų teikėjas, prieš pasibaigiant šiam</text:span><text:span text:style-name="T125"><text:s/>sutartyje nurodytam laikotarpiui, privalo informuoti vartotoją apie šio laikotarpio pabaigą ir šių paslaugų atsisakymo tvarką ir sąlygas.“</text:span></text:p>
      <text:p text:style-name="P126"><text:span text:style-name="T127">2.7</text:span><text:span text:style-name="T128">.<text:s/></text:span><text:span text:style-name="T129">Pakeisti 26 punktą ir jį išdėstyti taip:</text:span></text:p>
      <text:p text:style-name="P130"><text:span text:style-name="T131">„</text:span><text:span text:style-name="T132">26</text:span><text:span text:style-name="T133">. Taisyklių 24–25</text:span><text:span text:style-name="T134">1</text:span><text:span text:style-name="T135"><text:s/>punktai<text:s/></text:span><text:span text:style-name="T136">mutatis mutandis</text:span><text:span text:style-name="T137"><text:s/>taikomi sudarant sutartis su<text:s/></text:span><text:span text:style-name="T138">galutiniais paslaugų gavėjais, kurie yra labai mažos arba mažos įmonės pagal S</text:span>mulkiojo ir vidutinio verslo plėtros įstatymą ar<text:s/><text:span text:style-name="T139">pelno nesiekiančios organizacijos (įmonės), išskyrus atvejus, kai šiame punkte nurodyti galutiniai<text:s/></text:span><text:span text:style-name="T140">paslaugų gavėjai aiškiai patvirtina savo sutikimą, kad jiems būtų netaikomos visos ar dalis Taisyklių 24, 25 ir (arba) 25</text:span><text:span text:style-name="T141">1<text:s/></text:span><text:span text:style-name="T142">punktų nuostatų.</text:span><text:span text:style-name="T143">“</text:span></text:p>
      <text:p text:style-name="P144"><text:span text:style-name="T145">2.8</text:span><text:span text:style-name="T146">.<text:s/></text:span><text:span text:style-name="T147">Papildyti 27</text:span><text:span text:style-name="T148">1</text:span><text:span text:style-name="T149"><text:s/>punktu:</text:span></text:p>
      <text:p text:style-name="P150"><text:span text:style-name="T151">„</text:span><text:span text:style-name="T152">27</text:span><text:span text:style-name="T153">1</text:span><text:span text:style-name="T154">. Tuo atveju, jeigu abonentas sutartį nutraukia nesibaigus terminuotos sut</text:span><text:span text:style-name="T155">arties trukmei arba minimaliam naudojimosi viešąja elektroninių ryšių paslauga laikotarpiui, užmokesčiai, mokėtini nutraukiant sutartį, jei tokie taikomi, turi būti pagrįsti viešųjų elektroninių ryšių paslaugų teikėjo dėl sutarties nutraukimo nesibaigus te</text:span><text:span text:style-name="T156">rminuotos sutarties trukmei arba minimaliam naudojimosi viešąja elektroninių ryšių paslauga laikotarpiui patirtais nuostoliais, tačiau bet kokiu atveju negali viršyti likusių mokėti mėnesinių užmokesčių sumos.“ <text:s/></text:span></text:p>
      <text:p text:style-name="P157"><text:span text:style-name="T158">2.9</text:span><text:span text:style-name="T159">.<text:s/></text:span><text:span text:style-name="T160">Papildyti 27</text:span><text:span text:style-name="T161">2</text:span><text:span text:style-name="T162"><text:s/>punktu:</text:span></text:p>
      <text:p text:style-name="P163"><text:span text:style-name="T164">„</text:span>27<text:span text:style-name="T165">2</text:span>.<text:s/>Viešųjų elektroninių ryšių paslaugų teikėjas turi užtikrinti abonentui galimybę nutraukti sutartį arba atsisakyti pagal sutartį teikiamų paslaugų, jei teisė atsisakyti paslaugų yra numatyta sutartyje, visais būdais, kuriuos viešųjų elektroninių ryšių paslaugų teikėjas taiko sutarties sudarymui.<text:span text:style-name="T166">“</text:span></text:p>
      <text:p text:style-name="P167"><text:span text:style-name="T168">2.10</text:span><text:span text:style-name="T169">.<text:s/></text:span><text:span text:style-name="T170">Pakeisti 29 punktą ir jį išdėstyti taip:</text:span></text:p>
      <text:p text:style-name="P171"><text:span text:style-name="T172">„</text:span><text:span text:style-name="T173">29</text:span><text:span text:style-name="T174">. Abonentas turi teisę, išskyrus Taisyklių 30 punkte nurodytais atvejais, nutraukti sutartį nesibaigus terminuotos sutarties trukmei ar minimaliam naudojim</text:span><text:span text:style-name="T175">osi viešąją elektroninių ryšių paslauga laikotarpiui be jokių papildomų išlaidų, jei viešųjų elektroninių ryšių paslaugų teikėjas pakeičia sutarties sąlygas, išskyrus atvejus, kai siūlomi pakeitimai yra abonento naudai, yra tik administracinio pobūdžio ir<text:s/></text:span><text:span text:style-name="T176">nedaro neigiamo poveikio abonentui arba yra atliekami vykdant Europos Sąjungos ar nacionalinėje teisėje tiesiogiai nustatytus reikalavimus. Viešųjų elektroninių ryšių paslaugų teikėjas privalo apie sutarties sąlygų pakeitimus, dėl kurių abonentas įgyja šia</text:span><text:span text:style-name="T177">me punkte nurodytą teisę, abonentui aiškiai, suprantamai, atskiru pranešimu, kuris turi būti pateikiamas patvarioje laikmenoje, pranešti sutartyje nurodytu būdu iš anksto, ne vėliau kaip prieš 1 mėnesį, ir kartu pranešti apie jo teisę be jokių papildomų iš</text:span><text:span text:style-name="T178">laidų nutraukti sutartį, jei naujosios sutarties sąlygos jam nepriimtinos. Informacijos apie sutarties sąlygų pakeitimus, dėl kurių abonentas įgyja šiame punkte nurodytą teisę, pateikimas sąskaitoje už suteiktas viešąsias elektroninių ryšių paslaugas nėra<text:s/></text:span><text:span text:style-name="T179">laikomas informavimu atskiru pranešimu. Abonentas turi teisę nutraukti sutartį be jokių papildomų išlaidų per 3 mėnesius nuo šiame punkte nurodyto pranešimo gavimo dienos.</text:span><text:span text:style-name="T180"><text:s/></text:span>T<text:span text:style-name="T181">uo atveju, jeigu viešųjų elektroninių ryšių paslaugų teikėjo keičiamos sutarties<text:s/></text:span><text:span text:style-name="T182">sąlygos yra susijusios su viešųjų elektroninių ryšių paslaugų kaina ir (ar) kitais pagal sutartį taikomais įkainiais (tarifais), abonentas, nutraukęs sutartį per 3 mėnesius nuo šiame punkte nurodyto pranešimo gavimo dienos, tačiau po sutarties sąlygų pasik</text:span><text:span text:style-name="T183">eitimo, už viešąsias elektroninių ryšių ir kitas paslaugas, suteiktas per laikotarpį nuo sutarties sąlygų pakeitimo iki sutarties nutraukimo dienos, turi atsiskaityti su viešųjų elektroninių ryšių paslaugų teikėju pagal pakeistas sutarties sąlygas.</text:span>“</text:p>
      <text:p text:style-name="P184"><text:span text:style-name="T185">2.11</text:span><text:span text:style-name="T186">. Pakeisti 35 punktą ir jį išdėstyti taip:</text:span></text:p>
      <text:p text:style-name="P187"><text:span text:style-name="T188">„</text:span><text:span text:style-name="T189">35</text:span><text:span text:style-name="T190">.<text:s/></text:span><text:span text:style-name="T191">Tais atvejais, kai abonentas pagal Taisykles turi teisę nutraukti sutartį<text:s/></text:span><text:span text:style-name="T192">nesibaigus terminuotos sutarties trukmei ar minimaliam naudojimosi viešąją elektroninių ryšių paslauga laikotarpiui</text:span><text:span text:style-name="T193">, išskyrus<text:s/></text:span><text:span text:style-name="T194">Taisyklių 36 punkte nurodytas sutartis, jis neturi mokėti viešųjų elektroninių ryšių paslaugų teikėjui jokių užmokesčių už sutarties nutraukimą, išskyrus kompensaciją už pasiliktus galinius įrenginius, kuriems buvo taikomos nuolaidos ir kurie buvo įtraukti</text:span><text:span text:style-name="T195"><text:s/>į Taisyklių V skyriuje nurodytą rinkinį. Tokiu atveju abonento mokėtina suma negali būti didesnė nei likusių mokėti mėnesinių užmokesčių už galinius įrenginius suma (toliau – likutinė vertė) arba tais atvejais, kai užmokesčiai už galinius įrenginius nėra<text:s/></text:span><text:span text:style-name="T196">atskirai išskirti, iki sutarties pabaigos likusi mokėti mėnesinių viešųjų elektroninių ryšių paslaugų užmokesčių dalis, nedidesnė nei pasiliktų galinių įrenginių likutinė vertė. Abonentui sumokėjus šiame punkte nurodytą sumą,<text:s/></text:span><text:span text:style-name="T197">mutatis mutandis</text:span><text:span text:style-name="T198"><text:s/>taikomas Tais</text:span><text:span text:style-name="T199">yklių 47 punktas.</text:span><text:span text:style-name="T200">“</text:span></text:p>
      <text:p text:style-name="P201"><text:span text:style-name="T202">2.12</text:span><text:span text:style-name="T203">.<text:s/></text:span><text:span text:style-name="T204">Pakeisti 67.2 papunktį ir jį išdėstyti taip:</text:span></text:p>
      <text:p text:style-name="P205"><text:span text:style-name="T206">„</text:span><text:span text:style-name="T207">67.2</text:span><text:span text:style-name="T208">.<text:s/></text:span><text:span text:style-name="T209">vartotojui, paskambinusiam ryšio numeriu, kuriuo teikiama padidinto tarifo paslauga, prieš suteikiant padidinto tarifo paslaugą, jam būtų įvardijamas šios padidinto tari</text:span><text:span text:style-name="T210">fo paslaugos konkretus įkainis (tarifas)<text:s/></text:span><text:span text:style-name="T211">ir suteikiamas pakankamas laikas atsisakyti šios paslaugos nemokamai</text:span><text:span text:style-name="T212">.</text:span><text:span text:style-name="T213">“</text:span></text:p>
      <text:p text:style-name="P214"><text:span text:style-name="T215">2.13</text:span><text:span text:style-name="T216">.<text:s/></text:span><text:span text:style-name="T217">Pakeisti 70 punktą ir jį išdėstyti taip:</text:span></text:p>
      <text:p text:style-name="P218">„<text:span text:style-name="T219">70</text:span><text:span text:style-name="T220">. Interneto prieigos paslaugų ir (arba) viešųjų su numeriu siejamų asmenų tarpusavio</text:span><text:span text:style-name="T221"><text:s/>ryšio paslaugų teikėjas privalo nedelsdamas nemokamai informuoti vartotoją apie neįprastą ar labai intensyvų naudojimąsi pagal sutartį teikiamomis interneto prieigos paslaugomis ir (arba) viešosiomis su numeriu siejamomis asmenų tarpusavio ryšio paslaugom</text:span><text:span text:style-name="T222">is, kai toks naudojimasis viršija vartotojui pagal sutartį taikomą mokėjimo plano užmokestį, jeigu vartotojui nėra taikomas paslaugų kredito limitas.“<text:s/></text:span></text:p>
      <text:p text:style-name="P223"><text:span text:style-name="T224">2.14</text:span><text:span text:style-name="T225">.<text:s/></text:span><text:span text:style-name="T226">Pakeisti 82 punktą ir jį išdėstyti taip:</text:span></text:p>
      <text:p text:style-name="P227"><text:span text:style-name="T228">„</text:span><text:span text:style-name="T229">82</text:span><text:span text:style-name="T230">. Viešųjų elektroninių ryšių paslaugų teikėj</text:span><text:span text:style-name="T231">o dokumentai ir kita Ryšių reguliavimo tarnybai pagal Taisykles teiktina informacija turi būti teikiami pagal<text:s/></text:span><text:span text:style-name="T232">Ryšių reguliavimo tarnybos darbo reglamentą, patvirtintą Ryšių reguliavimo tarnybos tarybos 2022 m. rugsėjo 20 d. nutarimu Nr. TN-35 „Dėl Lietuvos</text:span><text:span text:style-name="T233"><text:s/>Respublikos ryšių reguliavimo tarnybos darbo reglamento patvirtinimo</text:span><text:span text:style-name="T234">.“</text:span></text:p>
      <text:p text:style-name="P235"><text:span text:style-name="T236">3</text:span><text:span text:style-name="T237">. Nustatyti, kad:</text:span></text:p>
      <text:p text:style-name="P238"><text:span text:style-name="T239">3.1</text:span><text:span text:style-name="T240">. šis nutarimas, išskyrus 2.2, 2.6, 2.7, 2.9, 2.10, 2.12–2.13 papunkčius, įsigalioja 2025 m. sausio 1 d.;</text:span></text:p>
      <text:p text:style-name="P241"><text:span text:style-name="T242">3.2</text:span><text:span text:style-name="T243">. šio nutarimo 2.2, 2.6, 2.7, 2.9,<text:s/></text:span><text:span text:style-name="T244">2.10, 2.12–2.13 papunkčiai įsigalioja 2025 m. gegužės 1 d.</text:span></text:p>
      <text:p text:style-name="P245"/>
      <text:p text:style-name="P246"/>
      <text:p text:style-name="P247">Tarybos pirmininkas</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Liuokaitytė</meta:initial-creator>
    <dc:creator>adlibuser</dc:creator>
    <meta:creation-date>2024-11-08T06:29:00Z</meta:creation-date>
    <dc:date>2024-11-08T06:29:00Z</dc:date>
    <meta:print-date>2019-10-12T01:49:00Z</meta:print-date>
    <meta:template xlink:href="Normal.dotm" xlink:type="simple"/>
    <meta:editing-cycles>2</meta:editing-cycles>
    <meta:editing-duration>PT0S</meta:editing-duration>
    <meta:user-defined meta:name="GrammarlyDocumentId">f52a91ff3f4bdf012fec2049bffb5687672520f5e92b91798008ab5338df84e6</meta:user-defined>
    <meta:document-statistic meta:page-count="3" meta:paragraph-count="156" meta:word-count="1107" meta:character-count="9726" meta:row-count="516" meta:non-whitespace-character-count="8775"/>
  </office:meta>
</office:document-meta>
</file>