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4.1347in" fo:text-indent="1.5069in">
        <style:tab-stops/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end" fo:margin-left="4.1347in" fo:text-indent="1.5069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  <style:text-properties fo:font-size="8pt" style:font-size-asian="8pt" style:font-size-complex="8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 fo:text-indent="0.5in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 fo:text-indent="0.5in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text-align="justify" fo:line-height="150%"/>
    </style:style>
    <style:style style:name="T87" style:parent-style-name="DefaultParagraphFont" style:family="text">
      <style:text-properties style:font-style-complex="italic" style:font-size-complex="12pt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7">P</text:span><text:span text:style-name="T8">rojektas</text:span></text:p>
      <text:p text:style-name="P9"/>
      <text:p text:style-name="P10"><text:span text:style-name="T11">LIETUVOS RESPUBLIKOS</text:span><text:span text:style-name="T12"><text:s/></text:span><text:span text:style-name="T13">SEIMAS</text:span></text:p>
      <text:p text:style-name="P14"/>
      <text:p text:style-name="P15"/>
      <text:p text:style-name="P16"><text:span text:style-name="T17">STATUTAS</text:span></text:p>
      <text:p text:style-name="P18"><text:span text:style-name="T19">DĖL LIETUVOS RESPUBLIKOS SEIMO STATUTO NR. I-399</text:span><text:span text:style-name="T20"> </text:span><text:span text:style-name="T21">162</text:span><text:span text:style-name="T22"><text:s/>ir 164</text:span><text:span text:style-name="T23"><text:s/></text:span><text:span text:style-name="T24">STRAIPSNIų</text:span><text:span text:style-name="T25"><text:s/>PAKEITIMO</text:span></text:p>
      <text:p text:style-name="P26"/>
      <text:p text:style-name="P27"><text:span text:style-name="T28"> </text:span><text:span text:style-name="T29"> </text:span><text:span text:style-name="T30"> </text:span><text:span text:style-name="T31"> </text:span><text:span text:style-name="T32"><text:s/>m.<text:s/></text:span><text:span text:style-name="T33"> </text:span><text:span text:style-name="T34"> </text:span><text:span text:style-name="T35"> </text:span><text:span text:style-name="T36"> </text:span><text:span text:style-name="T37"> </text:span><text:span text:style-name="T38"><text:s/></text:span><text:span text:style-name="T39"> </text:span><text:span text:style-name="T40"> </text:span><text:span text:style-name="T41"><text:s/>d. Nr.<text:s/></text:span><text:span text:style-name="T42"> </text:span><text:span text:style-name="T43"> </text:span><text:span text:style-name="T44"> </text:span><text:span text:style-name="T45"> </text:span><text:span text:style-name="T46"> </text:span></text:p>
      <text:p text:style-name="P47"><text:span text:style-name="T48">Vilnius</text:span></text:p>
      <text:p text:style-name="P49"/>
      <text:p text:style-name="P50"/>
      <text:p text:style-name="P51">1 straipsnis. 162<text:s/>straipsnio pakeitimas</text:p>
      <text:p text:style-name="P52"><text:span text:style-name="T53">Pakeisti 162</text:span><text:span text:style-name="T54"><text:s/></text:span><text:span text:style-name="T55">straipsn</text:span><text:span text:style-name="T56">io 3 dalį ir ją</text:span><text:span text:style-name="T57"><text:s/>išdėstyti taip:</text:span></text:p>
      <text:p text:style-name="P58"><text:span text:style-name="T59">„</text:span><text:span text:style-name="T60">3. Sprendimas svarstyti įstatymo projektą skubos tvarka gali būti priimamas įstatymo projekto pateikimo arba svarstymo Seimo posėdyje metu<text:s/></text:span><text:span text:style-name="T61">kai už tai balsavo ne mažiau kaip 2/3 visų Seimo narių</text:span><text:span text:style-name="T62">.</text:span><text:span text:style-name="T63">“</text:span></text:p>
      <text:p text:style-name="P64"/>
      <text:p text:style-name="P65">1 straipsnis. 164<text:s/>straipsnio pakeitimas</text:p>
      <text:p text:style-name="P66"><text:span text:style-name="T67">Pakeisti 164</text:span><text:span text:style-name="T68"><text:s/></text:span><text:span text:style-name="T69">straipsn</text:span><text:span text:style-name="T70">io 2 dalį ir ją</text:span><text:span text:style-name="T71"><text:s/>išdėstyti taip:</text:span></text:p>
      <text:soft-page-break/>
      <text:p text:style-name="P72"><text:span text:style-name="T73">„</text:span><text:span text:style-name="T74">2. Sprendimas svarstyti projektą ypatingos skubos tvarka priimamas Seimo posėdyje</text:span><text:span text:style-name="T75"><text:s/>kai už tai balsavo ne mažiau kaip 2/3 visų<text:s/></text:span><text:span text:style-name="T76">Seimo narių</text:span><text:span text:style-name="T77">.</text:span><text:span text:style-name="T78">“</text:span></text:p>
      <text:p text:style-name="P79"/>
      <text:p text:style-name="P80"/>
      <text:p text:style-name="P81">3 straipsnis. Statuto įsigaliojimas</text:p>
      <text:p text:style-name="P82">Šis Seimo statutas įsigalioja 2023<text:s/>m.<text:s/>gegužės<text:s/>1 d.<text:s/></text:p>
      <text:p text:style-name="P83"/>
      <text:p text:style-name="P84"/>
      <text:p text:style-name="P85"/>
      <text:p text:style-name="P86"><text:span text:style-name="T87">Seimo Pirmininkas</text:span></text:p>
      <text:p text:style-name="P88"/>
      <text:p text:style-name="P89"/>
      <text:p text:style-name="P90"/>
      <text:p text:style-name="P91">Teikia</text:p>
      <text:p text:style-name="P92">Seimo nariai<text:s/></text:p>
      <text:p text:style-name="P93">Ligita Girskienė</text:p>
      <text:p text:style-name="P94"><text:tab/><text:tab/><text:tab/><text:tab/><text:tab/></text:p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11-22T14:19:00Z</meta:creation-date>
    <dc:date>2022-11-22T14:19:00Z</dc:date>
    <meta:print-date>2016-10-18T11:38:00Z</meta:print-date>
    <meta:template xlink:href="Įstatymo%20keitimo%20pavyzdys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ccbfef6c-6fcb-4742-8d38-3f2cb724300c</meta:user-defined>
    <meta:document-statistic meta:page-count="2" meta:paragraph-count="6" meta:word-count="102" meta:character-count="906" meta:row-count="23" meta:non-whitespace-character-count="810"/>
  </office:meta>
</office:document-meta>
</file>