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RGINIJAUS KANAPINSKO SKYRIMO VYRIAUSIOSIOS TARNYBINĖS ETIKOS KOMISIJOS PIRMININKU</text:p>
      <text:p text:style-name="P21"/>
      <text:p text:style-name="P22"><text:span text:style-name="T23">2018</text:span><text:span text:style-name="T24"><text:s/>m. kovo <text:s text:c="7"/>d. Nr.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 vadovaudamasis Lietuvos Respublikos vyriausiosios tarnybinės etikos komisijos įstatymo 7 straipsniu ir atsižvelgdamas į Lietuvos Respublikos Seimo Pirmininko teikimą,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Skirti Vyriausiosios</text:span><text:span text:style-name="T37"><text:s/>tarnybinės etikos komisijos pirmininku Virginijų Kanapinską.</text:span></text:p>
      </text:section>
      <text:section text:name="Sect2" text:style-name="S2">
        <text:p text:style-name="P38"/>
        <text:p text:style-name="P39"/>
        <text:p text:style-name="P40"><text:span text:style-name="T41">Seimo Pirmininkas</text:span></text:p>
        <text:p text:style-name="P42"/>
        <text:p text:style-name="P43"/>
        <text:p text:style-name="P44">Projektą teikia:</text:p>
        <text:p text:style-name="P45"/>
        <text:p text:style-name="P46">Seimo Pirmininkas</text:p>
        <text:p text:style-name="P47">Viktoras Pranckietis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3:58:00Z</meta:creation-date>
    <dc:date>2023-07-04T13:58:00Z</dc:date>
    <meta:print-date>2018-03-23T08:2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75" meta:character-count="570" meta:row-count="26" meta:non-whitespace-character-count="506"/>
  </office:meta>
</office:document-meta>
</file>