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3in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text-properties style:font-name="TimesLT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15" style:parent-style-name="Normal" style:family="paragraph">
      <style:text-properties style:font-name-asian="Calibri" fo:font-size="11.5pt" style:font-size-asian="11.5pt" style:font-size-complex="11.5pt"/>
    </style:style>
    <style:style style:name="P16" style:parent-style-name="Normal" style:family="paragraph">
      <style:paragraph-properties fo:text-align="justify" fo:line-height="140%" fo:text-indent="0.5909in"/>
    </style:style>
    <style:style style:name="T17" style:parent-style-name="DefaultParagraphFont" style:family="text">
      <style:text-properties style:font-name-asian="Calibri" fo:font-size="11.5pt" style:font-size-asian="11.5pt" style:font-size-complex="11.5pt"/>
    </style:style>
    <style:style style:name="T18" style:parent-style-name="DefaultParagraphFont" style:family="text">
      <style:text-properties style:font-name-asian="Calibri" fo:font-size="11.5pt" style:font-size-asian="11.5pt" style:font-size-complex="11.5pt"/>
    </style:style>
    <style:style style:name="T19" style:parent-style-name="DefaultParagraphFont" style:family="text">
      <style:text-properties style:font-name-asian="Calibri" fo:font-size="11.5pt" style:font-size-asian="11.5pt" style:font-size-complex="11.5pt"/>
    </style:style>
    <style:style style:name="T20" style:parent-style-name="DefaultParagraphFont" style:family="text">
      <style:text-properties style:font-name-asian="Calibri" fo:letter-spacing="0.0416in" fo:font-size="11.5pt" style:font-size-asian="11.5pt" style:font-size-complex="11.5pt"/>
    </style:style>
    <style:style style:name="T21" style:parent-style-name="DefaultParagraphFont" style:family="text">
      <style:text-properties style:font-name-asian="Calibri" fo:letter-spacing="0.0416in" fo:font-size="11.5pt" style:font-size-asian="11.5pt" style:font-size-complex="11.5pt"/>
    </style:style>
    <style:style style:name="P22" style:parent-style-name="Normal" style:family="paragraph">
      <style:paragraph-properties fo:text-align="justify" fo:line-height="140%" fo:text-indent="0.5909in"/>
    </style:style>
    <style:style style:name="T23" style:parent-style-name="DefaultParagraphFont" style:family="text">
      <style:text-properties style:font-name-asian="Calibri" fo:font-size="11.5pt" style:font-size-asian="11.5pt" style:font-size-complex="11.5pt"/>
    </style:style>
    <style:style style:name="T24" style:parent-style-name="DefaultParagraphFont" style:family="text">
      <style:text-properties style:font-name-asian="Calibri" fo:font-size="11.5pt" style:font-size-asian="11.5pt" style:font-size-complex="11.5pt"/>
    </style:style>
    <style:style style:name="P25" style:parent-style-name="Normal" style:family="paragraph">
      <style:paragraph-properties fo:text-align="justify" fo:line-height="140%" fo:text-indent="0.5909in"/>
    </style:style>
    <style:style style:name="T26" style:parent-style-name="DefaultParagraphFont" style:family="text">
      <style:text-properties style:font-name-asian="Calibri" fo:font-size="11.5pt" style:font-size-asian="11.5pt" style:font-size-complex="11.5pt"/>
    </style:style>
    <style:style style:name="T27" style:parent-style-name="DefaultParagraphFont" style:family="text">
      <style:text-properties style:font-name-asian="Calibri" fo:font-size="11.5pt" style:font-size-asian="11.5pt" style:font-size-complex="11.5pt"/>
    </style:style>
    <style:style style:name="T28" style:parent-style-name="DefaultParagraphFont" style:family="text">
      <style:text-properties style:font-name-asian="Calibri" fo:font-size="11.5pt" style:font-size-asian="11.5pt" style:font-size-complex="11.5pt"/>
    </style:style>
    <style:style style:name="P29" style:parent-style-name="Normal" style:family="paragraph">
      <style:paragraph-properties fo:text-align="justify" fo:line-height="140%" fo:text-indent="0.5909in"/>
    </style:style>
    <style:style style:name="T30" style:parent-style-name="DefaultParagraphFont" style:family="text">
      <style:text-properties style:font-name-asian="Calibri" fo:font-size="11.5pt" style:font-size-asian="11.5pt" style:font-size-complex="11.5pt"/>
    </style:style>
    <style:style style:name="T31" style:parent-style-name="DefaultParagraphFont" style:family="text">
      <style:text-properties style:font-name-asian="Calibri" fo:font-size="11.5pt" style:font-size-asian="11.5pt" style:font-size-complex="11.5pt"/>
    </style:style>
    <style:style style:name="P32" style:parent-style-name="Normal" style:family="paragraph">
      <style:paragraph-properties fo:text-align="justify" fo:line-height="140%" fo:text-indent="0.5909in"/>
    </style:style>
    <style:style style:name="T33" style:parent-style-name="DefaultParagraphFont" style:family="text">
      <style:text-properties style:font-name-asian="Calibri" style:font-name-complex="Calibri" fo:font-size="11.5pt" style:font-size-asian="11.5pt" style:font-size-complex="11.5pt"/>
    </style:style>
    <style:style style:name="T34" style:parent-style-name="DefaultParagraphFont" style:family="text">
      <style:text-properties style:font-name-asian="Calibri" style:font-name-complex="Calibri" fo:font-size="11.5pt" style:font-size-asian="11.5pt" style:font-size-complex="11.5pt"/>
    </style:style>
    <style:style style:name="T35" style:parent-style-name="DefaultParagraphFont" style:family="text">
      <style:text-properties style:font-name-asian="Calibri" fo:font-size="11.5pt" style:font-size-asian="11.5pt" style:font-size-complex="11.5pt"/>
    </style:style>
    <style:style style:name="T36" style:parent-style-name="DefaultParagraphFont" style:family="text">
      <style:text-properties style:font-name-asian="Calibri" fo:font-size="11.5pt" style:font-size-asian="11.5pt" style:font-size-complex="11.5pt"/>
    </style:style>
    <style:style style:name="T37" style:parent-style-name="DefaultParagraphFont" style:family="text">
      <style:text-properties style:font-name-asian="Calibri" fo:font-size="11.5pt" style:font-size-asian="11.5pt" style:font-size-complex="11.5pt"/>
    </style:style>
    <style:style style:name="P38" style:parent-style-name="Normal" style:family="paragraph">
      <style:paragraph-properties fo:text-align="justify" fo:line-height="140%" fo:text-indent="0.5937in">
        <style:tab-stops>
          <style:tab-stop style:type="left" style:position="0.7875in"/>
        </style:tab-stops>
      </style:paragraph-properties>
      <style:text-properties style:font-name-asian="Calibri" fo:letter-spacing="-0.0013in"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line-height="140%"/>
      <style:text-properties style:font-name-asian="Calibri" fo:font-size="11.5pt" style:font-size-asian="11.5pt" style:font-size-complex="11.5pt"/>
    </style:style>
    <style:style style:name="P40" style:parent-style-name="Normal" style:family="paragraph">
      <style:paragraph-properties fo:text-align="justify" fo:line-height="2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line-height="2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20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name="TimesLT" style:font-name-asian="Calibri" fo:font-size="8pt" style:font-size-asian="8pt" style:font-size-complex="8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909in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indent="0.5909in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left="0.5513in" fo:text-indent="0.0395in">
        <style:tab-stops/>
      </style:paragraph-properties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name-asian="Calibri" fo:font-size="10pt" style:font-size-asian="10pt" style:language-asian="lt" style:country-asian="LT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KAUNO R. KULAUTUVOS PAGRINDINĖS MOKYKLOS</text:span><text:span text:style-name="T10"><text:s/></text:span><text:span text:style-name="T11">DIREKTORIAUS SKYRIMO</text:span></text:p>
      <text:p text:style-name="P12"/>
      <text:p text:style-name="P13">2020 m. birželio 25 d. Nr. TS-</text:p>
      <text:p text:style-name="P14">Kaunas</text:p>
      <text:p text:style-name="P15"/>
      <text:p text:style-name="P16"><text:span text:style-name="T17">Vadovaudamasi Lietuvos Respublikos vietos savivaldos įstatymo 16 straipsnio 2 dalies 21 punktu, Lietuvos Respublikos darbo kodekso 42 straipsniu, 66 straipsnio 1 dalies 2 punktu, Lietuvos Respublikos švietimo įstatymo 59 straipsnio 1 dalimi, 68 straipsnio<text:s/></text:span><text:span text:style-name="T18">1 dalimi, Kauno rajono savivaldybės biudžetinių įstaigų vadovų darbo apmokėjimo tvarkos aprašo, patvirtinto Kauno rajono savivaldybės tarybos 2020 m. sausio 23 d. sprendimu Nr. TS-22 „Dėl Kauno rajono savivaldybės biudžetinių įstaigų vadovų darbo apmokėjim</text:span><text:span text:style-name="T19">o tvarkos aprašo patvirtinimo“, 12.3 papunkčiu, atsižvelgdama į 2020 m. birželio 3 d. įvykusio Kauno r. Kulautuvos pagrindinės mokyklos direktoriaus konkurso rezultatus ir Jolitos Velžienės 2020 m. birželio 8 d. prašymą, Kauno rajono savivaldybės taryba <text:s/></text:span><text:span text:style-name="T20">n</text:span><text:span text:style-name="T21">usprendžia:</text:span></text:p>
      <text:p text:style-name="P22"><text:span text:style-name="T23">1</text:span><text:span text:style-name="T24">. Skirti Jolitą Velžienę nuo 2020 m. liepos 1 d. penkeriems metams Kauno r. Kulautuvos pagrindinės mokyklos direktore.<text:s/></text:span></text:p>
      <text:p text:style-name="P25"><text:span text:style-name="T26">2</text:span><text:span text:style-name="T27">. Nustatyti Jolitai Velžienei darbo užmokestį, apskaičiuotą pagal pareiginės algos pastoviosios dalies 10,31 koefi</text:span><text:span text:style-name="T28">cientą.</text:span></text:p>
      <text:p text:style-name="P29"><text:span text:style-name="T30">3</text:span><text:span text:style-name="T31">. Įgalioti Kauno rajono savivaldybės merą atlikti veiksmus, susijusius su Jolitos Velžienės skyrimu į pareigas.</text:span></text:p>
      <text:p text:style-name="P32"><text:span text:style-name="T33">4</text:span><text:span text:style-name="T34">. Į</text:span><text:span text:style-name="T35">pareigoti Aidą Čeplevičių, laikinai einantį Kauno r. Kulautuvos pagrindinės mokyklos direktoriaus pareigas, iki 2020 m.<text:s/></text:span><text:span text:style-name="T36">liepos 1 d. perduoti visą turtą, dokumentaciją ir reikalus Jolitai Velžienei. Perdavimą ir priėmimą atlikti dalyvaujant Kauno rajono savivaldybės administracijos Kultūros, švietimo ir sporto skyriaus vedėjo pavaduotojai ugdymui Nijolei Benikienei, Kultūros</text:span><text:span text:style-name="T37">, švietimo ir sporto skyriaus vyriausiajai specialistei Nijolei Acuvienei ir Kultūros, švietimo ir sporto skyriaus vyriausiajai specialistei Jolantai Jankauskienei.</text:span></text:p>
      <text:p text:style-name="P38">Šis sprendimas gali būti skundžiamas savo pasirinkimu Lietuvos Respublikos administracinių<text:s/>ginčų komisijos Kauno apygardos skyriui (Laisvės al. 36, LT-44240 Kaunas) Lietuvos Respublikos ikiteisminio administracinių ginčų nagrinėjimo tvarkos įstatymo nustatyta tvarka arba Regionų apygardos administracinio teismo Kauno rūmams (A. Mickevičiaus g. 8A, <text:s text:c="7"/>LT-44312 Kaunas) Lietuvos Respublikos administracinių bylų teisenos įstatymo nustatyta tvarka per vieną mėnesį nuo jo paskelbimo arba įteikimo suinteresuotam asmeniui dienos.</text:p>
      <text:p text:style-name="P39"/>
      <text:p text:style-name="P40">Savivaldybės meras</text:p>
      <text:p text:style-name="P41"/>
      <text:p text:style-name="P42"><text:span text:style-name="T43">Jonas Petkevičius, tel. (8 37) <text:s/>330 932</text:span></text:p>
      <text:p text:style-name="P44"><text:span text:style-name="T45">KAUNO RAJONO SAVIVALDYBĖS ADMINISTRACIJOS<text:s/></text:span></text:p>
      <text:p text:style-name="P46"><text:span text:style-name="T47">KULTŪROS, ŠVIETIMO IR SPORTO SKYRIUS</text:span></text:p>
      <text:p text:style-name="P48"/>
      <text:p text:style-name="P49"><text:span text:style-name="T50">SAVIVALDYBĖS TARYBOS SPRENDIMO „</text:span><text:span text:style-name="T51">DĖL<text:s/></text:span><text:span text:style-name="T52">KAUNO R.</text:span><text:span text:style-name="T53"><text:s/>KULAUTUVOS PAGRINDINĖS MOKYKLOS<text:s/></text:span><text:span text:style-name="T54">DIREKTORIAUS SKYRIMO</text:span><text:span text:style-name="T55">“<text:s/></text:span><text:span text:style-name="T56">PROJEKTO<text:s/></text:span></text:p>
      <text:p text:style-name="P57"><text:span text:style-name="T58">AIŠKINAMASIS RAŠTAS</text:span></text:p>
      <text:p text:style-name="P59"/>
      <text:p text:style-name="P60">2020 m. birželio 5 d.</text:p>
      <text:p text:style-name="P61">Kaunas</text:p>
      <text:p text:style-name="P62"/>
      <text:p text:style-name="P63"><text:span text:style-name="T64">1</text:span><text:span text:style-name="T65">.<text:s/></text:span><text:span text:style-name="T66">Sprendimo projekto rengimą paskatinusios priežastys, tikslai.</text:span></text:p>
      <text:p text:style-name="P67"><text:span text:style-name="T68">Vadovaujantis Kauno rajono savivaldybės tarybos 2019 m. rugsėjo 26 d. sprendimu Nr. TS-324 „Dėl Kauno r. Kulautuvos pagrindinės mokyklos direktoriaus konkurso organizavimo“, 2020 m. birželio 3</text:span><text:span text:style-name="T69"><text:s/>d</text:span><text:span text:style-name="T70">. įvyko<text:s/></text:span><text:span text:style-name="T71">konkursas į Kauno r. Kulautuvos pagrindinės mokyklos direktoriaus pareigas, kurį laimėjo Jolita Velžienė.</text:span></text:p>
      <text:p text:style-name="P72"><text:span text:style-name="T73">Sprendimo projekto tikslai:</text:span></text:p>
      <text:p text:style-name="P74"><text:span text:style-name="T75">1</text:span><text:span text:style-name="T76">. Skirti asmenį, laimėjusį konkursą, į Kauno r. Kulautuvos pagrindinės mokyklos direktoriaus pareigas.<text:s/></text:span></text:p>
      <text:p text:style-name="P77"><text:span text:style-name="T78">2</text:span><text:span text:style-name="T79">. Vykdyti Kauno r. Kulautuvos pagrindinės mokyklos naujo direktoriaus priėmimo į darbą procedūrą Lietuvos Respublikos darbo kodekse nustatyta tvarka.</text:span></text:p>
      <text:p text:style-name="P80"><text:span text:style-name="T81">2</text:span><text:span text:style-name="T82">.</text:span><text:span text:style-name="T83"><text:s/></text:span><text:span text:style-name="T84">Teisinis reglamentavimas (kaip šiuo metu reguliuojami sprendimo projekte aptariami klausimai).<text:s/></text:span></text:p>
      <text:p text:style-name="P85"><text:span text:style-name="T86">Spr</text:span><text:span text:style-name="T87">endimo projektas parengtas vadovaujantis Lietuvos Respublikos vietos savivaldos įstatymo 16 straipsnio 2 dalies 21 punktu, kuris nustato, kad savivaldybės taryba išimtine teise, teisės aktų nustatyta tvarka, skiria ir atleidžia iš pareigų savivaldybės moky</text:span><text:span text:style-name="T88">mo ir auklėjimo įstaigų vadovus. Taip pat vadovaujamasi Lietuvos Respublikos švietimo įstatymo 59 straipsnio 1 dalimi, kurioje reglamentuojama, kad švietimo įstaigos vadovą viešo konkurso būdu į pareigas penkeriems metams skiria ir iš jų atleidžia savinink</text:span><text:span text:style-name="T89">o teises ir pareigas įgyvendinanti institucija.</text:span></text:p>
      <text:p text:style-name="P90"><text:span text:style-name="T91">3</text:span><text:span text:style-name="T92">. Galimi sprendimo priėmimo padariniai (teigiami ir (ar) neigiami).</text:span></text:p>
      <text:p text:style-name="P93">Pritarus šiam sprendimo projektui, bus skiriamas viešą konkursą laimėjęs Kauno r. Kulautuvos pagrindinės mokyklos direktorius.<text:s/></text:p>
      <text:p text:style-name="P94"><text:span text:style-name="T95">Neigiam</text:span><text:span text:style-name="T96">ų padarinių nenumatoma.</text:span></text:p>
      <text:p text:style-name="P97"><text:span text:style-name="T98">4</text:span><text:span text:style-name="T99">. Keičiamo ar pripažįstamo netekusiu galios Savivaldybės tarybos sprendimo pakeitimų sąrašas.</text:span></text:p>
      <text:p text:style-name="P100"><text:span text:style-name="T101">Nėra.</text:span></text:p>
      <text:p text:style-name="P102"><text:span text:style-name="T103">5</text:span><text:span text:style-name="T104">. Lėšos sprendimui įgyvendinti, jų šaltiniai.</text:span></text:p>
      <text:p text:style-name="P105"><text:span text:style-name="T106">Sprendimui įgyvendinti papildomų lėšų nereikės.</text:span></text:p>
      <text:p text:style-name="P107"><text:span text:style-name="T108">6</text:span><text:span text:style-name="T109">. Būtinumas skelbti sprendimą Teisės aktų ir kituose registruose. Viešinimas.<text:s/></text:span></text:p>
      <text:p text:style-name="P110"/>
      <text:p text:style-name="P111"><text:span text:style-name="T112">Nereikia.</text:span></text:p>
      <text:p text:style-name="P113"><text:span text:style-name="T114">7</text:span><text:span text:style-name="T115">. Antikorupcinis vertinimas.</text:span></text:p>
      <text:p text:style-name="P116"><text:span text:style-name="T117">Vertinimas nereikalingas.</text:span></text:p>
      <text:p text:style-name="P118"><text:span text:style-name="T119">8</text:span><text:span text:style-name="T120">. Numatomo teisinio reguliavimo poveikio vertinimo rezultatai.</text:span></text:p>
      <text:p text:style-name="P121"><text:span text:style-name="T122">Vertinimas nereikalingas.</text:span></text:p>
      <text:p text:style-name="P123"><text:span text:style-name="T124">9</text:span><text:span text:style-name="T125">. Kiti,</text:span><text:span text:style-name="T126"><text:s/>sprendimo iniciatorių nuomone, reikalingi pagrindimai ir paaiškinimai.</text:span></text:p>
      <text:p text:style-name="P127"><text:span text:style-name="T128">Eiti Kauno r. Kulautuvos pagrindinės mokyklos direktoriaus pareigas Jolitą Velžienę atrinko Kauno rajono savivaldybės administracijos direktoriaus 2020 m. kovo 2 d. įsakymu Nr. ĮS-493<text:s/></text:span><text:span text:style-name="T129">„Dėl konkurso eiti Kauno r. Kulautuvos pagrindinės mokyklos direktoriaus pareigas pretendentų atrankos komisijos patvirtinimo“ patvirtinta pretendentų atrankos komisija, sudaryta iš Savivaldybės, Švietimo, mokslo ir sporto ministerijos, Lietuvos pagrindini</text:span><text:span text:style-name="T130">ų mokyklų asociacijos ir Kauno r. Kulautuvos pagrindinės mokyklos tarybos atstovų.</text:span></text:p>
      <text:p text:style-name="P131"><text:span text:style-name="T132">10</text:span><text:span text:style-name="T133">. Sprendimo projekto rengėjai. Asmuo, atsakingas už sprendimo įvykdymą.</text:span></text:p>
      <text:p text:style-name="P134">Sprendimo projektą parengė Kauno rajono savivaldybės administracijos Kultūros, švietimo ir sporto skyriaus vedėjas Jonas Petkevičius. Už sprendimo vykdymą atsakinga Kultūros, švietimo ir sporto skyriaus vyriausioji specialistė Roma Šumskienė.</text:p>
      <text:p text:style-name="P135"/>
      <text:p text:style-name="P136"/>
      <text:p text:style-name="P137"><text:span text:style-name="T138">Kultūros, švietimo ir sporto skyriaus vedėjas</text:span><text:span text:style-name="T139"><text:tab/></text:span><text:span text:style-name="T140"><text:tab/><text:s text:c="12"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Roma</meta:initial-creator>
    <dc:creator>adlibuser</dc:creator>
    <meta:creation-date>2020-06-11T05:51:00Z</meta:creation-date>
    <dc:date>2020-06-11T05:51:00Z</dc:date>
    <meta:print-date>2019-10-14T08:00:00Z</meta:print-date>
    <meta:template xlink:href="Normal.dotm" xlink:type="simple"/>
    <meta:editing-cycles>2</meta:editing-cycles>
    <meta:editing-duration>PT0S</meta:editing-duration>
    <meta:user-defined meta:name="LabbisDVSAttachmentId">4defe6d4-f722-4a1e-9283-d433fb863c06</meta:user-defined>
    <meta:document-statistic meta:page-count="3" meta:paragraph-count="59" meta:word-count="680" meta:character-count="5675" meta:row-count="187" meta:non-whitespace-character-count="5054"/>
  </office:meta>
</office:document-meta>
</file>