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end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-0.1965in" fo:margin-right="-0.0993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433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3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33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3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33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XIIIP-1098(2)</text:p>
      <text:p text:style-name="P10"/>
      <text:p text:style-name="P11"/>
      <text:p text:style-name="P12">LIETUVOS RESPUBLIKOS</text:p>
      <text:p text:style-name="P13">ADMINISTRACINIŲ NUSIŽENGIMŲ KODEKSO<text:s/></text:p>
      <text:p text:style-name="P14">496 IR 589 STRAIPSNIŲ PAKEITIMO</text:p>
      <text:p text:style-name="P15"><text:span text:style-name="T16">ĮSTATYMAS</text:span></text:p>
      <text:p text:style-name="P17"/>
      <text:p text:style-name="P18">2017 m. <text:s text:c="18"/>d. Nr. <text:s/></text:p>
      <text:p text:style-name="P19">Vilnius</text:p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496 straipsnio pakeitimas</text:span></text:p>
        <text:p text:style-name="P27">Pakeisti 496 straipsnį ir jį išdėstyti taip:</text:p>
        <text:p text:style-name="P28">„<text:span text:style-name="T29">496</text:span><text:span text:style-name="T30"><text:s/>straipsnis.<text:s/></text:span><text:span text:style-name="T31">Kino filmų viešo rodymo reikalavimų, kino filmų registravimo Filmų registre, erotinio pobūdžio<text:s/></text:span><text:span text:style-name="T32">renginių viešo rodymo, prieigos prie viešųjų elektroninių ryšių tinklų vietose privalomų filtravimo priemonių naudojimo tvarkos pažeidimas</text:span></text:p>
        <text:p text:style-name="P33"><text:span text:style-name="T34">1</text:span><text:span text:style-name="T35">. Kino filmų viešo rodymo reikalavimų, kino filmų registravimo Filmų registre tvarkos pažeidimas užtraukia baudą</text:span><text:span text:style-name="T36"><text:s/>nuo vieno šimto keturiasdešimt iki keturių šimtų keturiasdešimt eurų.</text:span></text:p>
        <text:p text:style-name="P37"><text:span text:style-name="T38">2</text:span><text:span text:style-name="T39">. Erotinio pobūdžio renginių viešo rodymo tvarkos pažeidimas</text:span></text:p>
        <text:p text:style-name="P40"><text:span text:style-name="T41">užtraukia baudą nuo trijų šimtų iki penkių šimtų šešiasdešimt eurų.</text:span></text:p>
        <text:p text:style-name="P42"><text:span text:style-name="T43">3</text:span><text:span text:style-name="T44">. Prieigos prie viešųjų<text:s/></text:span>elektroninių ryšių tinklų<text:span text:style-name="T45"><text:s/>vietose privalomų filtravimo priemonių naudojimo tvarkos pažeidimas</text:span></text:p>
        <text:p text:style-name="P46"><text:span text:style-name="T47">užtraukia baudą nuo trijų šimtų iki penkių šimtų šešiasdešimt eurų.“</text:span></text:p>
        <text:p text:style-name="P48"/>
        <text:p text:style-name="P49"><text:span text:style-name="T50">2</text:span><text:span text:style-name="T51"><text:s/>straipsnis.<text:s/></text:span><text:span text:style-name="T52">589</text:span><text:span text:style-name="T53"><text:s/></text:span><text:span text:style-name="T54">straipsnio pakeitimas</text:span></text:p>
        <text:p text:style-name="P55"><text:span text:style-name="T56">1</text:span><text:span text:style-name="T57">. Pakeisti 589</text:span><text:span text:style-name="T58"><text:s/></text:span><text:span text:style-name="T59">straipsnio 18 punktą ir jį išdėstyti taip:</text:span></text:p>
        <text:p text:style-name="P60"><text:span text:style-name="T61">„</text:span><text:span text:style-name="T62">18</text:span><text:span text:style-name="T63">) Lietuvos Respublikos kultūros ministerijos – dėl šio kodekso 135, 136 straipsniuose, 496 straipsnio 2 dalyje, 505, 507, 515 straipsniuose numatytų administracinių nusižengimų;“</text:span></text:p>
        <text:p text:style-name="P64"><text:span text:style-name="T65">2</text:span><text:span text:style-name="T66">. Papildyti 589 straipsnį 99 punktu:</text:span></text:p>
        <text:p text:style-name="P67"><text:span text:style-name="T68">„</text:span><text:span text:style-name="T69">99</text:span><text:span text:style-name="T70">) Lietuvos kino cent</text:span><text:span text:style-name="T71">ro prie Kultūros ministerijos – dėl šio kodekso 496 straipsnio 1 dalyje, 505, 507 straipsniuose numatytų administracinių nusižengimų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</text:span></text:p>
        <text:p text:style-name="P77"><text:span text:style-name="T78">Šis įstatymas įsigalioja 2018 m. sausio 1 d.</text:span></text:p>
        <text:p text:style-name="P79"/>
        <text:p text:style-name="P80"><text:span text:style-name="T81">Skelbiu šį Lietuvos<text:s/></text:span><text:span text:style-name="T82">Respublikos Seimo priimtą įstatymą.</text:span></text:p>
        <text:p text:style-name="P83"/>
        <text:p text:style-name="P84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3T13:10:00Z</meta:creation-date>
    <dc:date>2017-12-13T13:10:00Z</dc:date>
    <meta:print-date>2017-11-21T12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8" meta:character-count="1708" meta:row-count="27" meta:non-whitespace-character-count="1504"/>
  </office:meta>
</office:document-meta>
</file>