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5.414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weight-complex="bold" style:font-size-complex="12pt"/>
    </style:style>
    <style:style style:name="T47" style:parent-style-name="DefaultParagraphFont" style:family="text">
      <style:text-properties style:font-name-asian="SimSun" style:font-weight-complex="bold" style:font-size-complex="12pt"/>
    </style:style>
    <style:style style:name="T48" style:parent-style-name="DefaultParagraphFont" style:family="text">
      <style:text-properties style:font-name-asian="SimSun" style:font-size-complex="12pt"/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T51" style:parent-style-name="DefaultParagraphFont" style:family="text">
      <style:text-properties style:font-name-asian="SimSun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SimSun" style:font-size-complex="12pt"/>
    </style:style>
    <style:style style:name="T54" style:parent-style-name="DefaultParagraphFont" style:family="text">
      <style:text-properties style:font-name-asian="SimSun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SimSun" style:font-weight-complex="bold" style:font-size-complex="12pt"/>
    </style:style>
    <style:style style:name="T64" style:parent-style-name="DefaultParagraphFont" style:family="text">
      <style:text-properties style:font-name-asian="SimSun" style:font-weight-complex="bold" style:font-size-complex="12pt"/>
    </style:style>
    <style:style style:name="T65" style:parent-style-name="DefaultParagraphFont" style:family="text">
      <style:text-properties style:font-name-asian="SimSun"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SimSun" style:font-weight-complex="bold" style:font-size-complex="12pt"/>
    </style:style>
    <style:style style:name="T68" style:parent-style-name="DefaultParagraphFont" style:family="text">
      <style:text-properties style:font-name-asian="SimSun"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SimSun" style:font-weight-complex="bold" style:font-size-complex="12pt"/>
    </style:style>
    <style:style style:name="T71" style:parent-style-name="DefaultParagraphFont" style:family="text">
      <style:text-properties style:font-name-asian="SimSun" style:font-weight-complex="bold" style:font-size-complex="12pt"/>
    </style:style>
    <style:style style:name="T72" style:parent-style-name="DefaultParagraphFont" style:family="text">
      <style:text-properties style:font-name-asian="SimSun" style:font-weight-complex="bold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name-asian="SimSun" fo:font-weight="bold" style:font-weight-asian="bold" style:font-size-complex="12pt"/>
    </style:style>
    <style:style style:name="T75" style:parent-style-name="DefaultParagraphFont" style:family="text">
      <style:text-properties style:font-name-asian="SimSun"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 fo:language="en" fo:country="US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name-asian="SimSun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name-asian="SimSun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indent="0.5909in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234(2)</text:p>
      <text:p text:style-name="P9"/>
      <text:p text:style-name="P10">LIETUVOS RESPUBLIKOS</text:p>
      <text:p text:style-name="P11"><text:span text:style-name="T12">ADMINISTRACINIŲ NUSIŽENGIMŲ KODEKSO 66 IR 67<text:s/></text:span><text:span text:style-name="T13">STRAIPSNIŲ PAKEITIMO<text:s/></text:span></text:p>
      <text:p text:style-name="P14">ĮSTATYMAS</text:p>
      <text:p text:style-name="P15"/>
      <text:p text:style-name="P16"><text:span text:style-name="T17">202</text:span><text:span text:style-name="T18">3</text:span><text:span text:style-name="T19"><text:s/>m. <text:s text:c="32"/>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6 straipsnio pakeitimas</text:span></text:p>
      <text:p text:style-name="P26"><text:span text:style-name="T27">1</text:span><text:span text:style-name="T28">. Pakeisti 66 straipsnio<text:s/></text:span><text:span text:style-name="T29">pavadinimą ir jį išdėstyti taip:</text:span></text:p>
      <text:p text:style-name="P30"><text:span text:style-name="T31">„</text:span><text:span text:style-name="T32">66</text:span><text:span text:style-name="T33"><text:s/>straipsnis.<text:s/></text:span><text:span text:style-name="T34">Farmacijos praktikos,</text:span><text:span text:style-name="T35"><text:s/>veiklos, susijusios<text:s/></text:span><text:span text:style-name="T36">su vaistais (vaistiniais preparatais), veikliosiomis medžiagomis ar tiriamųjų vaistinių preparatų gamyba</text:span><text:span text:style-name="T37">,<text:s/></text:span><text:span text:style-name="T38">sąlygų pažeidimas</text:span><text:span text:style-name="T39">“.</text:span></text:p>
      <text:p text:style-name="P40"><text:span text:style-name="T41">2</text:span><text:span text:style-name="T42">. Papildyti 66 straipsnį n</text:span><text:span text:style-name="T43">aujomis 6 ir 7 dalimis:</text:span></text:p>
      <text:p text:style-name="P44"><text:span text:style-name="T45">„</text:span><text:span text:style-name="T46">6</text:span><text:span text:style-name="T47">.</text:span><text:span text:style-name="T48"><text:s/>Vaistinių preparatų mažmeninės prekybos įmonių veikla nesilaikant nustatytų veiklos sąlygų, išskyrus pažeidimus, dėl kurių stabdoma jų teisė parduoti Vaistinių preparatų, leidžiamų parduoti vaistinių preparatų mažmeninės preky</text:span><text:span text:style-name="T49">bos įmonėse, sąraše nurodytus vaistus (vaistinius preparatus) visose ar konkrečioje (-iose) veiklos vietoje (-ose), nurodytoje (-ose) Vaistinių preparatų mažmeninės prekybos įmonių sąraše (toliau – Sąrašas), ir pažeidimus, dėl kurių vaistinių preparatų maž</text:span><text:span text:style-name="T50">meninės prekybos įmonė arba jos konkreti (-ios) veiklos vieta (-os) išbraukiama (</text:span><text:span text:style-name="T51">‑os) iš Sąrašo,<text:s/></text:span></text:p>
      <text:p text:style-name="P52"><text:span text:style-name="T53">užtraukia baudą asmenims nuo vieno šimto iki keturių šimtų eurų ir juridinių asmenų vadovams ar kitiems atsakingiems asmenims – nuo dviejų šimtų šešiasdešimt<text:s/></text:span><text:span text:style-name="T54">iki vieno tūkstančio penkių šimtų eurų.</text:span></text:p>
      <text:p text:style-name="P55"><text:span text:style-name="T56">7</text:span><text:span text:style-name="T57">. Veiklą su vaistais (vaistiniais preparatais) asmens sveikatos priežiūros įstaigose reglamentuojančių teisės aktų reikalavimų nevykdymas ar pažeidimas</text:span></text:p>
      <text:p text:style-name="P58"><text:span text:style-name="T59">užtraukia baudą asmens sveikatos priežiūros įstaigų darbuot</text:span><text:span text:style-name="T60">ojams nuo trijų šimtų iki vieno tūkstančio penkių šimtų eurų ir asmens sveikatos priežiūros įstaigų vadovams ar kitiems atsakingiems asmenims – nuo penkių šimtų iki dviejų tūkstančių eurų.</text:span><text:span text:style-name="T61">“</text:span></text:p>
      <text:p text:style-name="P62"><text:span text:style-name="T63">3</text:span><text:span text:style-name="T64">. Buvusias šio straipsnio 6–10 dalis laikyti atitinkamai<text:s/></text:span><text:span text:style-name="T65">8–12 dalimis.</text:span></text:p>
      <text:p text:style-name="P66"><text:span text:style-name="T67">4</text:span><text:span text:style-name="T68">. Pakeisti 66 straipsnio 12 dalį ir ją išdėstyti taip:</text:span></text:p>
      <text:p text:style-name="P69"><text:span text:style-name="T70">„</text:span><text:span text:style-name="T71">12</text:span><text:span text:style-name="T72">. Už šio straipsnio 4, 5,<text:s/></text:span><text:span text:style-name="T73">8</text:span><text:span text:style-name="T74"><text:s/></text:span><text:span text:style-name="T75">dalyse numatytus administracinius nusižengimus gali būti skiriamas vaistų (vaistinių preparatų) ar veikliųjų medžiagų konfiskavimas.“</text:span></text:p>
      <text:p text:style-name="P76"/>
      <text:p text:style-name="P77"><text:span text:style-name="T78">2</text:span><text:span text:style-name="T79"><text:s/>st</text:span><text:span text:style-name="T80">raipsnis.<text:s/></text:span><text:span text:style-name="T81">67 straipsnio pakeitimas</text:span></text:p>
      <text:p text:style-name="P82"><text:span text:style-name="T83">1</text:span><text:span text:style-name="T84">. Papildyti 67 straipsnį naujomis 1 ir 2 dalimis:</text:span></text:p>
      <text:p text:style-name="P85"><text:span text:style-name="T86">„</text:span><text:span text:style-name="T87">1</text:span><text:span text:style-name="T88">. Reklaminių renginių apie vaistus (vaistinius preparatus) sveikatos priežiūros specialistams organizavimą reglamentuojančių teisės aktų reikalavimų nevykdymas ar pažeidimas, išskyrus pažeidimus, nurodytus šio straipsnio<text:s/></text:span><text:span text:style-name="T89">4</text:span><text:span text:style-name="T90"><text:s/>dalyje,</text:span></text:p>
      <text:p text:style-name="P91"><text:span text:style-name="T92">užtraukia įspėjimą arba b</text:span><text:span text:style-name="T93">audą vaistinio preparato registruotojams ar jų atstovams </text:span><text:span text:style-name="T94">–</text:span><text:span text:style-name="T95"><text:s/>asmenims arba juridinių asmenų vadovams nuo dvidešimt iki keturių šimtų penkiasdešimt eurų.<text:s/></text:span></text:p>
      <text:p text:style-name="P96"><text:span text:style-name="T97">2</text:span><text:span text:style-name="T98">. Šio straipsnio 1 dalyje numatytas administracinis nusižengimas, padarytas pakartotinai,</text:span></text:p>
      <text:p text:style-name="P99"><text:span text:style-name="T100">užtraukia</text:span><text:span text:style-name="T101"><text:s/>baudą vaistinio preparato registruotojams ar jų atstovams<text:s/></text:span><text:span text:style-name="T102">–<text:s/></text:span><text:span text:style-name="T103">asmenims arba juridinių asmenų vadovams nuo keturių šimtų penkiasdešimt iki vieno tūkstančio vieno šimto eurų.</text:span><text:span text:style-name="T104">“</text:span></text:p>
      <text:p text:style-name="P105"><text:span text:style-name="T106">2</text:span><text:span text:style-name="T107">. Buvusias šio straipsnio 1–6 dalis laikyti atitinkamai 3–8 dalimis.</text:span></text:p>
      <text:p text:style-name="P108"><text:span text:style-name="T109">3</text:span><text:span text:style-name="T110">. Papildyti 67 straipsnį nauja 4 dalimi:</text:span></text:p>
      <text:p text:style-name="P111"><text:span text:style-name="T112">„</text:span><text:span text:style-name="T113">4</text:span><text:span text:style-name="T114">. Teisės aktų nustatyta tvarka elektroninėje reklaminių renginių registravimo formoje neįregistruoto reklaminio renginio apie vaistus (vaistinius preparatus) sveikatos priežiūros specialistams organizavimas<text:s/></text:span></text:p>
      <text:soft-page-break/>
      <text:p text:style-name="P115"><text:span text:style-name="T116">užt</text:span><text:span text:style-name="T117">raukia baudą vaistinio preparato registruotojams ar jų atstovams<text:s/></text:span><text:span text:style-name="T118">–</text:span><text:span text:style-name="T119"><text:s/>asmenims arba juridinių asmenų vadovams nuo šešių šimtų iki vieno tūkstančio keturių šimtų eurų.</text:span><text:span text:style-name="T120">“</text:span></text:p>
      <text:p text:style-name="P121"><text:span text:style-name="T122">4</text:span><text:span text:style-name="T123">. Buvusias šio straipsnio 4–8 dalis laikyti atitinkamai 5–9 dalimis.</text:span></text:p>
      <text:p text:style-name="P124"/>
      <text:p text:style-name="P125"/>
      <text:p text:style-name="Normal"/>
      <text:p text:style-name="P126"><text:span text:style-name="T127">Skelbi</text:span><text:span text:style-name="T128">u šį Lietuvos Respublikos Seimo priimtą įstatymą.<text:s/></text:span></text:p>
      <text:p text:style-name="P129"/>
      <text:p text:style-name="P130"><text:span text:style-name="T1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esniauskaitė</meta:initial-creator>
    <dc:creator>adlibuser</dc:creator>
    <meta:creation-date>2023-12-20T13:21:00Z</meta:creation-date>
    <dc:date>2023-12-20T13:21:00Z</dc:date>
    <meta:print-date>2023-12-14T12:4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27" meta:character-count="3443" meta:row-count="146" meta:non-whitespace-character-count="3074"/>
  </office:meta>
</office:document-meta>
</file>