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2.5%"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50%"/>
      <style:text-properties fo:font-weight="bold" style:font-weight-asian="bold" fo:text-transform="uppercase" style:font-size-complex="12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line-height="150%" fo:text-indent="2.3541in">
        <style:tab-stops>
          <style:tab-stop style:type="left" style:position="2.3541in"/>
        </style:tab-stops>
      </style:paragraph-properties>
      <style:text-properties style:font-size-complex="12pt"/>
    </style:style>
    <style:style style:name="P27" style:parent-style-name="Normal" style:family="paragraph">
      <style:paragraph-properties fo:text-align="center" fo:line-height="150%">
        <style:tab-stops>
          <style:tab-stop style:type="left" style:position="2.3541in"/>
        </style:tab-stops>
      </style:paragraph-properties>
      <style:text-properties style:font-size-complex="12pt"/>
    </style:style>
    <style:style style:name="P28" style:parent-style-name="Normal" style:family="paragraph">
      <style:paragraph-properties fo:text-align="center" fo:line-height="150%">
        <style:tab-stops>
          <style:tab-stop style:type="left" style:position="2.3541in"/>
        </style:tab-stops>
      </style:paragraph-properties>
      <style:text-properties style:font-size-complex="12pt"/>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margin-left="1.477in" fo:text-indent="-0.977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text-indent="0.4736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5in" fo:text-indent="0.5in"/>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1.6666in">
        <style:tab-stops/>
      </style:paragraph-properties>
    </style:style>
    <style:style style:name="P82" style:parent-style-name="Normal" style:family="paragraph">
      <style:paragraph-properties fo:text-align="justify" fo:line-height="150%" fo:margin-left="1.477in" fo:text-indent="-0.977in">
        <style:tab-stops/>
      </style:paragraph-properties>
    </style:style>
    <style:style style:name="T83" style:parent-style-name="DefaultParagraphFont" style:family="text">
      <style:text-properties fo:font-weight="bold" style:font-weight-asian="bold" style:font-size-complex="12pt" fo:language="en" fo:country="U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fo:language="en" fo:country="U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margin-left="1.477in" fo:text-indent="-0.9416in">
        <style:tab-stops/>
      </style:paragraph-properties>
    </style:style>
    <style:style style:name="T108" style:parent-style-name="DefaultParagraphFont" style:family="text">
      <style:text-properties fo:font-weight="bold" style:font-weight-asian="bold" style:font-size-complex="12pt" fo:language="en" fo:country="U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with-next="always" fo:text-align="center" fo:line-height="150%"/>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line-height="150%" fo:margin-left="1.477in" fo:text-indent="-0.977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line-height="150%" fo:margin-left="1.477in" fo:text-indent="-0.977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center" fo:line-height="150%" fo:margin-left="1.477in" fo:text-indent="-0.977in">
        <style:tab-stops/>
      </style:paragraph-properties>
    </style:style>
    <style:style style:name="P124" style:parent-style-name="Normal" style:family="paragraph">
      <style:paragraph-properties fo:text-align="justify" fo:line-height="150%" fo:margin-left="1.477in" fo:text-indent="-0.977in">
        <style:tab-stops/>
      </style:paragraph-properties>
    </style:style>
    <style:style style:name="T125" style:parent-style-name="DefaultParagraphFont" style:family="text">
      <style:text-properties fo:font-weight="bold" style:font-weight-asian="bold" style:font-size-complex="12pt" fo:language="en" fo:country="U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left="1.6736in" fo:text-indent="-1.13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4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text-position="super 62.5%"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line-height="150%" fo:text-indent="0.5in"/>
    </style:style>
    <style:style style:name="P166" style:parent-style-name="Normal" style:family="paragraph">
      <style:paragraph-properties fo:text-align="justify" fo:line-height="150%" fo:margin-left="1.477in" fo:text-indent="-0.97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text-position="super 62.5%"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line-height="150%" fo:text-indent="0.5in"/>
      <style:text-properties fo:hyphenate="false"/>
    </style:style>
    <style:style style:name="T17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79"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80" style:parent-style-name="DefaultParagraphFont" style:family="text">
      <style:text-properties style:font-name-asian="WenQuanYi Zen Hei" fo:font-weight="bold" style:font-weight-asian="bold" style:letter-kerning="true" style:text-position="super 62.5%" style:font-size-complex="12pt" style:language-asian="zh" style:country-asian="CN" style:language-complex="hi" style:country-complex="IN"/>
    </style:style>
    <style:style style:name="T181"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82"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83"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style:vertical-align="baseline" fo:line-height="150%" fo:text-indent="0.5in"/>
      <style:text-properties fo:hyphenate="false"/>
    </style:style>
    <style:style style:name="T18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8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8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8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8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90" style:parent-style-name="Normal" style:family="paragraph">
      <style:paragraph-properties fo:widows="0" fo:orphans="0" fo:text-align="justify" style:vertical-align="baseline" fo:line-height="150%" fo:text-indent="0.5in"/>
      <style:text-properties fo:hyphenate="false"/>
    </style:style>
    <style:style style:name="T19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9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9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line-height="150%" fo:text-indent="0.5in"/>
      <style:text-properties fo:hyphenate="false"/>
    </style:style>
    <style:style style:name="T19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9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9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9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9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style:vertical-align="baseline" fo:line-height="150%" fo:text-indent="0.5in"/>
      <style:text-properties fo:hyphenate="false"/>
    </style:style>
    <style:style style:name="T20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11" style:parent-style-name="Normal" style:family="paragraph">
      <style:paragraph-properties fo:widows="0" fo:orphans="0" fo:text-align="justify" style:vertical-align="baseline" fo:line-height="150%" fo:text-indent="0.5in"/>
      <style:text-properties fo:hyphenate="false"/>
    </style:style>
    <style:style style:name="T21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15" style:parent-style-name="Normal" style:family="paragraph">
      <style:paragraph-properties fo:widows="0" fo:orphans="0" fo:text-align="justify" style:vertical-align="baseline" fo:line-height="150%" fo:text-indent="0.5in"/>
      <style:text-properties fo:hyphenate="false"/>
    </style:style>
    <style:style style:name="T21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18" style:parent-style-name="Normal" style:family="paragraph">
      <style:paragraph-properties fo:widows="0" fo:orphans="0" fo:text-align="justify" style:vertical-align="baseline" fo:line-height="150%" fo:text-indent="0.5in"/>
      <style:text-properties fo:hyphenate="false"/>
    </style:style>
    <style:style style:name="T21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21" style:parent-style-name="Normal" style:family="paragraph">
      <style:paragraph-properties fo:widows="0" fo:orphans="0" fo:text-align="justify" style:vertical-align="baseline" fo:line-height="150%" fo:text-indent="0.5in"/>
      <style:text-properties fo:hyphenate="false"/>
    </style:style>
    <style:style style:name="T22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25" style:parent-style-name="Normal" style:family="paragraph">
      <style:paragraph-properties fo:widows="0" fo:orphans="0" fo:text-align="justify" style:vertical-align="baseline" fo:line-height="150%" fo:text-indent="0.5in"/>
      <style:text-properties fo:hyphenate="false"/>
    </style:style>
    <style:style style:name="T22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8" style:parent-style-name="DefaultParagraphFont" style:family="text">
      <style:text-properties style:font-name-asian="WenQuanYi Zen Hei" style:letter-kerning="true" style:font-size-complex="12pt" fo:language="en" fo:country="US" style:language-asian="lt" style:country-asian="LT" style:language-complex="hi" style:country-complex="IN"/>
    </style:style>
    <style:style style:name="T22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style:vertical-align="baseline" fo:line-height="150%" fo:text-indent="0.5in"/>
      <style:text-properties fo:hyphenate="false"/>
    </style:style>
    <style:style style:name="T23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3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style:vertical-align="baseline" fo:line-height="150%" fo:text-indent="0.5in"/>
      <style:text-properties fo:hyphenate="false"/>
    </style:style>
    <style:style style:name="T23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3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36" style:parent-style-name="Normal" style:family="paragraph">
      <style:paragraph-properties fo:widows="0" fo:orphans="0" fo:text-align="justify" style:vertical-align="baseline" fo:line-height="150%" fo:text-indent="0.5in"/>
      <style:text-properties fo:hyphenate="false"/>
    </style:style>
    <style:style style:name="T23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3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39" style:parent-style-name="Normal" style:family="paragraph">
      <style:paragraph-properties fo:widows="0" fo:orphans="0" fo:text-align="justify" style:vertical-align="baseline" fo:line-height="150%" fo:text-indent="0.5in"/>
      <style:text-properties fo:hyphenate="false"/>
    </style:style>
    <style:style style:name="T24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4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4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4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44" style:parent-style-name="Normal" style:family="paragraph">
      <style:paragraph-properties fo:widows="0" fo:orphans="0" fo:text-align="justify" style:vertical-align="baseline" fo:line-height="150%" fo:text-indent="0.4923in"/>
      <style:text-properties fo:hyphenate="false"/>
    </style:style>
    <style:style style:name="T24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4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4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4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4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50" style:parent-style-name="Normal" style:family="paragraph">
      <style:paragraph-properties fo:widows="0" fo:orphans="0" fo:text-align="justify" style:vertical-align="baseline" fo:line-height="150%" fo:text-indent="0.5in"/>
      <style:text-properties fo:hyphenate="false"/>
    </style:style>
    <style:style style:name="T25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5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5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5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55" style:parent-style-name="Normal" style:family="paragraph">
      <style:paragraph-properties fo:widows="0" fo:orphans="0" fo:text-align="justify" style:vertical-align="baseline" fo:line-height="150%" fo:text-indent="0.5in"/>
      <style:text-properties fo:hyphenate="false"/>
    </style:style>
    <style:style style:name="T25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5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58" style:parent-style-name="Normal" style:family="paragraph">
      <style:paragraph-properties fo:widows="0" fo:orphans="0" fo:text-align="justify" style:vertical-align="baseline" fo:line-height="150%" fo:text-indent="0.5in"/>
      <style:text-properties fo:hyphenate="false"/>
    </style:style>
    <style:style style:name="T25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6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6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62" style:parent-style-name="Normal" style:family="paragraph">
      <style:paragraph-properties fo:widows="0" fo:orphans="0" fo:text-align="justify" style:vertical-align="baseline" fo:line-height="150%" fo:text-indent="0.5in"/>
      <style:text-properties fo:hyphenate="false"/>
    </style:style>
    <style:style style:name="T26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6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6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66" style:parent-style-name="Normal" style:family="paragraph">
      <style:paragraph-properties fo:widows="0" fo:orphans="0" fo:text-align="justify" style:vertical-align="baseline" fo:line-height="150%" fo:text-indent="0.5in"/>
      <style:text-properties fo:hyphenate="false"/>
    </style:style>
    <style:style style:name="T26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6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6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7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7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style:vertical-align="baseline" fo:line-height="150%" fo:text-indent="0.5in"/>
      <style:text-properties fo:hyphenate="false"/>
    </style:style>
    <style:style style:name="T27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7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style:vertical-align="baseline" fo:line-height="150%" fo:text-indent="0.5in"/>
      <style:text-properties fo:hyphenate="false"/>
    </style:style>
    <style:style style:name="T27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7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7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style:vertical-align="baseline" fo:line-height="150%" fo:text-indent="0.5in"/>
      <style:text-properties fo:hyphenate="false"/>
    </style:style>
    <style:style style:name="T28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8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8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8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84" style:parent-style-name="DefaultParagraphFont" style:family="text">
      <style:text-properties style:font-size-complex="12pt"/>
    </style:style>
    <style:style style:name="T28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style:vertical-align="baseline" fo:line-height="150%" fo:text-indent="0.5in"/>
      <style:text-properties fo:hyphenate="false"/>
    </style:style>
    <style:style style:name="T28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8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8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9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style:vertical-align="baseline" fo:line-height="150%" fo:text-indent="0.5in"/>
      <style:text-properties fo:hyphenate="false"/>
    </style:style>
    <style:style style:name="T29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9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style:vertical-align="baseline" fo:line-height="150%" fo:text-indent="0.5in"/>
      <style:text-properties fo:hyphenate="false"/>
    </style:style>
    <style:style style:name="P295" style:parent-style-name="Normal" style:family="paragraph">
      <style:paragraph-properties fo:text-align="justify" fo:line-height="150%" fo:margin-left="1.477in" fo:text-indent="-0.97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4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keep-with-next="always" fo:text-align="justify" fo:line-height="150%" fo:text-indent="0.634in"/>
    </style:style>
    <style:style style:name="T343" style:parent-style-name="DefaultParagraphFont" style:family="text">
      <style:text-properties fo:font-weight="bold" style:font-weight-asian="bold" style:font-weight-complex="bold" style:font-size-complex="12pt" fo:language="en" fo:country="U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P359" style:parent-style-name="Normal" style:family="paragraph">
      <style:paragraph-properties fo:text-align="justify" fo:line-height="150%" fo:text-indent="0.5909in">
        <style:tab-stops>
          <style:tab-stop style:type="left" style:position="0.5909in"/>
        </style:tab-stops>
      </style:paragraph-properties>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6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64"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365"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366"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367" style:parent-style-name="Normal" style:family="paragraph">
      <style:paragraph-properties fo:text-align="justify" fo:line-height="150%">
        <style:tab-stops>
          <style:tab-stop style:type="char" style:char="."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office:automatic-styles>
  <office:body>
    <office:text text:use-soft-page-breaks="true">
      <text:p text:style-name="P1"/>
      <text:p text:style-name="P8">Projektas<text:s/></text:p>
      <text:p text:style-name="P9"><text:span text:style-name="T10">Nr. XIIIP-</text:span><text:span text:style-name="T11">4426(3)</text:span></text:p>
      <text:p text:style-name="P12"/>
      <text:p text:style-name="P13">LIETUVOS RESPUBLIKOS</text:p>
      <text:p text:style-name="P14"><text:span text:style-name="T15">VYRIAUSIOSIOS TARNYBINĖS ETIKOS KOMISIJOS ĮSTATYMO NR. X-1666<text:s/></text:span><text:span text:style-name="T16">4,<text:s/></text:span><text:span text:style-name="T17">7, 17</text:span><text:span text:style-name="T18">, 24, 31</text:span><text:span text:style-name="T19"><text:s/></text:span><text:span text:style-name="T20">STRAIPSNIŲ, KETVIRTOJO SKIRSNIO PAVADINIMO PAKEITIMO<text:s/></text:span><text:span text:style-name="T21">IR ĮSTATYMO PAPILDYMO 24</text:span><text:span text:style-name="T22">1</text:span><text:span text:style-name="T23"><text:s/>STRAIPSNIU<text:s/></text:span></text:p>
      <text:p text:style-name="P24">ĮSTATYMAS</text:p>
      <text:p text:style-name="P25"/>
      <text:p text:style-name="P26">2020 m. <text:s text:c="20"/>d. Nr.</text:p>
      <text:p text:style-name="P27">Vilnius</text:p>
      <text:p text:style-name="P28"/>
      <text:p text:style-name="P29"><text:span text:style-name="T30">1</text:span><text:span text:style-name="T31"><text:s/>straipsnis.<text:s/></text:span><text:span text:style-name="T32">4 straipsnio pakeitimas</text:span></text:p>
      <text:p text:style-name="P33"><text:span text:style-name="T34">Pakeisti 4 straipsnį ir jį išdėstyti taip:</text:span></text:p>
      <text:p text:style-name="P35"><text:span text:style-name="T36">„</text:span><text:span text:style-name="T37">4</text:span><text:span text:style-name="T38"> straipsnis. </text:span><text:span text:style-name="T39">VTEK veiklos viešumas</text:span></text:p>
      <text:p text:style-name="P40"><text:span text:style-name="T41">1</text:span><text:span text:style-name="T42">. VTEK posėdžiai yra vieši, išskyrus šio įstatymo 16 straipsnio 4 dalyje numatytus<text:s/></text:span><text:span text:style-name="T43">atvejus, kai VTEK posėdis gali būti uždaras. Asmenys šio įstatymo nustatyta tvarka turi teisę dalyvauti VTEK posėdžiuose ir pareikšti savo nuomonę.</text:span></text:p>
      <text:p text:style-name="P44"><text:span text:style-name="T45">2</text:span><text:span text:style-name="T46">. Siekdama visuomenės įsitraukimo kontroliuojant valstybės valdymą, VTEK apie savo veiklą, Viešųjų ir<text:s/></text:span><text:span text:style-name="T47">privačių interesų derinimo įstatymo, Lietuvos Respublikos lobistinės veiklos įstatymo ir Valstybės politikų elgesio kodekso nuostatų reikšmę ir svarbą, formuojamą šių teisės aktų taikymo praktiką nuolat informuoja visuomenę.</text:span></text:p>
      <text:p text:style-name="P48"><text:span text:style-name="T49">3</text:span><text:span text:style-name="T50">. Visuomenės informavimo t</text:span><text:span text:style-name="T51">ikslais VTEK interneto svetainėje Reglamento nustatyta tvarka viešai</text:span><text:span text:style-name="T52"><text:s/></text:span><text:span text:style-name="T53">skelbiamos apibendrintos VTEK posėdžių darbotvarkės, taip pat informacija apie VTEK atliekamus tyrimus ir atlikus tyrimus priimtus sprendimus.</text:span></text:p>
      <text:p text:style-name="P54"><text:span text:style-name="T55">4</text:span><text:span text:style-name="T56">. Šio straipsnio 3 dalyje numatytais at</text:span><text:span text:style-name="T57">vejais skelbiami asmens, dėl kurio VTEK atlieka ar atliko veiksmus, vardas, pavar</text:span><text:span text:style-name="T58">dė,<text:s/></text:span><text:span text:style-name="T59">darbovietė, pareigos</text:span><text:span text:style-name="T60">, VTEK veiksmų pagrindas, dalykas ir priimtas sprendimas.</text:span><text:span text:style-name="T61">“</text:span></text:p>
      <text:p text:style-name="P62"/>
      <text:p text:style-name="P63"><text:span text:style-name="T64">2</text:span><text:span text:style-name="T65"><text:s/>straipsnis.<text:s/></text:span><text:span text:style-name="T66">7 straipsnio pakeitimas</text:span></text:p>
      <text:p text:style-name="P67"><text:span text:style-name="T68">Pakeisti 7 straipsnio 2 dalį ir ją<text:s/></text:span><text:span text:style-name="T69">išdėstyti taip:</text:span></text:p>
      <text:p text:style-name="P70"><text:span text:style-name="T71">„</text:span><text:span text:style-name="T72">2</text:span><text:span text:style-name="T73">. Po vieną kandidatą į VTEK narius Seimui teikia Respublikos Prezidentas, Seimo Pirmininkas, Ministras Pirmininkas, Lietuvos teisininkų draugija ir </text:span><text:span text:style-name="T74"><text:s/></text:span><text:span text:style-name="T75">N</text:span><text:span text:style-name="T76">evyriausybinių organizacijų taryba. VTEK nario kandidatūrą teikiantis subjektas prival</text:span><text:span text:style-name="T77">o ne vėliau kaip prieš 3 mėnesius iki atitinkamo Komisijos nario kadencijos pabaigos pateikti Seimui VTEK nario kandidatūrą. Komisijos nario įgaliojimams nutrūkus šio įstatymo 14 straipsnio 1 dalies 2–9 punktuose nurodytais pagrindais, VTEK nario kandidatū</text:span><text:span text:style-name="T78">rą teikiantis subjektas naują VTEK nario kandidatūrą<text:s/></text:span><text:soft-page-break/><text:span text:style-name="T79">privalo pateikti Seimui ne vėliau kaip per vieną mėnesį nuo to Komisijos nario įgaliojimų pabaigos dienos. Jeigu per šioje dalyje nurodytą laiką VTEK nario kandidatūra nepateikta, Seimo Pirmininkas kreip</text:span><text:span text:style-name="T80">iasi į visus subjektus, turinčius teisę teikti VTEK narių kandidatūras, ir pasiūlo pateikti po kandidatą į VTEK narius. Seimas už pateiktus kandidatus į VTEK narius balsuoja alternatyviai, o nauju VTEK nariu skiriamas daugiausia balsų surinkęs kandidatas.“</text:span></text:p>
      <text:p text:style-name="P81"/>
      <text:p text:style-name="P82"><text:span text:style-name="T83">3</text:span><text:span text:style-name="T84"><text:s/>straipsnis.<text:s/></text:span><text:span text:style-name="T85">1</text:span><text:span text:style-name="T86">7</text:span><text:span text:style-name="T87"><text:s/>straipsnio pakeitimas</text:span></text:p>
      <text:p text:style-name="P88"><text:span text:style-name="T89">1</text:span><text:span text:style-name="T90">.</text:span><text:span text:style-name="T91"><text:s/>Pakeisti 17 straipsnio 1 dalies 5 punktą ir jį išdėstyti taip:</text:span></text:p>
      <text:p text:style-name="P92"><text:span text:style-name="T93">„</text:span><text:span text:style-name="T94">5</text:span><text:span text:style-name="T95">)<text:s/></text:span><text:span text:style-name="T96">šio įstatymo numatytais atvejais nagrinėdama skundus, veikia kaip privaloma išankstinė ginčų nagrinėjimo ne teisme institucija;</text:span><text:span text:style-name="T97">“</text:span></text:p>
      <text:p text:style-name="P98"><text:span text:style-name="T99">2</text:span><text:span text:style-name="T100">. Papildyti 17 straipsnio 1 dalį 19 punktu:</text:span></text:p>
      <text:p text:style-name="P101"><text:span text:style-name="T102">„</text:span><text:span text:style-name="T103">19</text:span><text:span text:style-name="T104">) priima sprendimus dėl nustatytų apribojimų taikymo išimčių pagal Viešųjų ir privačių interesų derinimo įstatymo 18 straipsnį.</text:span><text:span text:style-name="T105">“</text:span></text:p>
      <text:p text:style-name="P106"/>
      <text:p text:style-name="P107"><text:span text:style-name="T108">4</text:span><text:span text:style-name="T109"><text:s/>straipsnis.<text:s/></text:span><text:span text:style-name="T110">Ketvirtojo skirsnio pakeitimas</text:span></text:p>
      <text:p text:style-name="P111"><text:span text:style-name="T112">Pakeisti ke</text:span><text:span text:style-name="T113">tvirtojo skirsnio pavadinimą ir jį išdėstyti taip:</text:span></text:p>
      <text:p text:style-name="P114"><text:span text:style-name="T115">„</text:span><text:span text:style-name="T116">KETVIRTASIS</text:span><text:span text:style-name="T117"><text:s/>SKIRSNIS</text:span></text:p>
      <text:p text:style-name="P118"><text:span text:style-name="T119">PRANEŠIMŲ TYRIMAS, SKUNDŲ NAGRINĖJIMAS IR VTEK SPRENDIMŲ</text:span></text:p>
      <text:p text:style-name="P120"><text:span text:style-name="T121">PRIĖMIMAS</text:span><text:span text:style-name="T122">“.</text:span></text:p>
      <text:p text:style-name="P123"/>
      <text:p text:style-name="P124"><text:span text:style-name="T125">5</text:span><text:span text:style-name="T126"><text:s/>straipsnis.<text:s/></text:span><text:span text:style-name="T127">24 straipsnio pakeitimas</text:span></text:p>
      <text:p text:style-name="P128"><text:span text:style-name="T129">Pakeisti 24 straipsnį ir jį išdėstyti taip:</text:span></text:p>
      <text:p text:style-name="P130"><text:span text:style-name="T131">„</text:span><text:span text:style-name="T132">24</text:span><text:span text:style-name="T133"> straipsnis. </text:span><text:span text:style-name="T134">Tyrimo atlikimas institucijose ir įstaigose</text:span><text:span text:style-name="T135"><text:s/></text:span></text:p>
      <text:p text:style-name="P136"><text:span text:style-name="T137">„</text:span><text:span text:style-name="T138">1</text:span><text:span text:style-name="T139">. Tyrimą pagal šio skirsnio nuostatas savo iniciatyva, pagal VTEK perduotą ar kitų pareiškėjų pateiktą pranešimą atlieka ir institucija ar įstaiga, kurioje skundžiamas asmuo dirba, o kai prane</text:span><text:span text:style-name="T140">šimas gautas dėl įstaigos vadovo, – šį vadovą į pareigas priimantis ar skiriantis subjektas arba kolegiali valstybės ar savivaldybių institucija. Šio skirsnio nuostatos (įskaitant teisę savivaldybių tarybų etikos komisijų priimtą sprendimą skųsti VTEK vado</text:span><text:span text:style-name="T141">vaujantis šio įstatymo<text:s/></text:span><text:span text:style-name="T142">24</text:span><text:span text:style-name="T143">1<text:s/></text:span><text:span text:style-name="T144">straipsniu) </text:span><text:span text:style-name="T145">mutatis mutandis </text:span><text:span text:style-name="T146">taikomos ir politikų elgesio tyrimams, atliekamiems pagal Valstybės politikų elgesio kodeksą.<text:s/></text:span></text:p>
      <text:p text:style-name="P147"><text:span text:style-name="T148">2</text:span><text:span text:style-name="T149">. Galimas valstybės tarnautojų ar pagal darbo sutartis dirbančių darbuotojų Viešųjų ir privačių<text:s/></text:span><text:span text:style-name="T150">interesų derinimo įstatymo pažeidimas institucijoje ar įstaigoje tiriamas teisės aktų nustatyta tvarka kaip tarnybinis nusižengimas ar darbo pareigų pažeidimas. Šiuo atveju dėl Viešųjų ir privačių interesų derinimo įstatymo taikymo gali būti konsultuojamas</text:span><text:span text:style-name="T151">i su VTEK.</text:span><text:span text:style-name="T152"><text:s/></text:span><text:span text:style-name="T153">VTEK institucijai ar įstaigai konsultaciją suteikia per 10 darbo dienų.</text:span></text:p>
      <text:p text:style-name="P154"><text:span text:style-name="T155">3</text:span><text:span text:style-name="T156">. Šio straipsnio 1 dalyje nurodyti subjektai, pagal šio skirsnio nuostatas atlikę tyrimą, per 5 darbo dienas nuo sprendimo priėmimo pateikia VTEK priimtą sprendimą ir v</text:span><text:span text:style-name="T157">isus jį pagrindžiančius dokumentus (toliau šiame straipsnyje – tyrimo medžiaga)</text:span><text:span text:style-name="T158">. Jeigu institucijoje ar įstaigoje atlikus tarnybinio nusižengimo ar darbo pareigų pažeidimo tyrimą nustatytas Viešųjų ir privačių interesų derinimo įstatymo pažeidimas, šis spr</text:span><text:span text:style-name="T159">endimas korupcijos prevencijos tikslais pateikiamas VTEK.</text:span></text:p>
      <text:p text:style-name="P160"><text:span text:style-name="T161">4</text:span><text:span text:style-name="T162">. VTEK, įvertinusi šio straipsnio 1 dalyje nurodytų subjektų pagal šio skirsnio nuostatas atlikto tyrimo medžiagą ir abejodama dėl galimo netinkamo Viešųjų ir privačių interesų derinimo įstatym</text:span><text:span text:style-name="T163">o nuostatų taikymo, per tris mėnesius nuo tyrimo medžiagos gavimo dienos gali nuspręsti pati atlikti tyrimą.</text:span><text:span text:style-name="T164">“</text:span></text:p>
      <text:p text:style-name="P165"/>
      <text:p text:style-name="P166"><text:span text:style-name="T167">6</text:span><text:span text:style-name="T168"><text:s/>straipsnis.<text:s/></text:span><text:span text:style-name="T169">Įstatymo<text:s/></text:span><text:span text:style-name="T170">papildymas 24</text:span><text:span text:style-name="T171">1</text:span><text:span text:style-name="T172"><text:s/>straipsniu</text:span></text:p>
      <text:p text:style-name="P173"><text:span text:style-name="T174">Papildyti Įstatymą 24</text:span><text:span text:style-name="T175">1</text:span><text:span text:style-name="T176"><text:s/>straipsniu:<text:s/></text:span></text:p>
      <text:p text:style-name="P177"><text:span text:style-name="T178">„</text:span><text:span text:style-name="T179">24</text:span><text:span text:style-name="T180">1</text:span><text:span text:style-name="T181"><text:s/>straipsnis.<text:s/></text:span><text:span text:style-name="T182">Institucijų ir įstaigų prii</text:span><text:span text:style-name="T183">mtų sprendimų apskundimas VTEK<text:s/></text:span></text:p>
      <text:p text:style-name="P184"><text:span text:style-name="T185">1</text:span><text:span text:style-name="T186">. Pareiškėjas arba asmuo, dėl kurio veikos institucijoje ar įstaigoje yra atliktas tyrimas ir priimtas sprendimas, šio įstatymo 24 straipsnio 1 dalyje nurodytų subjektų priimtus sprendimus, išskyrus atvejus, kai galimas</text:span><text:span text:style-name="T187"><text:s/>valstybės tarnautojų ar pagal darbo sutartis dirbančių darbuotojų Viešųjų ir privačių interesų derinimo įstatymo pažeidimas tiriamas kaip tarnybinis nusižengimas ar darbo pareigų pažeidimas, gali skųsti VTEK</text:span><text:span text:style-name="T188"><text:s/>per vieną mėnesį nuo skundžiamo sprendimo paske</text:span><text:span text:style-name="T189">lbimo arba įteikimo dienos (išskyrus Seimo Etikos ir procedūrų komisijos priimtus sprendimus).</text:span></text:p>
      <text:p text:style-name="P190"><text:span text:style-name="T191">2</text:span><text:span text:style-name="T192">. VTEK, nagrinėdama pareiškėjo arba asmens, dėl kurio veikos institucijoje ar įstaigoje priimtas sprendimas, skundą, veikia kaip privaloma išankstinė ginčų<text:s/></text:span><text:span text:style-name="T193">nagrinėjimo ne teisme institucija. Pareiškėjas, asmuo, dėl kurio veikos institucijoje ar įstaigoje buvo priimtas sprendimas, ir skundžiamą sprendimą priėmusi institucija ar įstaiga VTEK nagrinėjant skundą laikomi ginčo šalimis.</text:span></text:p>
      <text:p text:style-name="P194"><text:span text:style-name="T195">3</text:span><text:span text:style-name="T196">. VTEK teikiamas skunda</text:span><text:span text:style-name="T197">s turi atitikti Lietuvos Respublikos administracinių bylų teisenos įstatymo 24 straipsnyje (išskyrus 24 straipsnio 2 dalies 9 punktą) nustatytus formos ir turinio reikalavimus.<text:s/></text:span><text:span text:style-name="T198">Je</text:span><text:span text:style-name="T199">igu pateiktas skundas neatitinka nustatytų reikalavimų, VTEK pirmininkas nust</text:span><text:span text:style-name="T200">ato ne trumpesnį kaip 5 darbo dienų terminą trūkumams pašalinti.<text:s/></text:span></text:p>
      <text:p text:style-name="P201"><text:span text:style-name="T202">4</text:span><text:span text:style-name="T203">. Skundas VTEK gali būti paduodamas raštu tiesiogiai, siunčiamas paštu arba elektroninių ryšių priemonėmis. Paduodant skundą elektroninių ryšių priemonėmis, asmens tapatybė patvirtinama</text:span><text:span text:style-name="T204"><text:s/>elektroniniu parašu.</text:span><text:span text:style-name="T205"><text:s/></text:span></text:p>
      <text:p text:style-name="P206"><text:span text:style-name="T207">5</text:span><text:span text:style-name="T208">. Pareiškėjo arba asmens, dėl kurio veikos institucijoje ar įstaigoje priimtas sprendimas,<text:s/></text:span><text:soft-page-break/><text:span text:style-name="T209">prašymu VTEK pirmininkas skundo padavimo terminą gali atnaujinti, jeigu pripažįsta, kad jis praleistas dėl svarbios priežasties. Prašymas</text:span><text:span text:style-name="T210"><text:s/>atnaujinti skundo padavimo terminą turi būti išnagrinėtas per 5 darbo dienas nuo prašymo ir termino praleidimo priežastis patvirtinančių įrodymų gavimo dienos.</text:span></text:p>
      <text:p text:style-name="P211"><text:span text:style-name="T212">6</text:span><text:span text:style-name="T213">. Skundo priėmimo klausimą išsprendžia VTEK pirmininkas per 3 darbo dienas nuo skundo (arb</text:span><text:span text:style-name="T214">a patikslinto skundo) užregistravimo Komisijos sekretoriate dienos.<text:s/></text:span></text:p>
      <text:p text:style-name="P215"><text:span text:style-name="T216">7</text:span><text:span text:style-name="T217">. VTEK pirmininkas motyvuotu sprendimu gali atsisakyti priimti skundą, jeigu:</text:span></text:p>
      <text:p text:style-name="P218"><text:span text:style-name="T219">1</text:span><text:span text:style-name="T220">) skundo nagrinėjimas nepriklauso VTEK kompetencijai;<text:s/></text:span></text:p>
      <text:p text:style-name="P221"><text:span text:style-name="T222">2</text:span><text:span text:style-name="T223">) skundas paduotas praleidus skundo padav</text:span><text:span text:style-name="T224">imo terminą;</text:span></text:p>
      <text:p text:style-name="P225"><text:span text:style-name="T226">3</text:span><text:span text:style-name="T227">) VTEK yra jau išnagrinėjusi šio įstatymo 24 straipsnio 1 dalyje nurodytų subjektų pateiktą sprendimą, vadovaudamasi šio įstatymo 24 straipsnio<text:s/></text:span><text:span text:style-name="T228">4</text:span><text:span text:style-name="T229"><text:s/>dalimi;</text:span></text:p>
      <text:p text:style-name="P230"><text:span text:style-name="T231">4</text:span><text:span text:style-name="T232">) Komisijoje dėl skunde nurodytų aplinkybių jau yra atliekamas tyrimas;</text:span></text:p>
      <text:p text:style-name="P233"><text:span text:style-name="T234">5</text:span><text:span text:style-name="T235">) pareiškėjas arba asmuo, dėl kurio veikos institucijoje ir įstaigoje priimtas sprendimas, per nustatytą terminą nepašalina skundo trūkumų.<text:s/></text:span></text:p>
      <text:p text:style-name="P236"><text:span text:style-name="T237">8</text:span><text:span text:style-name="T238">. <text:s/>Rengiant skundą nagrinėti VTEK posėdyje, Komisijos pirmininko paskirtas pranešėju Komisijos narys:<text:s/></text:span></text:p>
      <text:p text:style-name="P239"><text:span text:style-name="T240">1</text:span><text:span text:style-name="T241">)</text:span><text:span text:style-name="T242"><text:tab/></text:span><text:span text:style-name="T243">prireikus įpareigoja pareiškėją ar asmenį, dėl kurio veikos institucijoje ar įstaigoje priimtas skundžiamas sprendimas, per VTEK nurodytą terminą pateikti su skundu susijusius įrodymus ir (ar) papildomus rašytinius paaiškinimus;<text:s/></text:span></text:p>
      <text:p text:style-name="P244"><text:span text:style-name="T245">2</text:span><text:span text:style-name="T246">)</text:span><text:span text:style-name="T247"><text:tab/>skundo nuorašą<text:s/></text:span><text:span text:style-name="T248">išsiunčia sprendimą priėmusiai institucijai ar įstaigai, o kai skundą paduoda pareiškėjas, – ir asmeniui, dėl kurio veikos institucijoje ar įstaigoje priimtas skundžiamas sprendimas, ir paprašo per 5 darbo dienas nuo skundo gavimo dienos arba ne vėliau kai</text:span><text:span text:style-name="T249">p iki VTEK nurodyto termino pabaigos pateikti atsiliepimą į skundą ir su skundu susijusią medžiagą (įrodymus, paaiškinimus);</text:span></text:p>
      <text:p text:style-name="P250"><text:span text:style-name="T251">3</text:span><text:span text:style-name="T252">)</text:span><text:span text:style-name="T253"><text:tab/>suderinęs su Komisijos pirmininku, ginčo šalims ir jų atstovams išsiunčia pranešimus apie VTEK posėdžio vietą, datą ir laiką</text:span><text:span text:style-name="T254">.</text:span></text:p>
      <text:p text:style-name="P255"><text:span text:style-name="T256">9</text:span><text:span text:style-name="T257">. Ginčo šalių ir (ar) jų atstovų neatvykimas į VTEK posėdį nėra kliūtis nagrinėti skundą ir priimti sprendimą.</text:span></text:p>
      <text:p text:style-name="P258"><text:span text:style-name="T259">10</text:span><text:span text:style-name="T260">. Asmuo, dėl kurio veikos institucijoje ar įstaigoje priimtas skundžiamas sprendimas, taip pat šį sprendimą priėmusi institucija a</text:span><text:span text:style-name="T261">r įstaiga turi tokias pačias teises ir pareigas kaip ir šio įstatymo 27 straipsnyje nurodytos asmens, dėl kurio veikos atliekamas tyrimas, teisės ir pareigos.<text:s/></text:span></text:p>
      <text:p text:style-name="P262"><text:span text:style-name="T263">11</text:span><text:span text:style-name="T264">. Pareiškėjas turi tokias pačias teises ir pareigas kaip ir šio įstatymo 27 straipsnyje nu</text:span><text:span text:style-name="T265">rodytos pareiškėjo teisės ir pareigos.<text:s/></text:span></text:p>
      <text:p text:style-name="P266"><text:span text:style-name="T267">12</text:span><text:span text:style-name="T268">.<text:s/></text:span><text:span text:style-name="T269">Komisijai paduotas skundas turi būti išnagrinėtas ir sprendimas dėl jo priimtas per<text:s/></text:span><text:soft-page-break/><text:span text:style-name="T270">vieną mėnesį nuo skundo gavimo Komisijoje dienos. Motyvuotu VTEK sprendimu skundo nagrinėjimo terminas gali būti pratęstas 1</text:span><text:span text:style-name="T271">4 dienų.<text:s/></text:span></text:p>
      <text:p text:style-name="P272"><text:span text:style-name="T273">13</text:span><text:span text:style-name="T274">. VTEK, išnagrinėjusi skundą, priima vieną iš šių sprendimų:</text:span></text:p>
      <text:p text:style-name="P275"><text:span text:style-name="T276">1</text:span><text:span text:style-name="T277">)</text:span><text:span text:style-name="T278"><text:tab/>patenkinti skundą ir panaikinti skundžiamą spendimą ar jo dalį arba įpareigoti skundžiamą sprendimą priėmusią instituciją ar įstaigą įvykdyti VTEK nurodymą;</text:span></text:p>
      <text:p text:style-name="P279"><text:span text:style-name="T280">2</text:span><text:span text:style-name="T281">)</text:span><text:span text:style-name="T282"><text:tab/>atmesti sk</text:span><text:span text:style-name="T283">undą</text:span><text:span text:style-name="T284"><text:s/></text:span><text:span text:style-name="T285">kaip nepagrįstą.</text:span></text:p>
      <text:p text:style-name="P286"><text:span text:style-name="T287">14</text:span><text:span text:style-name="T288">. VTEK sprendimas priimamas ne vėliau kaip per 5 darbo dienas nuo skundo išnagrinėjimo, ginčo šalims nedalyvaujant, šio įstatymo ir Reglamento nustatyta tvarka. VTEK sprendime turi būti nurodyta: sprendimo priėmimo vieta ir da</text:span><text:span text:style-name="T289">ta, sprendimą priėmusios Komisijos sudėtis, ginčo šalių ir jų atstovų vardai, pavardės, skundo turinys, Komisijos nustatytos faktinės aplinkybės, priimtas sprendimas, sprendimo priėmimo motyvai ir pagrindai, sprendimo apskundimo tvarka. Sprendimą pasirašo<text:s/></text:span><text:span text:style-name="T290">visi Komisijos nariai, dalyvavę priimant sprendimą.</text:span></text:p>
      <text:p text:style-name="P291"><text:span text:style-name="T292">15</text:span><text:span text:style-name="T293">. VTEK sprendimas per 5 darbo dienas nuo priėmimo dienos išsiunčiamas pareiškėjui, asmeniui, dėl kurio veikos buvo priimtas sprendimas, ir skundžiamą sprendimą priėmusiai institucijai ar įstaigai.“</text:span></text:p>
      <text:p text:style-name="P294"/>
      <text:p text:style-name="P295"><text:span text:style-name="T296">7</text:span><text:span text:style-name="T297"><text:s/>straipsnis.<text:s/></text:span><text:span text:style-name="T298">31 straipsnio pakeitimas</text:span></text:p>
      <text:p text:style-name="P299"><text:span text:style-name="T300">1</text:span><text:span text:style-name="T301">. Pakeisti 31 straipsnio 2 dalį ir ją išdėstyti taip:</text:span></text:p>
      <text:p text:style-name="P302"><text:span text:style-name="T303">„</text:span><text:span text:style-name="T304">2</text:span><text:span text:style-name="T305">. Šio įstatymo 30 straipsnio 1 dalies 1–5 ir 7 punktuose nurodyti VTEK sprendimai, VTEK narių vardinio balsavimo rezultatai ir atskirosios nuomonės pažeidimų prevencijos tikslais vienus metus, o šiurkštaus Viešųjų ir privačių interesų derinimo įstatymo nuo</text:span><text:span text:style-name="T306">statų pažeidimo atveju – trejus metus <text:s/>po sprendimo priėmimo viešai skelbiami VTEK interneto svetainėje, nepateikiant šių duomenų:</text:span></text:p>
      <text:p text:style-name="P307"><text:span text:style-name="T308">1</text:span><text:span text:style-name="T309">) asmenų, dėl kurių priimtas sprendimas, ir kitų fizinių asmenų asmens kodų, gyvenamosios vietos adresų, gimimo, santuokos</text:span><text:span text:style-name="T310">, ištuokos ir mirties datų bei vietos, duomenų apie asmens tapatybę patvirtinantį dokumentą, telefono numerių, elektroninio pašto adresų ir kitų kontaktinių duomenų, privačių transporto priemonių valstybinių numerių, banko ar kitų kredito įstaigų privačių<text:s/></text:span><text:span text:style-name="T311">sąskaitų numerių, unikalių nekilnojamojo ar kito registruotino turto numerių, tikslių šio turto buvimo vietos adresų. Be to, neskelbiami kitų fizinių asmenų vardai ir pavardės;</text:span></text:p>
      <text:p text:style-name="P312"><text:span text:style-name="T313">2</text:span><text:span text:style-name="T314">) asmens, kuris pateikė pranešimą, asmens duomenų.“</text:span></text:p>
      <text:p text:style-name="P315"><text:span text:style-name="T316">2</text:span><text:span text:style-name="T317">. Pakeisti<text:s/></text:span><text:span text:style-name="T318">31 straipsnio 3 dalį ir ją išdėstyti taip:</text:span></text:p>
      <text:p text:style-name="P319"><text:span text:style-name="T320">„</text:span><text:span text:style-name="T321">3</text:span><text:span text:style-name="T322">. Pasibaigus šio straipsnio 2 dalyje nustatytam terminui, VTEK sprendimuose </text:span><text:span text:style-name="T323">ir atskirosiose nuomonėse </text:span><text:span text:style-name="T324">viešai nebeskelbiami ir asmenų, dėl kurių elgesio<text:s/></text:span><text:soft-page-break/><text:span text:style-name="T325">priimtas sprendimas, vardai ir pavardės. Tokie VTEK spren</text:span><text:span text:style-name="T326">dimai </text:span><text:span text:style-name="T327">ir atskirosios nuomonės </text:span><text:span text:style-name="T328"><text:s/>viešai skelbiami neterminuotai.“</text:span></text:p>
      <text:p text:style-name="P329"><text:span text:style-name="T330">3</text:span><text:span text:style-name="T331">. Pakeisti 31 straipsnio 4 dalį ir ją išdėstyti taip:</text:span></text:p>
      <text:p text:style-name="P332"><text:span text:style-name="T333">„</text:span><text:span text:style-name="T334">4</text:span><text:span text:style-name="T335">. VTEK sprendimai </text:span><text:span text:style-name="T336">ir atskirosios nuomonės</text:span><text:span text:style-name="T337"><text:s/>skelbiami</text:span><text:span text:style-name="T338"> </text:span><text:span text:style-name="T339">laikantis valstybės, tarnybos, profesinės, komercinės, banko ir kitų įsta</text:span><text:span text:style-name="T340">tymų saugomų paslapčių ar konfidencialios informacijos apsaugą reglamentuojančių teisės aktų reikalavimų.“</text:span></text:p>
      <text:p text:style-name="P341"/>
      <text:p text:style-name="P342"><text:span text:style-name="T343">8</text:span><text:span text:style-name="T344"><text:s/>straipsnis.<text:s/></text:span><text:span text:style-name="T345">Įstatymo įsigaliojimas, įgyvendinimas ir taikymas<text:s/></text:span></text:p>
      <text:p text:style-name="P346"><text:span text:style-name="T347">1</text:span><text:span text:style-name="T348">. Šio įstatymo 5 ir 6 straipsniai įsigalioja 2020 m. birželio 1 d.</text:span></text:p>
      <text:p text:style-name="P349"><text:span text:style-name="T350">2</text:span><text:span text:style-name="T351">. Vyriausioji tarnybinės etikos komisija ir Lietuvos Respublikos Vyriausybė iki 2020 m. gegužės 3</text:span><text:span text:style-name="T352">1</text:span><text:span text:style-name="T353"><text:s/>d. priima šio įstatymo 5 ir 6 straipsnių įgyvendinamuosius teisės aktus.</text:span></text:p>
      <text:p text:style-name="P354"><text:span text:style-name="T355">3</text:span><text:span text:style-name="T356">. Iki šio įstatymo 5 ir 6 straipsnių įsigaliojimo institucijų ir įstaigų pr</text:span><text:span text:style-name="T357">adėti tyrimai baigiami ir Vyriausioji tarnybinės etikos komisija jai pateiktą tyrimo medžiagą įvertina pagal iki šio įstatymo įsigaliojimo galiojusias Lietuvos Respublikos Vyriausiosios tarnybinės etikos komisijos įstatymo nuostatas.</text:span></text:p>
      <text:p text:style-name="P358"/>
      <text:p text:style-name="P359"><text:span text:style-name="T360">Skelbiu šį Lietuv</text:span><text:span text:style-name="T361">os Respublikos Seimo priimtą įstatymą.</text:span></text:p>
      <text:p text:style-name="P362"/>
      <text:p text:style-name="P363">Respublikos Prezidentas<text:tab/></text:p>
      <text:p text:style-name="P364"/>
      <text:p text:style-name="P365">Teikia</text:p>
      <text:p text:style-name="P366">Valstybės valdymo ir savivaldybių<text:s/></text:p>
      <text:p text:style-name="P367"><text:span text:style-name="T368">komiteto vardu komiteto pirmininkė</text:span><text:span text:style-name="T369"><text:tab/></text:span><text:span text:style-name="T370"><text:tab/></text:span><text:span text:style-name="T371"><text:tab/>Guoda Burokienė</text:span></text:p>
      <text:p text:style-name="P3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20-06-25T07:10:00Z</meta:creation-date>
    <dc:date>2020-06-25T07:10:00Z</dc: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TemplateUrl"/>
    <meta:user-defined meta:name="IconOverlay"/>
    <meta:user-defined meta:name="Viesas">0</meta:user-defined>
    <meta:user-defined meta:name="Pagrindinis">0</meta:user-defined>
    <meta:user-defined meta:name="xd_ProgID"/>
    <meta:document-statistic meta:page-count="6" meta:paragraph-count="233" meta:word-count="1588" meta:character-count="13060" meta:row-count="616" meta:non-whitespace-character-count="11705"/>
  </office:meta>
</office:document-meta>
</file>