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 fo:text-align="justify" fo:margin-right="-0.002in" fo:text-indent="5.9375in">
        <style:tab-stops>
          <style:tab-stop style:type="left" style:position="6.4972in"/>
          <style:tab-stop style:type="right" style:position="7.479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background-color="#FFFFFF" style:language-asian="ar" style:country-asian="SA"/>
    </style:style>
    <style:style style:name="P19" style:parent-style-name="Normal" style:family="paragraph">
      <style:text-properties fo:color="#000000" style:language-asian="ar" style:country-asian="SA" fo:hyphenate="false"/>
    </style:style>
    <style:style style:name="P20" style:parent-style-name="Normal" style:family="paragraph">
      <style:text-properties fo:color="#000000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24" style:parent-style-name="DefaultParagraphFont" style:family="text">
      <style:text-properties style:font-name-asian="Lucida Sans Unicode" style:font-name-complex="Tahoma" fo:color="#000000" style:text-position="super 62.5%" style:language-asian="ar" style:country-asian="SA"/>
    </style:style>
    <style:style style:name="T25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style:language-asian="ar" style:country-asian="SA"/>
    </style:style>
    <style:style style:name="T34" style:parent-style-name="DefaultParagraphFont" style:family="text">
      <style:text-properties style:font-name-asian="Lucida Sans Unicode" style:font-name-complex="Tahoma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FF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fo:color="#FF0000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letter-spacing="0.0277in"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name-asian="HG Mincho Light J" fo:color="#000000" style:language-asian="ar" style:country-asian="SA"/>
    </style:style>
    <style:style style:name="T76" style:parent-style-name="DefaultParagraphFont" style:family="text">
      <style:text-properties style:font-name-asian="HG Mincho Light J" fo:color="#000000" style:language-asian="ar" style:country-asian="SA"/>
    </style:style>
    <style:style style:name="P77" style:parent-style-name="Normal" style:family="paragraph">
      <style:paragraph-properties fo:text-align="justify"/>
      <style:text-properties fo:color="#FF0000" fo:background-color="#FFFFFF" style:language-asian="ar" style:country-asian="SA"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ŠIAULIŲ MIESTO SAVIVALDYBĖS TARYBA</text:p>
      <text:p text:style-name="P12"/>
      <text:p text:style-name="P13">SPRENDIMAS</text:p>
      <text:p text:style-name="P14">DĖL PRITARIMO INVESTUOTI TURTĄ IR DIDINTI UŽDAROSIOS AKCINĖS BENDROVĖS „ŠIAULIŲ VANDENYS“ ĮSTATINĮ KAPITALĄ<text:s/></text:p>
      <text:p text:style-name="P15"/>
      <text:p text:style-name="P16">2021 m. gruodžio <text:s text:c="5"/>d. Nr. T-</text:p>
      <text:p text:style-name="P17"><text:span text:style-name="T18">Šiauliai</text:span></text:p>
      <text:p text:style-name="P19"/>
      <text:p text:style-name="P20"/>
      <text:p text:style-name="P21"><text:span text:style-name="T22">Vadovaudamasi Lietuvos Respublikos vietos savivaldos įstatymo 16 straipsnio 2 dalies 26 punktu ir 48 straipsnio 2 dalimi,<text:s/></text:span><text:span text:style-name="T23">Lietuvos Respublikos akcinių bendrovių įstatymo 20 straipsnio 1 dalies 18 punktu, 45, 45</text:span><text:span text:style-name="T24">1,</text:span><text:span text:style-name="T25"><text:s/>49 ir 50 straipsniais,<text:s/></text:span><text:span text:style-name="T26">Lietuvos Respublikos</text:span><text:span text:style-name="T27"><text:s/>valstybės ir savivaldybių turto valdymo, naudojimo ir disponavimo juo įstatymo 22, 23 straipsniais, Lietuvos Respublikos Vyriausybės 2007 m. liepos 4 d. nutarimu Nr. 758 „Dėl Sprendimo investuoti valstybės ir savivaldybių turtą priėmimo tvarkos aprašo pat</text:span><text:span text:style-name="T28">virtinimo“,<text:s/></text:span><text:span text:style-name="T29">Savivaldybių turtinių ir neturtinių teisių įgyvendinimo savivaldybių valdomose įmonėse tvarkos aprašo, patvirtinto Lietuvos Respublikos Vyriausybės 2007 m. birželio 6 d. nutarimu Nr. 567 „Dėl Savivaldybių turtinių ir neturtinių teisių įgyvendin</text:span><text:span text:style-name="T30">imo savivaldybių valdomose įmonėse tvarkos aprašo patvirtinimo“, 4 punktu ir 5.2.2 papunkčiu, įgyvendindama Šiaulių miesto savivaldybės tarybos 2007 m. balandžio 27 d. sprendimą Nr. T-324 „Dėl akcijų perdavimo valdyti, naudoti ir disponuoti jomis patikėjim</text:span><text:span text:style-name="T31">o teise“, Šiaulių miesto savivaldybės tarybos 2015 m. gruodžio 28 d. sprendimą Nr. T-356 „Dėl paviršinių nuotekų tvarkytojo paskyrimo“, Šiaulių miesto savivaldybės tarybos<text:s/></text:span><text:span text:style-name="T32">2016 m. kovo 31 d. sprendimo Nr. T-138 „Dėl pritarimo įgyvendinti projektą „Šiaulių<text:s/></text:span><text:span text:style-name="T33">miesto paviršinių nuotekų tvarkymo sistemos inventorizavimas, paviršinių nuotekų tvarkymo infrastruktūros rekonstravimas ir plėtra“ (su tolimesniais pakeitimais) 2 punktą, Šiaulių miesto savivaldybės tarybos 2017 m. birželio 29 d. sprendimo Nr. T-258 „Dėl<text:s/></text:span><text:span text:style-name="T34">pritarimo investuoti Šiaulių miesto savivaldybės turtą ir didinti nepiniginiu ir piniginiu įnašu uždarosios akcinės bendrovės „Šiaulių vandenys“ įstatinį kapitalą“ 2 punktą,<text:s/></text:span><text:span text:style-name="T35">atsižvelgdama į uždarosios akcinės bendrovės „Šiaulių vandenys“ 2021-04-07 raštą N</text:span><text:span text:style-name="T36">r. S-796 „Dėl paviršinių nuotekų tinklų perdavimo“, uždarosios akcinės bendrovės „Šiaulių vandenys“ 2021-07-15 raštą Nr. S-2034 „Dėl įstatinio kapitalo didinimo“, Šiaulių miesto savivaldybės administracijos Turto valdymo skyriaus 2021-09-06 raštą Nr. TRS-4</text:span><text:span text:style-name="T37">97 „Dėl paviršinių nuotekų tinklų perdavimo UAB „Šiaulių vandenys“ nuosavybėn, didinant nepiniginiu įnašu Bendrovės įstatinį kapitalą“, Šiaulių miesto savivaldybės administracijos<text:s/></text:span><text:span text:style-name="T38">2021-11-10</text:span><text:span text:style-name="T39"><text:s/></text:span><text:span text:style-name="T40">pasiūlymą Nr. S-3960</text:span><text:span text:style-name="T41"><text:s/></text:span><text:span text:style-name="T42">„Dėl sprendimo investuoti Savivaldybės turtą“ ir įvertinusi uždarosios akcinės bendrovės „Marleksa“ 2021-07-29 Nekilnojamojo turto vertinimo ataskaitą Nr. NT 21-07-18, kuri<text:s/></text:span><text:span text:style-name="T43">pateikta Audito, apskaitos, turto vertinimo ir nemokumo valdymo tarnybai prie Lietu</text:span><text:span text:style-name="T44">vos Respublikos finansų ministerijos ir 2021-08-04 viešai paskelbta,<text:s/></text:span><text:span text:style-name="T45">Šiaulių miesto savivaldybės taryba<text:s/></text:span><text:span text:style-name="T46">nusprendžia:</text:span></text:p>
      <text:p text:style-name="P47"><text:span text:style-name="T48">1</text:span><text:span text:style-name="T49">. Investuoti ir kaip nepiniginį įnašą perduoti uždarajai akcinei bendrovei „Šiaulių vandenys“ Šiaulių miesto savivaldybei nuosavybės t</text:span><text:span text:style-name="T50">eise priklausantį nekilnojamąjį turtą –<text:s/></text:span><text:span text:style-name="T51">paviršinių nuotekų infrastruktūrą (nepriklausomo turto vertintojo nustatyta turto vertė – 1 662 580 <text:s/>Eur) (priedas), didinant uždarosios akcinės bendrovės „Šiaulių vandenys“ įstatinį kapitalą 1 662 564,64 Eur (vienu<text:s/></text:span><text:span text:style-name="T52">milijonu šešiais šimtais šešiasdešimt dviem tūkstančiais penkiais šimtais šešiasdešimt keturiais Eur 64 ct) ir išleidžiant 57 409 (penkiasdešimt septynis tūkstančius keturis šimtus devynis)</text:span><text:span text:style-name="T53"><text:s/>vnt. paprastųjų nematerialiųjų vardinių akcijų, kurių kiekviena –<text:s/></text:span><text:span text:style-name="T54">28,96 Eur (dvidešimt aštuoni Eur 96 ct) nominaliosios vertės, o 15,36 Eur (penkiolika Eur 36 ct)</text:span><text:span text:style-name="T55"><text:s/>sudarytų akcijų priedą (akcijos nominaliosios vertės perviršį).<text:s/></text:span><text:span text:style-name="T56">Akcijų emisijos kaina lygi jų nominaliajai vertei. Visos išleistos naujos akcijos perduodamos Š</text:span><text:span text:style-name="T57">iaulių miesto savivaldybei.</text:span></text:p>
      <text:p text:style-name="P58"><text:span text:style-name="T59">2</text:span><text:span text:style-name="T60">. Pritarti, kad uždarajai akcinei bendrovei „Šiaulių vandenys“ pervestu piniginiu įnašu – 1 063 852,95 Eur būtų didinamas uždarosios akcinės bendrovė „Šiaulių vandenys“ <text:s/>įstatinis kapitalas 1 063 845,60 Eur (vienu milijonu<text:s/></text:span><text:span text:style-name="T61">šešiasdešimt trimis tūkstančiais aštuoniais šimtais keturiasdešimt penkiais Eur 60 ct) išleidžiant <text:s/>36 735 (trisdešimt šešis tūkstančius septynis šimtus trisdešimt penkis) vnt. paprastųjų nematerialiųjų vardinių akcijų, kurių kiekviena – 28,96 Eur (dvideši</text:span><text:span text:style-name="T62">mt aštuoni Eur 96 ct) nominalios vertės, o 7,35 Eur (septyni Eur 35 ct) sudarytų akcijų priedą (akcijos nominalios vertės perviršį). Akcijų emisijos kaina lygi jų nominaliajai vertei. Visos išleistos akcijos būtų perduotos Šiaulių miesto savivaldybei.</text:span></text:p>
      <text:p text:style-name="P63"><text:span text:style-name="T64">3</text:span><text:span text:style-name="T65">.<text:s/></text:span><text:span text:style-name="T66">Pavesti uždarosios akcinės bendrovės „Šiaulių vandenys“ generaliniam direktoriui parengti uždarosios akcinės bendrovės „Šiaulių vandenys“ įstatų naują redakciją, pateikti juos tvirtinti Šiaulių miesto savivaldybės administracijos direktoriui ir įregistr</text:span><text:span text:style-name="T67">uoti Juridinių asmenų registre.</text:span></text:p>
      <text:p text:style-name="P68"><text:span text:style-name="T69">4</text:span><text:span text:style-name="T70">.<text:s/></text:span><text:span text:style-name="T71">Įgalioti Šiaulių miesto savivaldybės administracijos direktorių pasirašyti šio sprendimo 1 punkte nurodyto turto perdavimo ir priėmimo aktą, 1 ir 2 punktuose nurodytų akcijų pasirašymo sutartį ir atlikti kitus reikali</text:span><text:span text:style-name="T72">ngus veiksmus, susijusius su įstatinio kapitalo didinimu.</text:span></text:p>
      <text:p text:style-name="P73"><text:span text:style-name="T74">Š</text:span><text:span text:style-name="T75">is sprendimas ne vėliau kaip per vieną mėnesį nuo jo įteikimo dienos gali būti skundžiamas paduodant skundą Lietuvos administracinių ginčų komisijos Šiaulių apygardos skyriui adresu: Dvaro g. 81, Š</text:span><text:span text:style-name="T76">iauliai, arba Regionų apygardos administraciniams teismui bet kuriuose šio teismo rūmuose.</text:span></text:p>
      <text:p text:style-name="P77"/>
      <text:p text:style-name="P78"/>
      <text:p text:style-name="P79"><text:span text:style-name="T8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</meta:initial-creator>
    <dc:creator>adlibuser</dc:creator>
    <meta:creation-date>2021-11-12T16:52:00Z</meta:creation-date>
    <dc:date>2021-11-12T16:52:00Z</dc:date>
    <meta:print-date>2021-11-10T07:5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629" meta:character-count="5373" meta:row-count="132" meta:non-whitespace-character-count="4777"/>
  </office:meta>
</office:document-meta>
</file>