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5.2173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0%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10%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line-height="110%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fo:background-color="#FFFFFF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6.6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fo:font-weight="bold" style:font-weight-asian="bold" fo:color="#000000" style:font-size-complex="12pt"/>
    </style:style>
    <style:style style:name="T343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44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45" style:parent-style-name="DefaultParagraphFont" style:family="text">
      <style:text-properties fo:font-weight="bold" style:font-weight-asian="bold" fo:color="#000000" style:font-size-complex="12pt"/>
    </style:style>
    <style:style style:name="T346" style:parent-style-name="DefaultParagraphFont" style:family="text">
      <style:text-properties fo:font-weight="bold" style:font-weight-asian="bold" fo:color="#000000" style:font-size-complex="12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3937in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fo:font-weight="bold" style:font-weight-asian="bold" fo:color="#000000" style:font-size-complex="12pt"/>
    </style:style>
    <style:style style:name="T415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16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17" style:parent-style-name="DefaultParagraphFont" style:family="text">
      <style:text-properties fo:font-weight="bold" style:font-weight-asian="bold" fo:color="#000000" style:font-size-complex="12pt"/>
    </style:style>
    <style:style style:name="T418" style:parent-style-name="DefaultParagraphFont" style:family="text">
      <style:text-properties fo:font-weight="bold" style:font-weight-asian="bold" fo:color="#000000" style:font-size-complex="12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fo:color="#000000" style:font-size-complex="12pt"/>
    </style:style>
    <style:style style:name="T456" style:parent-style-name="DefaultParagraphFont" style:family="text">
      <style:text-properties style:font-weight-complex="bold" fo:color="#000000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style:font-weight-complex="bold" fo:color="#000000" style:font-size-complex="12pt"/>
    </style:style>
    <style:style style:name="T474" style:parent-style-name="DefaultParagraphFont" style:family="text">
      <style:text-properties style:font-weight-complex="bold" fo:color="#000000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fo:color="#000000" style:font-size-complex="12pt"/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fo:color="#000000" style:font-size-complex="12pt"/>
    </style:style>
    <style:style style:name="T480" style:parent-style-name="DefaultParagraphFont" style:family="text">
      <style:text-properties style:font-weight-complex="bold" fo:color="#000000" style:font-size-complex="12p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weight-complex="bold" fo:color="#000000" style:font-size-complex="12pt"/>
    </style:style>
    <style:style style:name="T483" style:parent-style-name="DefaultParagraphFont" style:family="text">
      <style:text-properties style:font-weight-complex="bold" fo:color="#000000" style:font-size-complex="12pt"/>
    </style:style>
    <style:style style:name="T484" style:parent-style-name="DefaultParagraphFont" style:family="text">
      <style:text-properties style:font-weight-complex="bold" fo:color="#000000"/>
    </style:style>
    <style:style style:name="T485" style:parent-style-name="DefaultParagraphFont" style:family="text">
      <style:text-properties style:font-weight-complex="bold" fo:color="#000000"/>
    </style:style>
    <style:style style:name="T486" style:parent-style-name="DefaultParagraphFont" style:family="text">
      <style:text-properties style:font-weight-complex="bold" fo:color="#000000" style:font-size-complex="12pt"/>
    </style:style>
    <style:style style:name="P487" style:parent-style-name="Normal" style:family="paragraph">
      <style:paragraph-properties fo:text-align="justify" fo:text-indent="0.3937in"/>
    </style:style>
    <style:style style:name="P488" style:parent-style-name="Normal" style:family="paragraph">
      <style:paragraph-properties fo:text-indent="0.3937in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P514" style:parent-style-name="Normal" style:family="paragraph">
      <style:paragraph-properties fo:text-align="justify" fo:text-indent="0.3937in"/>
      <style:text-properties style:font-size-complex="12pt"/>
    </style:style>
    <style:style style:name="P515" style:parent-style-name="Normal" style:family="paragraph">
      <style:paragraph-properties fo:text-align="justify" fo:text-indent="0.3937in"/>
      <style:text-properties style:font-size-complex="12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/>
      <text:p text:style-name="P11"><text:span text:style-name="T12">LIETUVOS RESPUBLIKOS</text:span></text:p>
      <text:p text:style-name="P13"><text:span text:style-name="T14">VALSTYBĖS INFORMACINIŲ IŠTEKLIŲ VALDYMO</text:span></text:p>
      <text:p text:style-name="P15"><text:span text:style-name="T16">ĮSTATYMO<text:s/></text:span><text:span text:style-name="T17">NR. XI-1807 1, 3, 4, 5, 6, 7, 18, 22, 30, 39, 43</text:span><text:span text:style-name="T18">2</text:span><text:span text:style-name="T19"><text:s/>ir 43</text:span><text:span text:style-name="T20">3</text:span><text:span text:style-name="T21"><text:s/>STRAIPSNIŲ PAKEITIMO<text:s/></text:span></text:p>
      <text:p text:style-name="P22">ĮSTATYMAS</text:p>
      <text:p text:style-name="P23"/>
      <text:p text:style-name="P24">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 straipsnio pakeitimas</text:span></text:p>
      <text:p text:style-name="P32"><text:span text:style-name="T33">Pakeisti 1 straipsnio 2<text:s/></text:span><text:span text:style-name="T34">dalies 3 punktą ir jį išdėstyti taip:</text:span></text:p>
      <text:p text:style-name="P35"><text:span text:style-name="T36">„</text:span><text:span text:style-name="T37">3</text:span><text:span text:style-name="T38">) duomenų valdymo įgaliotinių veiklą;“.</text:span></text:p>
      <text:p text:style-name="P39"/>
      <text:p text:style-name="P40"><text:span text:style-name="T41">2</text:span><text:span text:style-name="T42"><text:s/>straipsnis.<text:s/></text:span><text:span text:style-name="T43">3 straipsnio pakeitimas</text:span></text:p>
      <text:p text:style-name="P44"><text:span text:style-name="T45">Pakeisti 3 straipsnį ir jį išdėstyti taip:</text:span></text:p>
      <text:p text:style-name="P46"><text:span text:style-name="T47">„</text:span><text:span text:style-name="T48">3</text:span><text:span text:style-name="T49"> straipsnis. </text:span><text:span text:style-name="T50">Valstybės informacinių išteklių rūšys</text:span></text:p>
      <text:p text:style-name="P51"><text:span text:style-name="T52">Valstybės informaciniai ištekliai<text:s/></text:span><text:span text:style-name="T53">pagal duomenų svarbą skirstomi į šias rūšis</text:span><text:span text:style-name="T54">:</text:span></text:p>
      <text:p text:style-name="P55"><text:span text:style-name="T56">1</text:span><text:span text:style-name="T57">) ypatingos svarbos valstybės informaciniai ištekliai.<text:s/></text:span><text:span text:style-name="T58">Jiems priskiriami visai valstybei svarbūs duomenys ir (ar) valstybės registrai arba valstybės informacinės sistemos, ku</text:span><text:span text:style-name="T59">riose šie duomenys tvarkomi</text:span><text:span text:style-name="T60">;<text:s/></text:span></text:p>
      <text:p text:style-name="P61"><text:span text:style-name="T62">2</text:span><text:span text:style-name="T63">) svarbūs valstybės informaciniai ištekliai.<text:s/></text:span><text:span text:style-name="T64">Jiems priskiriami kelioms institucijoms svarbūs duomenys ir (ar) valstybės registrai arba valstybės informacinės sistemos, kuriose šie duomenys tvarkomi</text:span><text:span text:style-name="T65">;</text:span></text:p>
      <text:p text:style-name="P66"><text:span text:style-name="T67">3</text:span><text:span text:style-name="T68">) vidutinės svarb</text:span><text:span text:style-name="T69">os valstybės informaciniai ištekliai.<text:s/></text:span><text:span text:style-name="T70">Jiems priskiriami vienai institucijai svarbūs duomenys ir (ar) žinybiniai registrai arba valstybės informacinės sistemos, kuriose šie duomenys tvarkomi</text:span><text:span text:style-name="T71">;</text:span></text:p>
      <text:p text:style-name="P72"><text:span text:style-name="T73">4</text:span><text:span text:style-name="T74">) mažos svarbos valstybės informaciniai ištekliai.<text:s/></text:span><text:span text:style-name="T75">Jiems<text:s/></text:span><text:span text:style-name="T76">priskiriami duomenys, kuriuos valdo institucija, atlikdama vidaus administravimo funkcijas, ir (ar) kitos informacinės sistemos, kuriose šie duomenys tvarkomi</text:span><text:span text:style-name="T77">. Šiame punkte minimų informacinių sistemų steigimo, kūrimo, modernizavimo ir likvidavimo tvarką n</text:span><text:span text:style-name="T78">ustato Lietuvos Respublikos Vyriausybės įgaliotos institucijos.“</text:span></text:p>
      <text:p text:style-name="P79"/>
      <text:p text:style-name="P80"><text:span text:style-name="T81">3</text:span><text:span text:style-name="T82"><text:s/>straipsnis.<text:s/></text:span><text:span text:style-name="T83">4 straipsnio pakeitimas</text:span></text:p>
      <text:p text:style-name="P84"><text:span text:style-name="T85">Pakeisti 4 straipsnio 4 punktą ir jį išdėstyti taip:</text:span></text:p>
      <text:p text:style-name="P86"><text:span text:style-name="T87">„</text:span><text:span text:style-name="T88">4</text:span><text:span text:style-name="T89">) nustato valstybės informacinių išteklių svarbos įvertinimo tvarką;“.</text:span></text:p>
      <text:p text:style-name="P90"/>
      <text:p text:style-name="P91"><text:span text:style-name="T92">4</text:span><text:span text:style-name="T93"><text:s/>straipsnis.<text:s/></text:span><text:span text:style-name="T94">5 straipsnio pakeitimas</text:span></text:p>
      <text:p text:style-name="P95"><text:span text:style-name="T96">1</text:span><text:span text:style-name="T97">. Pakeisti 5 straipsnio 1 dalį ir ją išdėstyti taip:</text:span></text:p>
      <text:p text:style-name="P98"><text:span text:style-name="T99">„</text:span><text:span text:style-name="T100">1</text:span><text:span text:style-name="T101">. Valstybės informacinių išteklių politiką pagal kompetenciją formuoja Lietuvos Respublikos ekonomikos ir inovacijų ministerija, Lietuvos Respublikos tei</text:span><text:span text:style-name="T102">singumo ministerija ir Lietuvos Respublikos krašto apsaugos ministerija.“</text:span></text:p>
      <text:p text:style-name="P103"><text:span text:style-name="T104">2</text:span><text:span text:style-name="T105">. Pakeisti 5 straipsnio 2 dalies nuostatą iki dvitaškio ir ją išdėstyti taip:</text:span></text:p>
      <text:p text:style-name="P106"><text:span text:style-name="T107">„</text:span><text:span text:style-name="T108">2</text:span><text:span text:style-name="T109">. Ekonomikos ir inovacijų ministerija formuoja valstybės informacinių išteklių valdymo poli</text:span><text:span text:style-name="T110">tiką ir pagal kompetenciją:“.</text:span></text:p>
      <text:p text:style-name="P111"><text:span text:style-name="T112">3</text:span><text:span text:style-name="T113">. Papildyti<text:s/></text:span><text:span text:style-name="T114">5 straipsnio 2 dalį naujais 8 ir 9 punktais:</text:span></text:p>
      <text:p text:style-name="P115"><text:span text:style-name="T116">„</text:span><text:span text:style-name="T117">8</text:span><text:span text:style-name="T118">)<text:s/></text:span><text:span text:style-name="T119">rengia ir teikia Vyriausybei tvirtinti valstybės informacinių išteklių svarbos įvertinimo tvarką;</text:span></text:p>
      <text:p text:style-name="P120"><text:span text:style-name="T121">9</text:span><text:span text:style-name="T122">)<text:s/></text:span><text:span text:style-name="T123">tvirtina valstybės informacinių išteklių svarbos<text:s/></text:span><text:span text:style-name="T124">įvertinimo metodiką;“.</text:span></text:p>
      <text:p text:style-name="P125"><text:span text:style-name="T126">4</text:span><text:span text:style-name="T127">.<text:s/></text:span><text:span text:style-name="T128">Buvusį 5 straipsnio 2 dalies 8 punktą laikyti 10 punktu.</text:span></text:p>
      <text:p text:style-name="P129"><text:span text:style-name="T130">5</text:span><text:span text:style-name="T131">.<text:s/></text:span><text:span text:style-name="T132">Pripažinti netekusiu galios 5 straipsnio 4 dalies 2 punktą.<text:s/></text:span></text:p>
      <text:p text:style-name="P133"/>
      <text:p text:style-name="P134"><text:span text:style-name="T135">5</text:span><text:span text:style-name="T136"><text:s/>straipsnis.<text:s/></text:span><text:span text:style-name="T137">6 straipsnio pakeitimas</text:span></text:p>
      <text:p text:style-name="P138"><text:span text:style-name="T139">1</text:span><text:span text:style-name="T140">. Pakeisti 6 straipsnio 1 dalį ir ją išdėstyti<text:s/></text:span><text:span text:style-name="T141">taip:</text:span></text:p>
      <text:p text:style-name="P142"><text:span text:style-name="T143">„</text:span><text:span text:style-name="T144">1</text:span><text:span text:style-name="T145">. Valstybės informacinių išteklių politiką įgyvendina ekonomikos ir inovacijų ministro įgaliota institucija, krašto apsaugos ministro įgaliota institucija ir Valstybinė duomenų apsaugos inspekcija.“</text:span></text:p>
      <text:p text:style-name="P146"><text:span text:style-name="T147">2</text:span><text:span text:style-name="T148">. Pakeisti 6 straipsnio 2 dalies nuost</text:span><text:span text:style-name="T149">atą iki dvitaškio ir ją išdėstyti taip:</text:span></text:p>
      <text:p text:style-name="P150"><text:span text:style-name="T151">„</text:span><text:span text:style-name="T152">2</text:span><text:span text:style-name="T153">. Ekonomikos ir inovacijų ministro įgaliota institucija atsako už valstybės informacinių išteklių funkcinį suderinamumą, kūrimą, tvarkymą ir plėtrą ir pagal kompetenciją:“.</text:span></text:p>
      <text:p text:style-name="P154"/>
      <text:p text:style-name="P155"><text:span text:style-name="T156">6</text:span><text:span text:style-name="T157"><text:s/>straipsnis.<text:s/></text:span><text:span text:style-name="T158">7 straipsnio p</text:span><text:span text:style-name="T159">akeitimas</text:span></text:p>
      <text:p text:style-name="P160"><text:span text:style-name="T161">Pripažinti netekusiu galios 7 straipsnį.</text:span></text:p>
      <text:p text:style-name="P162"/>
      <text:p text:style-name="P163"><text:span text:style-name="T164">7</text:span><text:span text:style-name="T165"><text:s/>straipsnis.<text:s/></text:span><text:span text:style-name="T166">18 straipsnio pakeitimas</text:span></text:p>
      <text:p text:style-name="P167"><text:span text:style-name="T168">Pakeisti 18 straipsnio 3 dalį ir ją išdėstyti taip:</text:span></text:p>
      <text:p text:style-name="P169"><text:span text:style-name="T170">„</text:span><text:span text:style-name="T171">3</text:span><text:span text:style-name="T172">. Registro nuostatuose nurodomi registro paskirtis, jo objektas (objektai), registro valdytojas, registro tvarkytojas (tvarkytojai), teikėjai, jų teisės ir pareigos, reglamentuojamas registro objekto<text:s/></text:span><text:soft-page-break/><text:span text:style-name="T173">(objektų) registravimas, registro duomenų, registro info</text:span><text:span text:style-name="T174">rmacijos, registrui pateiktų dokumentų ir (arba) jų kopijų tvarkymas, jų pakartotinio naudojimo tvarka, registro sąveika su kitais registrais ir (arba) valstybės informacinėmis sistemomis, registro duomenų ir registro informacijos sauga, registro finansavi</text:span><text:span text:style-name="T175">mas ir kita Vyriausybės nustatyta informacija. Registro nuostatų projektas rengiamas ir derinamas Vyriausybės nustatyta tvarka. Registro saugos nuostatuose nurodoma registro kategorija, nustatyta remiantis Vyriausybės<text:s/></text:span><text:span text:style-name="T176">patvirtinta valstybės informacinių išt</text:span><text:span text:style-name="T177">eklių svarbos įvertinimo tvarka, informacijos saugos</text:span><text:span text:style-name="T178"><text:s/>tikslai, užtikrinimo prioritetinės kryptys ir kita Vyriausybės nustatyta informacija. Registro saugos nuostatų projektas rengiamas, derinamas ir tvirtinamas Vyriausybės nustatyta tvarka.“</text:span></text:p>
      <text:p text:style-name="P179"/>
      <text:p text:style-name="P180"><text:span text:style-name="T181">8</text:span><text:span text:style-name="T182"><text:s/>st</text:span><text:span text:style-name="T183">raipsnis.<text:s/></text:span><text:span text:style-name="T184">22 straipsnio pakeitimas</text:span></text:p>
      <text:p text:style-name="P185"><text:span text:style-name="T186">Pakeisti 22 straipsnio 4 dalį ir ją išdėstyti taip:</text:span></text:p>
      <text:p text:style-name="P187"><text:span text:style-name="T188">„</text:span><text:span text:style-name="T189">4</text:span><text:span text:style-name="T190">. Registrų ir valstybės informacinių sistemų registro valdytoja yra Ekonomikos ir inovacijų ministerija. Registrų ir valstybės informacinių sistemų registro<text:s/></text:span><text:span text:style-name="T191">tvarkytoją skiria Vyriausybė.“</text:span></text:p>
      <text:p text:style-name="P192"/>
      <text:p text:style-name="P193"><text:span text:style-name="T194">9</text:span><text:span text:style-name="T195"><text:s/>straipsnis.<text:s/></text:span><text:span text:style-name="T196">30 straipsnio pakeitimas</text:span></text:p>
      <text:p text:style-name="P197"><text:span text:style-name="T198">Pakeisti 30 straipsnio 3 dalį ir ją išdėstyti taip:</text:span></text:p>
      <text:p text:style-name="P199"><text:span text:style-name="T200">„</text:span><text:span text:style-name="T201">3</text:span><text:span text:style-name="T202">. Valstybės informacinės sistemos nuostatuose nurodomi valstybės informacinės sistemos tikslai, uždaviniai, funkcijos</text:span><text:span text:style-name="T203">, valstybės informacinės sistemos valdytojas ir tvarkytojas (tvarkytojai), teikėjai, kaupiami duomenys, reglamentuojama funkcinė struktūra, sąveika su kitomis valstybės informacinėmis sistemomis ir registrais, iš jų numatomi gauti duomenys, valstybės infor</text:span><text:span text:style-name="T204">macinės sistemos duomenų tvarkymas, valstybės informacinės sistemos duomenų pakartotinio naudojimo tvarka, sauga, valstybės informacinės sistemos finansavimas ir kita Vyriausybės nustatyta informacija. Valstybės informacinės sistemos saugos nuostatuose nur</text:span><text:span text:style-name="T205">odoma valstybės informacinės sistemos kategorija, nustatyta vadovaujantis Vyriausybės patvirtinta<text:s/></text:span><text:soft-page-break/><text:span text:style-name="T206">valstybės informacinių išteklių svarbos įvertinimo tvarka, informacijos saugos tikslai, užtikrinimo prioritetinės kryptys ir kita Vyriausybės nustatyta inform</text:span><text:span text:style-name="T207">acija.“</text:span></text:p>
      <text:p text:style-name="P208"/>
      <text:p text:style-name="P209"><text:span text:style-name="T210">10</text:span><text:span text:style-name="T211"><text:s/>straipsnis.<text:s/></text:span><text:span text:style-name="T212">39 straipsnio pakeitimas</text:span></text:p>
      <text:p text:style-name="P213"><text:span text:style-name="T214">Pakeisti 39 straipsnio 1 dalį ir ją išdėstyti taip:</text:span></text:p>
      <text:p text:style-name="P215"><text:span text:style-name="T216">„</text:span><text:span text:style-name="T217">1</text:span><text:span text:style-name="T218">. Valstybės informacinių išteklių sąveikumo platforma yra valstybės informacinė sistema, kurios paskirtis – užtikrinti galimybę asmenims vi</text:span><text:span text:style-name="T219">eno langelio principu gauti institucijų teikiamas viešąsias ir administracines elektronines paslaugas ir institucijoms teikti šio įstatymo 40 straipsnio 1 dalyje nurodytas paslaugas. Valstybės informacinių išteklių sąveikumo platformą steigia, valdo ir jos</text:span><text:span text:style-name="T220"><text:s/>tvarkytoją skiria Ekonomikos ir inovacijų</text:span><text:span text:style-name="T221"><text:s/></text:span><text:span text:style-name="T222">ministerija.“</text:span></text:p>
      <text:p text:style-name="P223"/>
      <text:p text:style-name="P224"><text:span text:style-name="T225">11</text:span><text:span text:style-name="T226"><text:s/>straipsnis.<text:s/></text:span><text:span text:style-name="T227">43</text:span><text:span text:style-name="T228">2</text:span><text:span text:style-name="T229"><text:s/>straipsnio pakeitimas</text:span></text:p>
      <text:p text:style-name="P230"><text:span text:style-name="T231">Pakeisti 43</text:span><text:span text:style-name="T232">2</text:span><text:span text:style-name="T233"><text:s/>straipsnį ir jį išdėstyti taip:</text:span></text:p>
      <text:p text:style-name="P234"><text:span text:style-name="T235">„</text:span><text:span text:style-name="T236">43</text:span><text:span text:style-name="T237">2</text:span><text:span text:style-name="T238"><text:s/></text:span><text:span text:style-name="T239">straipsnis. Saugusis tinklas</text:span></text:p>
      <text:p text:style-name="P240"><text:span text:style-name="T241">1</text:span><text:span text:style-name="T242">. Institucijos, įrašytos į Saugiojo tinklo naudotojų sąrašą,<text:s/></text:span><text:span text:style-name="T243">privalo naudotis tik Saugiuoju tinklu teikiamomis elektroninių ryšių paslaugomis ir jungtis prie viešųjų elektroninių ryšių tinklų tik per Saugųjį tinklą.<text:s/></text:span><text:span text:style-name="T244">Vyriausybės ar jos įgaliotos institucijos nustatytais atvejais ir tvarka, kai nėra techninių galimybi</text:span><text:span text:style-name="T245">ų jungtis prie viešųjų elektroninių ryšių tinklų tik per Saugųjį tinklą, institucijos turi teisę prie viešųjų elektroninių ryšių tinklų jungtis ne per Saugųjį tinklą.</text:span><text:span text:style-name="T246"><text:s/>Saugiojo tinklo naudotojų sąrašą Krašto apsaugos ministerijos teikimu tvirtina Vyriausybė</text:span><text:span text:style-name="T247">. Saugiuoju tinklu negali naudotis į Saugiojo tinklo naudotojų sąrašą neįtraukti subjektai. Krašto apsaugos ministerija bent kartą per metus peržiūri Saugiojo tinklo naudotojų sąrašą ir prireikus inicijuoja šio sąrašo pakeitimus.</text:span></text:p>
      <text:p text:style-name="P248"><text:span text:style-name="T249">2</text:span><text:span text:style-name="T250">. Į Saugiojo tinklo n</text:span><text:span text:style-name="T251">audotojų sąrašą yra įrašomos institucijos, atitinkančios bent vieną iš šių kriterijų:</text:span></text:p>
      <text:p text:style-name="P252"><text:span text:style-name="T253">1</text:span><text:span text:style-name="T254">) institucija valdo ar tvarko valstybės informacinius išteklius, būtinus gyvybiškai svarbioms valstybės funkcijoms atlikti ir valstybinėms mobilizacinėms užduotims vyk</text:span><text:span text:style-name="T255">dyti;</text:span></text:p>
      <text:p text:style-name="P256"><text:span text:style-name="T257">2</text:span><text:span text:style-name="T258">) institucija, atlikdama gyvybiškai svarbias valstybės funkcijas, dalyvauja vykdant valstybines mobilizacines užduotis, kurioms atlikti būtinas duomenų perdavimas institucijoms, valdančioms ar tvarkančioms valstybės informacinius išteklius,<text:s/></text:span><text:span text:style-name="T259">būtinus gyvybiškai svarbioms valstybės funkcijoms atlikti ir valstybinėms mobilizacinėms užduotims vykdyti, ir (ar) tokių duomenų gavimas;</text:span></text:p>
      <text:p text:style-name="P260"><text:span text:style-name="T261">3</text:span><text:span text:style-name="T262">) institucija Vyriausybės įgaliotos institucijos išvadoje įvardijama kaip būtina nacionaliniam saugumui, gynybai</text:span><text:span text:style-name="T263"><text:s/>ar gyvybiškai svarbioms valstybės funkcijoms užtikrinti;</text:span></text:p>
      <text:p text:style-name="P264"><text:span text:style-name="T265">4</text:span><text:span text:style-name="T266">) institucijos funkcijoms atlikti yra būtina naudotis Saugiuoju tinklu arba institucijai reikalinga prieiga prie Europos Sąjungos<text:s/></text:span><text:span text:style-name="T267">valstybėse narėse, Europos ekonominės erdvės valstybėse ir (arb</text:span><text:span text:style-name="T268">a) Šiaurės Atlanto Sutarties Organizacijos (NATO) valstybėse narėse esančių institucijų ar duomenų centrų</text:span><text:span text:style-name="T269">.</text:span></text:p>
      <text:p text:style-name="P270"><text:span text:style-name="T271">3</text:span><text:span text:style-name="T272">. Saugųjį tinklą tvarko krašto apsaugos ministro įgaliota valstybės biudžetinė įstaiga.</text:span></text:p>
      <text:p text:style-name="P273"><text:span text:style-name="T274">4</text:span><text:span text:style-name="T275">. Specialiuosius organizacinius ir techninius rei</text:span><text:span text:style-name="T276">kalavimus, taikomus Saugiajam tinklui, Saugiojo tinklo paslaugoms bei prekių ir paslaugų Saugiajam tinklui teikėjams, ir Saugiojo tinklo nuostatus tvirtina Saugiojo tinklo valdytojas. Saugiojo tinklo tvarkytojas užtikrina, kad būtų įgyvendinti specialieji<text:s/></text:span><text:span text:style-name="T277">organizaciniai ir techniniai reikalavimai, taikomi Saugiajam tinklui, ir būtų teikiamos Saugiojo tinklo standartinės ir papildomos elektroninių ryšių ir kibernetinio saugumo paslaugos. Saugiuoju tinklu teikiamų elektroninių ryšių ir kibernetinio saugumo pa</text:span><text:span text:style-name="T278">slaugų teikimo sąlygas ir taisykles nustato Vyriausybė ar jos įgaliota institucija. Saugiajam tinklui veikti reikiamų prekių ir paslaugų įsigijimui taikomi Viešųjų pirkimų įstatymo reikalavimai.</text:span></text:p>
      <text:p text:style-name="P279"><text:span text:style-name="T280">5</text:span><text:span text:style-name="T281">. Saugiuoju tinklu teikiamas standartines elektroninių<text:s/></text:span><text:span text:style-name="T282">ryšių ir kibernetinio saugumo paslaugas (toliau – standartinės paslaugos) sudaro:</text:span></text:p>
      <text:p text:style-name="P283"><text:span text:style-name="T284">1</text:span><text:span text:style-name="T285">) nustatytos spartos duomenų perdavimas Saugiojo tinklo naudotojams ir jų struktūriniams padaliniams;</text:span></text:p>
      <text:p text:style-name="P286"><text:span text:style-name="T287">2</text:span><text:span text:style-name="T288">) nustatytos spartos prieiga prie viešųjų ryšių tinklų;</text:span></text:p>
      <text:p text:style-name="P289"><text:span text:style-name="T290">3</text:span><text:span text:style-name="T291">) k</text:span><text:span text:style-name="T292">olektyvinė apsauga kibernetinio saugumo priemonėmis;</text:span></text:p>
      <text:p text:style-name="P293"><text:span text:style-name="T294">4</text:span><text:span text:style-name="T295">) sąveika su Europos Sąjungos ir jos valstybių narių institucijų valdomais informaciniais ištekliais;</text:span></text:p>
      <text:p text:style-name="P296"><text:span text:style-name="T297">5</text:span><text:span text:style-name="T298">) valstybės valdomų elektroninių ryšių tinklų, kurie naudojami vykdant valstybines mobiliza</text:span><text:span text:style-name="T299">cines užduotis, dalių sujungimas;</text:span></text:p>
      <text:p text:style-name="P300"><text:span text:style-name="T301">6</text:span><text:span text:style-name="T302">) techninės bendradarbiavimo priemonės, kurios skirtos Saugiojo tinklo naudotojų ir jų struktūrinių padalinių tarpusavio sąveikai užtikrinti.</text:span></text:p>
      <text:p text:style-name="P303"><text:span text:style-name="T304">6</text:span><text:span text:style-name="T305">. Standartinių paslaugų kiekybiniai ir kokybiniai rodikliai nustatom</text:span><text:span text:style-name="T306">i Vyriausybės ar jos įgaliotos institucijos Saugiuoju tinklu teikiamų elektroninių ryšių ir kibernetinio saugumo paslaugų teikimo sąlygose ir taisyklėse. Saugiojo tinklo tvarkytojas užtikrina neatlygintiną standartinių paslaugų teikimą Saugiojo tinklo naud</text:span><text:span text:style-name="T307">otojams. Išlaidos, patirtos dėl neatlygintinai teikiamų standartinių paslaugų, finansuojamos iš Saugiajam tinklui tvarkyti skiriamų valstybės</text:span><text:span text:style-name="T308"><text:s/>biudžeto lėšų ir (arba) kitų teisės aktuose nustatytų finansavimo šaltinių.</text:span></text:p>
      <text:p text:style-name="P309"><text:span text:style-name="T310">7</text:span><text:span text:style-name="T311">. Saugiuoju tinklu teikiamas papi</text:span><text:span text:style-name="T312">ldomas elektroninių ryšių ir kibernetinio saugumo paslaugas (toliau – papildomos paslaugos) sudaro šio straipsnio 5 dalyje nurodytos paslaugos, kurių kiekybiniai ar kokybiniai rodikliai, atsižvelgiant į Saugiojo tinklo naudotojų poreikius, skiriasi nuo nus</text:span><text:span text:style-name="T313">tatytų standartinių paslaugų rodiklių.</text:span></text:p>
      <text:p text:style-name="P314"><text:span text:style-name="T315">8</text:span><text:span text:style-name="T316">. Atlyginimo už naudojimąsi papildomomis paslaugomis dydžių kriterijus ir atlyginimo nustatymo tvarkos aprašą tvirtina Vyriausybė. Krašto apsaugos ministras, atsižvelgdamas į atlyginimo už naudojimąsi Saugiuoju<text:s/></text:span><text:span text:style-name="T317">tinklu dydžių kriterijus, tvirtina atlyginimo už naudojimąsi Saugiuoju tinklu dydžius. Atlyginimas už papildomas paslaugas neturi viršyti sąnaudų, patiriamų teikiant šias paslaugas. Papildomų paslaugų teikimo sąnaudos Saugiojo tinklo tvarkytojo lėšomis<text:s/></text:span><text:soft-page-break/><text:span text:style-name="T318">tur</text:span><text:span text:style-name="T319">i būti patikrintos auditoriaus ar audito įmonės, o patikrinti duomenys apie patirtas sąnaudas per 2 mėnesius nuo kalendorinių metų pabaigos turi būti pateikti Vyriausybės įgaliotai institucijai. Vyriausybės įgaliota institucija vertina, ar atlyginimo už pa</text:span><text:span text:style-name="T320">pildomų paslaugų teikimą dydžiai apskaičiuoti atsižvelgiant į Vyriausybės patvirtintus atlyginimo už naudojimąsi papildomomis paslaugomis dydžių kriterijus, ir teikia išvadą Saugiojo tinklo tvarkytojui.</text:span></text:p>
      <text:p text:style-name="P321"><text:span text:style-name="T322">9</text:span><text:span text:style-name="T323">. Institucijų prisijungimo prie Saugiojo tinklo<text:s/></text:span><text:span text:style-name="T324">ir atsijungimo nuo jo sąlygas, planą ir terminus</text:span><text:span text:style-name="T325"><text:s/></text:span><text:span text:style-name="T326">nustato Vyriausybė ar jos įgaliota institucija.“</text:span></text:p>
      <text:p text:style-name="P327"/>
      <text:p text:style-name="P328"><text:span text:style-name="T329">12</text:span><text:span text:style-name="T330"><text:s/>straipsnis.<text:s/></text:span><text:span text:style-name="T331">43</text:span><text:span text:style-name="T332">3</text:span><text:span text:style-name="T333"><text:s/>straipsnio pakeitimas</text:span></text:p>
      <text:p text:style-name="P334"><text:span text:style-name="T335">Pakeisti 43</text:span><text:span text:style-name="T336">3</text:span><text:span text:style-name="T337"><text:s/>straipsnį</text:span><text:span text:style-name="T338"><text:s/>ir jį išdėstyti taip:</text:span><text:span text:style-name="T339"><text:s/></text:span></text:p>
      <text:p text:style-name="P340"><text:span text:style-name="T341">„</text:span><text:span text:style-name="T342">43</text:span><text:span text:style-name="T343">3</text:span><text:span text:style-name="T344"> </text:span><text:span text:style-name="T345">straipsnis. </text:span><text:span text:style-name="T346">Duomenų centrai</text:span></text:p>
      <text:p text:style-name="P347"><text:span text:style-name="T348">1</text:span><text:span text:style-name="T349">. Institucijos,<text:s/></text:span><text:span text:style-name="T350">įrašytos į Saugiojo tinklo naudotojų sąrašą, gali laikyti<text:s/></text:span><text:span text:style-name="T351">jų valdomus valstybės informacinius išteklius<text:s/></text:span><text:span text:style-name="T352">valstybiniuose duomenų centruose</text:span><text:span text:style-name="T353">.<text:s/></text:span><text:span text:style-name="T354">Valstybinių duomenų centrų sąrašas skelbiamas Ekonomikos ir inovacijų ministerijos interneto svetainėje.</text:span></text:p>
      <text:p text:style-name="P355"><text:span text:style-name="T356">2</text:span><text:span text:style-name="T357">. Siekia</text:span><text:span text:style-name="T358">nt užtikrinti valstybės informacinių išteklių, kurių sąrašą tvirtina Vyriausybė, prieinamumą karo, nepaprastosios padėties, ekstremaliųjų situacijų ar kitais krizių atvejais, Vyriausybės nustatyta tvarka, institucijos privalo laikyti jų valdomų valstybės i</text:span><text:span text:style-name="T359">nformacinių išteklių, kurių sąrašą tvirtina Vyriausybė, kopijas ne Lietuvos Respublikos teritorijoje, bet kituose<text:s/></text:span><text:span text:style-name="T360">Europos Sąjungos valstybėse narėse, Europos ekonominės erdvės valstybėse ir (arba) Šiaurės Atlanto Sutarties Organizacijos (NATO) valstybėse n</text:span><text:span text:style-name="T361">arėse esančiuose duomenų centruose. Karo, nepaprastosios padėties, ekstremaliųjų situacijų ar kitų krizių atvejais<text:s/></text:span><text:span text:style-name="T362">Lietuvos Respublikos teritorijoje praradus prieigą prie valstybės informacinių išteklių, kurių sąrašą tvirtina Vyriausybė, ar sutrikus jų vei</text:span><text:span text:style-name="T363">klai, Vyriausybės nustatyta tvarka turi pradėti veikti šių valstybės informacinių išteklių kopijos, laikomos šioje dalyje nurodytuose duomenų centruose.</text:span></text:p>
      <text:p text:style-name="P364"><text:span text:style-name="T365">3</text:span><text:span text:style-name="T366">. Sutartis dėl valstybės institucijų ir valstybės įstaigų, finansuojamų iš valstybės biudžeto, val</text:span><text:span text:style-name="T367">domų valstybės informacinių išteklių laikymo<text:s/></text:span><text:span text:style-name="T368">Europos Sąjungos valstybėse narėse, Europos ekonominės erdvės valstybėse ir (arba) Šiaurės Atlanto Sutarties Organizacijos (NATO) valstybėse narėse esančiuose<text:s/></text:span><text:span text:style-name="T369">duomenų centruose centralizuotai sudaro Vyriausybės<text:s/></text:span><text:span text:style-name="T370">įgaliota institucija.<text:s/></text:span></text:p>
      <text:p text:style-name="P371"><text:span text:style-name="T372">4</text:span><text:span text:style-name="T373">. Asmens duomenų, laikomų valstybiniuose duomenų centruose ar<text:s/></text:span><text:span text:style-name="T374">Europos Sąjungos valstybėse narėse, Europos ekonominės erdvės valstybėse ir (arba) Šiaurės Atlanto Sutarties Organizacijos (NATO) valstybėse narėse esančiuose<text:s/></text:span><text:span text:style-name="T375">duomenų</text:span><text:span text:style-name="T376"><text:s/>centruose, saugumui užtikrinti</text:span><text:span text:style-name="T377"><text:s/></text:span><text:span text:style-name="T378">turi būti laikomasi<text:s/></text:span><text:span text:style-name="T379">2016 m. balandžio 27 d. Europos Parlamento ir Tarybos reglamente (ES) 2016/679 dėl fizinių asmenų apsaugos tvarkant asmens duomenis ir dėl laisvo tokių duomenų judėjimo ir kuriuo panaikinama Direktyva 95/</text:span><text:span text:style-name="T380">46/EB (Bendrasis duomenų apsaugos reglamentas) ir</text:span><text:span text:style-name="T381"><text:s/>Lietuvos Respublikos asmens duomenų, tvarkomų nusikalstamų veikų prevencijos, tyrimo, atskleidimo ar baudžiamojo persekiojimo už jas, bausmių vykdymo arba nacionalinio saugumo ar gynybos tikslais, teisinės<text:s/></text:span><text:span text:style-name="T382">apsaugos įstatyme<text:s/></text:span><text:span text:style-name="T383">nustatytų reikalavimų.</text:span></text:p>
      <text:p text:style-name="P384"><text:span text:style-name="T385">5</text:span><text:span text:style-name="T386">. Institucijų išlaidos, patirtos dėl<text:s/></text:span><text:span text:style-name="T387">jų valdomų valstybės informacinių išteklių ir (ar) jų kopijų laikymo<text:s/></text:span><text:span text:style-name="T388">valstybiniuose duomenų centruose arba Europos Sąjungos valstybėse narėse, Europos ekonominės erdvės vals</text:span><text:span text:style-name="T389">tybėse ir (arba) Šiaurės Atlanto Sutarties Organizacijos (NATO) valstybėse narėse esančiuose<text:s/></text:span><text:span text:style-name="T390">duomenų centruose</text:span><text:span text:style-name="T391">, finansuojamos iš valstybės biudžeto lėšų ir (arba) kitų teisės aktuose nustatytų finansavimo šaltinių.</text:span></text:p>
      <text:p text:style-name="P392"><text:span text:style-name="T393">6</text:span><text:span text:style-name="T394">.<text:s/></text:span><text:span text:style-name="T395">Techninius ir organizacinius reika</text:span><text:span text:style-name="T396">lavimus, taikomus valstybiniams duomenų centrams ir Europos Sąjungos valstybėse narėse, Europos ekonominės erdvės valstybėse ir (arba) Šiaurės Atlanto Sutarties Organizacijos (NATO) valstybėse narėse esantiems duomenų centrams, kuriuose laikomi valstybės i</text:span><text:span text:style-name="T397">nformaciniai ištekliai, tvirtina ekonomikos ir inovacijų ministras</text:span><text:span text:style-name="T398">.“</text:span></text:p>
      <text:p text:style-name="P399"/>
      <text:p text:style-name="P400"><text:span text:style-name="T401">13</text:span><text:span text:style-name="T402"><text:s/>straipsnis.<text:s/></text:span><text:span text:style-name="T403">43</text:span><text:span text:style-name="T404">3</text:span><text:span text:style-name="T405"><text:s/>straipsnio pakeitimas</text:span></text:p>
      <text:p text:style-name="P406"><text:span text:style-name="T407">Pakeisti 43</text:span><text:span text:style-name="T408">3</text:span><text:span text:style-name="T409"><text:s/>straipsnį</text:span><text:span text:style-name="T410"><text:s/>ir jį išdėstyti taip:</text:span><text:span text:style-name="T411"><text:s/></text:span></text:p>
      <text:p text:style-name="P412"><text:span text:style-name="T413">„</text:span><text:span text:style-name="T414">43</text:span><text:span text:style-name="T415">3</text:span><text:span text:style-name="T416"> </text:span><text:span text:style-name="T417">straipsnis. </text:span><text:span text:style-name="T418">Duomenų centrai</text:span></text:p>
      <text:p text:style-name="P419"><text:span text:style-name="T420">1</text:span><text:span text:style-name="T421">. Institucijos, įrašytos į Saugiojo tinklo na</text:span><text:span text:style-name="T422">udotojų sąrašą, privalo laikyti<text:s/></text:span><text:span text:style-name="T423">jų valdomus ypatingos svarbos ir svarbius valstybės informacinius išteklius<text:s/></text:span><text:span text:style-name="T424">valstybiniuose duomenų centruose,<text:s/></text:span><text:span text:style-name="T425">išskyrus šio straipsnio 3 dalyje nustatytas išimtis.<text:s/></text:span><text:span text:style-name="T426">Valstybinių duomenų centrų sąrašas skelbiamas Ekonomikos ir i</text:span><text:span text:style-name="T427">novacijų ministerijos interneto svetainėje.</text:span></text:p>
      <text:p text:style-name="P428"><text:span text:style-name="T429">2</text:span><text:span text:style-name="T430">. Institucijos, įrašytos į Saugiojo tinklo naudotojų sąrašą,<text:s/></text:span><text:span text:style-name="T431">jų valdomus vidutinės svarbos ir mažos svarbos valstybės informacinius išteklius</text:span><text:span text:style-name="T432"><text:s/>turi teisę laikyti<text:s/></text:span><text:span text:style-name="T433">Europos Sąjungos valstybėse narėse, Europos<text:s/></text:span><text:span text:style-name="T434">ekonominės erdvės valstybėse ir (arba) Šiaurės Atlanto Sutarties Organizacijos (NATO) valstybėse narėse esančiuose duomenų centruose. Šiais atvejais institucijų valdomų valstybės informacinių išteklių kopijos Vyriausybės nustatyta tvarka laikomos valstybin</text:span><text:span text:style-name="T435">iuose duomenų centruose.</text:span></text:p>
      <text:p text:style-name="P436"><text:span text:style-name="T437">3</text:span><text:span text:style-name="T438">.<text:s/></text:span><text:span text:style-name="T439">Institucijos, įrašytos į Saugiojo tinklo naudotojų sąrašą, Vyriausybės nutarimu gali laikyti jų valdomus svarbius valstybės informacinius išteklius Europos Sąjungos valstybėse narėse, Europos ekonominės erdvės valstybėse ir<text:s/></text:span><text:span text:style-name="T440">(arba) Šiaurės Atlanto Sutarties Organizacijos (NATO) valstybėse narėse esančiuose duomenų centruose. Šiais atvejais institucijų valdomų svarbių valstybės informacinių išteklių kopijos Vyriausybės nustatyta tvarka privalo būti laikomos valstybiniuose duome</text:span><text:span text:style-name="T441">nų centruose.</text:span></text:p>
      <text:p text:style-name="P442"><text:span text:style-name="T443">4</text:span><text:span text:style-name="T444">. Siekiant užtikrinti valstybės informacinių išteklių, kurių sąrašą tvirtina Vyriausybė, prieinamumą karo, nepaprastosios padėties, ekstremaliųjų situacijų ar kitais krizių atvejais, Vyriausybės nustatyta tvarka, institucijos, nepriklaus</text:span><text:span text:style-name="T445">omai nuo to, ar taikoma šio straipsnio 3 dalis, privalo laikyti jų valdomų valstybės informacinių išteklių, kurių sąrašą tvirtina Vyriausybė, kopijas ne Lietuvos Respublikos teritorijoje, bet kituose<text:s/></text:span><text:span text:style-name="T446">Europos Sąjungos valstybėse narėse, Europos ekonominės e</text:span><text:span text:style-name="T447">rdvės valstybėse ir (arba) Šiaurės Atlanto Sutarties Organizacijos (NATO) valstybėse narėse esančiuose duomenų centruose. Karo, nepaprastosios padėties, ekstremaliųjų situacijų ar kitų krizių atvejais<text:s/></text:span><text:span text:style-name="T448">Lietuvos Respublikos teritorijoje praradus prieigą prie</text:span><text:span text:style-name="T449"><text:s/>valstybės informacinių<text:s/></text:span><text:soft-page-break/><text:span text:style-name="T450">išteklių, kurių sąrašą tvirtina Vyriausybė, ar sutrikus jų veiklai, Vyriausybės nustatyta tvarka turi pradėti veikti šių valstybės informacinių išteklių kopijos, laikomos šioje dalyje nurodytuose duomenų centruose.</text:span></text:p>
      <text:p text:style-name="P451"><text:span text:style-name="T452">5</text:span><text:span text:style-name="T453">. Sutartis d</text:span><text:span text:style-name="T454">ėl valstybės institucijų ir valstybės įstaigų, finansuojamų iš valstybės biudžeto, valdomų valstybės informacinių išteklių laikymo<text:s/></text:span><text:span text:style-name="T455">Europos Sąjungos valstybėse narėse, Europos ekonominės erdvės valstybėse ir (arba) Šiaurės Atlanto Sutarties Organizacijos (N</text:span><text:span text:style-name="T456">ATO) valstybėse narėse esančiuose<text:s/></text:span><text:span text:style-name="T457">duomenų centruose centralizuotai sudaro Vyriausybės įgaliota institucija.<text:s/></text:span></text:p>
      <text:p text:style-name="P458"><text:span text:style-name="T459">6</text:span><text:span text:style-name="T460">.<text:s/></text:span><text:span text:style-name="T461">Asmens duomenų, laikomų valstybiniuose duomenų centruose ar<text:s/></text:span><text:span text:style-name="T462">Europos Sąjungos valstybėse narėse, Europos ekonominės erdvės valstybėse ir (arb</text:span><text:span text:style-name="T463">a) Šiaurės Atlanto Sutarties Organizacijos (NATO) valstybėse narėse esančiuose<text:s/></text:span><text:span text:style-name="T464">duomenų centruose, saugumui užtikrinti</text:span><text:span text:style-name="T465"><text:s/></text:span><text:span text:style-name="T466">turi būti laikomasi<text:s/></text:span><text:span text:style-name="T467">2016 m. balandžio 27 d. Europos Parlamento ir Tarybos reglamente (ES) 2016/679 dėl fizinių asmenų apsaugos tvarkant as</text:span><text:span text:style-name="T468">mens duomenis ir dėl laisvo tokių duomenų judėjimo ir kuriuo panaikinama Direktyva 95/46/EB (Bendrasis duomenų apsaugos reglamentas) ir</text:span><text:span text:style-name="T469"><text:s/>Lietuvos Respublikos asmens duomenų, tvarkomų nusikalstamų veikų prevencijos, tyrimo, atskleidimo ar baudžiamojo perseki</text:span><text:span text:style-name="T470">ojimo už jas, bausmių vykdymo arba nacionalinio saugumo ar gynybos tikslais, teisinės apsaugos įstatyme<text:s/></text:span><text:span text:style-name="T471">nustatytų reikalavimų.</text:span></text:p>
      <text:p text:style-name="P472"><text:span text:style-name="T473">7</text:span><text:span text:style-name="T474">. Institucijų išlaidos, patirtos dėl<text:s/></text:span><text:span text:style-name="T475">jų valdomų valstybės informacinių išteklių ir (ar) jų kopijų laikymo<text:s/></text:span><text:span text:style-name="T476">valstybiniuose duo</text:span><text:span text:style-name="T477">menų centruose arba Europos Sąjungos valstybėse narėse, Europos ekonominės erdvės valstybėse ir (arba) Šiaurės Atlanto Sutarties Organizacijos (NATO) valstybėse narėse esančiuose<text:s/></text:span><text:span text:style-name="T478">duomenų centruose</text:span><text:span text:style-name="T479">, finansuojamos iš valstybės biudžeto lėšų ir (arba) kitų te</text:span><text:span text:style-name="T480">isės aktuose nustatytų finansavimo šaltinių.</text:span></text:p>
      <text:p text:style-name="P481"><text:span text:style-name="T482">8</text:span><text:span text:style-name="T483">.<text:s/></text:span><text:span text:style-name="T484">Techninius ir organizacinius reikalavimus, taikomus valstybiniams duomenų centrams ir Europos Sąjungos valstybėse narėse, Europos ekonominės erdvės valstybėse ir (arba) Šiaurės Atlanto Sutarties Organizac</text:span><text:span text:style-name="T485">ijos (NATO) valstybėse narėse esantiems duomenų centrams, kuriuose laikomi valstybės informaciniai ištekliai, tvirtina ekonomikos ir inovacijų ministras</text:span><text:span text:style-name="T486">.“</text:span></text:p>
      <text:p text:style-name="P487"/>
      <text:p text:style-name="P488"><text:span text:style-name="T489">14</text:span><text:span text:style-name="T490"><text:s/>straipsnis.<text:s/></text:span><text:span text:style-name="T491">Įstatymo įsigaliojimas ir įgyvendinimas</text:span></text:p>
      <text:p text:style-name="P492"><text:span text:style-name="T493">1</text:span><text:span text:style-name="T494">. Šis įstatymas, išskyrus<text:s/></text:span><text:span text:style-name="T495">šio įstatymo 12 ir 13 straipsnius ir šio straipsnio 4 ir 5 dalis, įsigalioja 2023 m. sausio 1 d.</text:span></text:p>
      <text:p text:style-name="P496"><text:span text:style-name="T497">2</text:span><text:span text:style-name="T498">. Šio įstatymo 12 straipsnis įsigalioja 2022 m. liepos 1 d.<text:s/></text:span></text:p>
      <text:p text:style-name="P499"><text:span text:style-name="T500">3</text:span><text:span text:style-name="T501">. Šio įstatymo 13 straipsnis įsigalioja 2024 m. liepos 1 d.<text:s/></text:span></text:p>
      <text:p text:style-name="P502"><text:span text:style-name="T503">4</text:span><text:span text:style-name="T504">. Lietuvos Respublikos</text:span><text:span text:style-name="T505"><text:s/>Vyriausybė, Lietuvos Respublikos ekonomikos ir inovacijų ministerija ir Lietuvos Respublikos krašto apsaugos ministerija šio įstatymo, išskyrus šio įstatymo 12 straipsnį, įgyvendinamuosius teisės aktus priima iki 2022 m. gruodžio 31 d.</text:span></text:p>
      <text:p text:style-name="P506"><text:span text:style-name="T507">5</text:span><text:span text:style-name="T508">. Vyriausybė i</text:span><text:span text:style-name="T509">r Ekonomikos ir inovacijų ministerija šio įstatymo 12 straipsnio įgyvendinamuosius teisės aktus priima iki 2022 m. birželio 30 d.</text:span></text:p>
      <text:p text:style-name="P510"/>
      <text:p text:style-name="P511"/>
      <text:p text:style-name="P512"><text:span text:style-name="T513">Skelbiu šį Lietuvos Respublikos Seimo priimtą įstatymą.</text:span></text:p>
      <text:p text:style-name="P514"/>
      <text:p text:style-name="P515"/>
      <text:p text:style-name="P516"><text:span text:style-name="T51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evičienė Renata</meta:initial-creator>
    <dc:creator>adlibuser</dc:creator>
    <meta:creation-date>2022-03-25T10:12:00Z</meta:creation-date>
    <dc:date>2022-03-25T10:12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12" meta:paragraph-count="193" meta:word-count="2576" meta:character-count="20367" meta:row-count="562" meta:non-whitespace-character-count="17984"/>
  </office:meta>
</office:document-meta>
</file>