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font-name-asian="HG Mincho Light J" fo:color="#000000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fo:text-transform="uppercase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  <style:text-properties fo:hyphenate="false"/>
    </style:style>
    <style:style style:name="T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  <style:text-properties fo:hyphenate="false"/>
    </style:style>
    <style:style style:name="T10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  <style:text-properties fo:hyphenate="false"/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  <style:text-properties fo:hyphenate="false"/>
    </style:style>
    <style:style style:name="T1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  <style:text-properties fo:hyphenate="false"/>
    </style:style>
    <style:style style:name="T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  <style:text-properties fo:hyphenate="false"/>
    </style:style>
    <style:style style:name="T1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8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indent="0.5909in"/>
      <style:text-properties fo:hyphenate="false"/>
    </style:style>
    <style:style style:name="T189" style:parent-style-name="DefaultParagraphFont" style:family="text">
      <style:text-properties fo:text-transform="uppercase" style:language-asian="lt" style:country-asian="LT"/>
    </style:style>
    <style:style style:name="T190" style:parent-style-name="DefaultParagraphFont" style:family="text">
      <style:text-properties fo:text-transform="uppercase"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indent="0.5909in"/>
      <style:text-properties fo:hyphenate="false"/>
    </style:style>
    <style:style style:name="T193" style:parent-style-name="DefaultParagraphFont" style:family="text">
      <style:text-properties fo:text-transform="uppercase" style:language-asian="lt" style:country-asian="LT"/>
    </style:style>
    <style:style style:name="T194" style:parent-style-name="DefaultParagraphFont" style:family="text">
      <style:text-properties fo:text-transform="uppercase"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5909in"/>
      <style:text-properties fo:color="#000000" style:font-size-complex="12pt" style:language-asian="lt" style:country-asian="LT" fo:hyphenate="false"/>
    </style:style>
    <style:style style:name="P19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199" style:parent-style-name="Normal" style:family="paragraph">
      <style:paragraph-properties fo:widows="0" fo:orphans="0" fo:text-align="justify"/>
      <style:text-properties fo:hyphenate="false"/>
    </style:style>
    <style:style style:name="T20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03" style:parent-style-name="DefaultParagraphFont" style:family="text">
      <style:text-properties style:font-name-asian="Lucida Sans Unicode" style:font-size-complex="12pt" style:language-asian="lt" style:country-asian="LT"/>
    </style:style>
    <style:style style:name="T204" style:parent-style-name="DefaultParagraphFont" style:family="text">
      <style:text-properties style:font-name-asian="Lucida Sans Unicode" style:font-size-complex="12pt" style:language-asian="lt" style:country-asian="LT"/>
    </style:style>
    <style:style style:name="T205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DĖL ŠIAULIŲ MIESTO SAVIVALDYBĖS TARYBOS 2019 M. LIEPOS 4 D. SPRENDIMO NR. T-284 „DĖL PREKYBOS IR PASLAUGŲ TEIKIMO ŠIAULIŲ<text:s/>MIESTO VIEŠOSIOSE VIETOSE TAISYKLIŲ PATVIRTINIMO“ PAKEITIMO</text:p>
      <text:p text:style-name="P16"/>
      <text:p text:style-name="P17">2024 m. <text:s text:c="19"/>d. Nr. T-<text:s/></text:p>
      <text:p text:style-name="P18">Šiauliai</text:p>
      <text:p text:style-name="P19"/>
      <text:p text:style-name="P20"><text:span text:style-name="T21">Vadovaudamasi Lietuvos Respublikos vietos savivaldos įstatymo 6 straipsnio 37 punktu, 15 straipsnio 2 dalies 28 punktu, Mažmeninės prekybos taisykl</text:span><text:span text:style-name="T22">ėmis, patvirtintomis Lietuvos Respublikos Vyriausybės 2001 m. birželio 11 d. nutarimo Nr. 697 „Dėl Mažmeninės prekybos taisyklių patvirtinimo“ 1 punkt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Pakeisti Prekybos ir paslaugų teikimo Šiaulių mi</text:span><text:span text:style-name="T28">esto savivaldybės viešosiose vietose taisykles, patvirtintas Šiaulių miesto savivaldybės tarybos 2019 m. liepos 4 d. sprendimo Nr. T-284 „Dėl Prekybos ir paslaugų teikimo Šiaulių miesto viešosiose vietose taisyklių patvirtinimo“ 1 punktu:</text:span></text:p>
      <text:p text:style-name="P29"><text:span text:style-name="T30">1.1</text:span><text:span text:style-name="T31">. Pakeisti<text:s/></text:span><text:span text:style-name="T32">1 punktą<text:s/></text:span><text:span text:style-name="T33">ir jį išdėstyti taip:</text:span></text:p>
      <text:p text:style-name="P34"><text:span text:style-name="T35">„</text:span><text:span text:style-name="T36">1</text:span><text:span text:style-name="T37">. Prekybos ir paslaugų teikimo Šiaulių miesto savivaldybės viešosiose vietose taisyklės<text:s/></text:span><text:span text:style-name="T38">(toliau – Taisyklės)<text:s/></text:span><text:span text:style-name="T39">parengtos vadovaujantis Lietuvos Respublikos vietos savivaldos įstatymu, Lietuvos Respublikos vartotojų teisių apsaugos įstatymu, Mažmeninės prekybos taisyklėmis,<text:s/></text:span><text:soft-page-break/><text:span text:style-name="T40">patvirtintomis Lietuvos Respublikos Vyriausybės 2001 m. birželio 11 d. nutarimu Nr. 697 „Dėl<text:s/></text:span><text:span text:style-name="T41">Mažmeninės prekybos taisyklių patvirtinimo.“;</text:span></text:p>
      <text:p text:style-name="P42"><text:span text:style-name="T43">1.2</text:span><text:span text:style-name="T44">. Pakeisti<text:s/></text:span><text:span text:style-name="T45">6.1 papunktį<text:s/></text:span><text:span text:style-name="T46">ir jį išdėstyti taip:</text:span></text:p>
      <text:p text:style-name="P47"><text:span text:style-name="T48">„6.1.</text:span><text:span text:style-name="T49"><text:s/>prekybos ir paslaugų teikimo vietų iš (nuo) laikinųjų prekybos įrenginių Šiaulių miesto savivaldybės</text:span><text:span text:style-name="T50"><text:s/></text:span><text:span text:style-name="T51">viešosiose teritorijose adresų sąrašus (toliau – Pre</text:span><text:span text:style-name="T52">kybos vietų sąrašas);“;</text:span></text:p>
      <text:p text:style-name="P53"><text:span text:style-name="T54">1.3</text:span><text:span text:style-name="T55">. Pakeisti<text:s/></text:span><text:span text:style-name="T56">6.3 papunktį<text:s/></text:span><text:span text:style-name="T57">ir jį išdėstyti taip:</text:span></text:p>
      <text:p text:style-name="P58"><text:span text:style-name="T59">„</text:span><text:span text:style-name="T60">6.3</text:span><text:span text:style-name="T61">. Konkurso objektų (dalykų) vietų sąrašą: kioskų, paviljonų, nestacionariųjų lauko kavinių, laisvalaikio pramogų ar kitų Konkurso objektų (dalykų) vietų sąrašą (schema</text:span><text:span text:style-name="T62">s), kurie numatyti viešųjų erdvių projektų sprendiniuose;“;</text:span></text:p>
      <text:p text:style-name="P63"><text:span text:style-name="T64">1.4</text:span><text:span text:style-name="T65">.<text:s/></text:span><text:span text:style-name="T66">Pakeisti<text:s/></text:span><text:span text:style-name="T67">7 punktą<text:s/></text:span><text:span text:style-name="T68">ir jį išdėstyti taip:</text:span></text:p>
      <text:p text:style-name="P69"><text:span text:style-name="T70">„</text:span><text:span text:style-name="T71">7</text:span><text:span text:style-name="T72">. Leidimai prekiauti ar teikti paslaugas vietose, įtrauktose į Konkurso objektų (dalykų) vietų sąrašą, išduodami organizuojant Konkursą. Ko</text:span><text:span text:style-name="T73">nkursą vykdo Savivaldybės vykdomosios institucijos sudaryta Konkurso darbo grupė, vadovaudamasi Konkurso nuostatais, patvirtintais vykdomosios institucijos. Konkurso organizavimo ir vykdymo tvarka bei sąlygos Konkurso metu ir jam įvykus negali būti koreguo</text:span><text:span text:style-name="T74">jamos ir keičiamos. Konkurso laimėtojas,</text:span><text:span text:style-name="T75"><text:s/></text:span><text:span text:style-name="T76">prieš pradėdamas vykdyti veiklą,</text:span><text:span text:style-name="T77"><text:s/></text:span><text:span text:style-name="T78">privalo pasirašyti su Konkurso dalyku susijusią sutartį.“;</text:span></text:p>
      <text:p text:style-name="P79"><text:span text:style-name="T80">1.5</text:span><text:span text:style-name="T81">. Pakeisti 8</text:span><text:span text:style-name="T82"><text:s/>punktą<text:s/></text:span><text:span text:style-name="T83">ir jį išdėstyti taip:</text:span></text:p>
      <text:p text:style-name="P84"><text:span text:style-name="T85">„</text:span><text:span text:style-name="T86">8</text:span><text:span text:style-name="T87">. Savivaldybės teritorijoje prekyba ir (ar) paslaugų teikimas<text:s/></text:span><text:span text:style-name="T88">galimas šiose viešosiose vietose: gatvėse, aikštėse, skveruose, parkuose, ant pėsčiųjų takų, paplūdimiuose, automobilių stovėjimo vietose ir poilsio aikštelėse, vandens telkiniuose ir prie jų bei kitose žmonių susibūrimo vietose, jeigu prekyba ir (ar) pasl</text:span><text:span text:style-name="T89">augų teikimas jose neprieštarauja galiojantiems teritorijų planavimo dokumentams ir kitiems teisės aktams, kai jos įtrauktos į konkrečius sąrašus arba įtrauktos į patvirtintas renginio organizatoriaus schemas.“;</text:span></text:p>
      <text:p text:style-name="P90"><text:span text:style-name="T91">1.6</text:span><text:span text:style-name="T92">.<text:s/></text:span><text:span text:style-name="T93">Pakeisti 9.6 papunktį</text:span><text:span text:style-name="T94"><text:s/></text:span><text:span text:style-name="T95">ir jį išd</text:span><text:span text:style-name="T96">ėstyti taip:</text:span></text:p>
      <text:p text:style-name="P97"><text:span text:style-name="T98">„</text:span><text:span text:style-name="T99">9.6</text:span><text:span text:style-name="T100">. prekyba ir paslaugų teikimas renginių metu;“;</text:span></text:p>
      <text:p text:style-name="P101"><text:span text:style-name="T102">1.7</text:span><text:span text:style-name="T103">. Pakeisti 16 punktą</text:span><text:span text:style-name="T104"><text:s/></text:span><text:span text:style-name="T105">ir jį išdėstyti taip:</text:span></text:p>
      <text:p text:style-name="P106"><text:span text:style-name="T107">„</text:span><text:span text:style-name="T108">16</text:span><text:span text:style-name="T109">. Renginių, organizuojamų savivaldybės teritorijos viešosiose vietose, metu konkrečią prekybos ir paslaugų teikimo vietą ir jos pl</text:span><text:span text:style-name="T110">otą nustato, prekybos vietų išdėstymo schemas (planus) rengia ir Savivaldybės, valstybės institucijų teisės aktų nustatyta tvarka derina renginio organizatorius.“;</text:span></text:p>
      <text:p text:style-name="P111"><text:span text:style-name="T112">1.8</text:span><text:span text:style-name="T113">.<text:s/></text:span><text:span text:style-name="T114">Pakeisti 22 punktą</text:span><text:span text:style-name="T115"><text:s/></text:span><text:span text:style-name="T116">ir jį išdėstyti taip:</text:span></text:p>
      <text:p text:style-name="P117"><text:span text:style-name="T118">„</text:span><text:span text:style-name="T119">22</text:span><text:span text:style-name="T120">. Šiaulių senojo miesto vietos (u</text:span><text:span text:style-name="T121">nikalus kodas Kultūros vertybių registre 27097) teritorijoje, nurodytoje Kultūros vertybių registre (</text:span><text:span text:style-name="T122">https://kvr.kpd.lt/#/static-heritage-search</text:span><text:span text:style-name="T123">), prekiauti iš (nuo) laikinosios prekybos įrangos (viešosiose vietose) leidžiama tautodailės ir dailiųjų amatų<text:s/></text:span><text:span text:style-name="T124">dirbiniais, suvenyrais, reprezentuojančiais Lietuvą, Šiaulius ar kitus šalies miestus, knygomis, spauda, turistams skirta literatūra, meno dirbiniais, rankdarbiais, gėlėmis, gaiviaisiais gėrimais, ledais, savo užaugintais ir pagamintais fasuotais žemės ūki</text:span><text:span text:style-name="T125">o ir maisto produktais, viešojo maitinimo patiekalais. Ši nuostata netaikoma prekybai (paslaugų teikimui) masinių renginių metu.“;</text:span></text:p>
      <text:p text:style-name="P126"><text:span text:style-name="T127">1.9</text:span><text:span text:style-name="T128">. Pakeisti 27 punktą</text:span><text:span text:style-name="T129"><text:s/></text:span><text:span text:style-name="T130">ir jį išdėstyti taip:</text:span></text:p>
      <text:p text:style-name="P131"><text:span text:style-name="T132">„</text:span><text:span text:style-name="T133">27</text:span><text:span text:style-name="T134">. Pardavėjas ir (ar) paslaugų teikėjas prekybos ar paslaugų teikim</text:span><text:span text:style-name="T135">o vietoje turi turėti asmens tapatybę patvirtinantį dokumentą su asmens nuotrauka ir kitus kontroliuojančių institucijų pareigūnų prašomus dokumentus, leidžiančius vykdyti veiklą (asmenys, kuriems pagal teisės aktus jie yra privalomi): individualios veiklo</text:span><text:span text:style-name="T136">s vykdymo pažymą, verslo liudijimą, darbo sutarties kopiją, prekių įsigijimą ir prekių kokybę patvirtinančius dokumentus (jei pardavėjas<text:s/></text:span><text:span text:style-name="T137">užsiima maisto tvarkymo veikla, jis turi būti registruotas (įtrauktas į Maisto tvarkymo subjektų sąrašą) teisės aktų<text:s/></text:span><text:span text:style-name="T138">nu</text:span><text:span text:style-name="T139">statyta tvarka).“;</text:span></text:p>
      <text:p text:style-name="P140"><text:span text:style-name="T141">1.10</text:span><text:span text:style-name="T142">. Pakeisti 29.6 papunktį</text:span><text:span text:style-name="T143"><text:s/></text:span><text:span text:style-name="T144">ir jį išdėstyti taip:</text:span></text:p>
      <text:p text:style-name="P145"><text:span text:style-name="T146">„</text:span><text:span text:style-name="T147">29.6</text:span><text:span text:style-name="T148">. parduoti prekes, kurių tinkamumo naudoti terminas pasibaigęs, ir kitais Mažmeninės prekybos taisyklėse nurodytais atvejais.“;</text:span></text:p>
      <text:p text:style-name="P149"><text:span text:style-name="T150">1.11</text:span><text:span text:style-name="T151">. Pakeisti 31 punktą</text:span><text:span text:style-name="T152"><text:s/></text:span><text:span text:style-name="T153">ir jį<text:s/></text:span><text:span text:style-name="T154">išdėstyti taip:</text:span></text:p>
      <text:p text:style-name="P155"><text:span text:style-name="T156">„</text:span><text:span text:style-name="T157">31</text:span><text:span text:style-name="T158">. Renginio organizatorius, pasibaigus renginiui, privalo per leidime organizuoti renginį nurodytą terminą išardyti ir išvežti laikinąją prekybos įrangą. Jeigu laikinoji prekybos įranga laiku nepašalinama, jos nukėlimą, išvežimą ir saug</text:span><text:span text:style-name="T159">ojimą organizuoja Savivaldybės administracija, o jos patirtas išlaidas apmoka renginio organizatorius.“;</text:span></text:p>
      <text:p text:style-name="P160"><text:span text:style-name="T161">1.12</text:span><text:span text:style-name="T162">. Pakeisti 33 punktą</text:span><text:span text:style-name="T163"><text:s/></text:span><text:span text:style-name="T164">ir jį išdėstyti taip:</text:span></text:p>
      <text:p text:style-name="P165"><text:span text:style-name="T166">„</text:span><text:span text:style-name="T167">33</text:span><text:span text:style-name="T168">. Pardavėjas (paslaugų teikėjas), pabaigęs prekiauti (teikti paslaugas), privalo sutvarkyti</text:span><text:span text:style-name="T169"><text:s/>teritoriją ir (ar) atstatyti dangą jei ji buvo pažeista, savo lėšomis pašalinti (nukelti (išardyti) ir (ar) išvežti:“;</text:span></text:p>
      <text:p text:style-name="P170"><text:span text:style-name="T171">1.13</text:span><text:span text:style-name="T172">. Pakeisti 33.2 papunktį</text:span><text:span text:style-name="T173"><text:s/></text:span><text:span text:style-name="T174">ir jį išdėstyti taip:</text:span></text:p>
      <text:p text:style-name="P175"><text:span text:style-name="T176">„</text:span><text:span text:style-name="T177">33.2</text:span><text:span text:style-name="T178">. kioską, paviljoną, lauko kavinių įrangą – per 30 kalendorinių<text:s/></text:span><text:span text:style-name="T179">dienų:“.</text:span></text:p>
      <text:p text:style-name="P180"><text:span text:style-name="T181">2</text:span><text:span text:style-name="T182">.<text:s/></text:span><text:span text:style-name="T183">Papildyti 6.4 papunkčiu:</text:span></text:p>
      <text:p text:style-name="P184"><text:span text:style-name="T185">„</text:span><text:span text:style-name="T186">6.4</text:span><text:span text:style-name="T187">. lauko kavinių, esančių prie stacionariųjų viešojo maitinimo vietų, Šiaulių miesto savivaldybės viešosiose teritorijose adresų sąrašą.“</text:span></text:p>
      <text:p text:style-name="P188"><text:span text:style-name="T189">3</text:span><text:span text:style-name="T190">.<text:s/></text:span><text:span text:style-name="T191">Pripažinti netekusiu galios 11 punktą.</text:span></text:p>
      <text:p text:style-name="P192"><text:span text:style-name="T193">4</text:span><text:span text:style-name="T194">.<text:s/></text:span><text:span text:style-name="T195">Pripažint</text:span><text:span text:style-name="T196">i netekusiu galios 20 punktą.</text:span></text:p>
      <text:p text:style-name="P197"/>
      <text:p text:style-name="P198"/>
      <text:p text:style-name="Normal"/>
      <text:p text:style-name="P199"><text:span text:style-name="T200">Savivaldybės meras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7-10T15:25:00Z</meta:creation-date>
    <dc:date>2024-07-10T15:25:00Z</dc:date>
    <meta:print-date>2024-07-05T07:53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3" meta:paragraph-count="89" meta:word-count="850" meta:character-count="6173" meta:row-count="216" meta:non-whitespace-character-count="5412"/>
  </office:meta>
</office:document-meta>
</file>