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916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indent="0.5in"/>
      <style:text-properties style:font-style-complex="italic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VEIKATOS DRAUDIMO įstatymo NR. I-1343 18 straipsniO pakeitimo<text:s/></text:p>
      <text:p text:style-name="P6">įstatymas</text:p>
      <text:p text:style-name="P7"/>
      <text:p text:style-name="P8">2020 m. <text:s text:c="27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8 straipsnio pakeitimas</text:span></text:p>
      <text:p text:style-name="P15"><text:span text:style-name="T16">Pakeisti 18 straipsnio 4 dalį ir ją išdėstyti taip:</text:span></text:p>
      <text:p text:style-name="P17"><text:span text:style-name="T18">„</text:span><text:span text:style-name="T19">4</text:span><text:span text:style-name="T20">.<text:s/></text:span><text:span text:style-name="T21">Pasibaigus kalendoriniams metams, asmenys, nurodyti šio Įstatymo 17 straipsnio 3, 4 ir 7 dalyse, taip pat paslaugų teikėjai, teikiantys žemės ūkio ar miškininkystės paslaugas pagal paslaugų kvitą, nurodyti šio Įstatymo 17 straipsnio 10 dalyje, turi pe</text:span><text:span text:style-name="T22">rskaičiuoti už praėjusius kalendorinius metus mokėtinas privalomojo sveikatos draudimo įmokas, atsižvelgdami į šio Įstatymo 17 straipsnio 3, 4, 7, 10, 11, 12 ir 13 dalių nuostatas, ir ne vėliau</text:span><text:span text:style-name="T23"><text:s/></text:span><text:span text:style-name="T24">kaip iki gegužės 1 dienos sumokėti per praėjusius kalendoriniu</text:span><text:span text:style-name="T25">s metus sumokėtos ir mokėtinos privalomojo sveikatos draudimo įmokų sumos skirtumą. Susidariusi privalomojo sveikatos draudimo įmokų permokos<text:s/></text:span><text:span text:style-name="T26">suma Vyriausybės arba jos įgaliotos institucijos nustatyta tvarka pirmiausia<text:s/></text:span><text:span text:style-name="T27">įskaitoma<text:s/></text:span><text:span text:style-name="T28">privalomojo sveikatos draud</text:span><text:span text:style-name="T29">imo įmokų</text:span><text:span text:style-name="T30"><text:s/>mokestinei nepriemokai padengti,</text:span><text:span text:style-name="T31"><text:s/>po to<text:s/></text:span><text:span text:style-name="T32">socialinio draudimo įmokų, delspinigių, baudų ir palūkanų skolai padengti, Valstybinio socialinio draudimo fondo administravimo įstaigų administruojamai žalai, atsiradusiai dėl šioje dalyje nurodyto asmens k</text:span><text:span text:style-name="T33">altės,</text:span><text:span text:style-name="T34"><text:s/>atlyginti,</text:span><text:span text:style-name="T35"><text:s/></text:span><text:span text:style-name="T36">likusi suma</text:span><text:span text:style-name="T37"><text:s/>– Valstybinės mokesčių inspekcijos prie Lietuvos Respublikos finansų ministerijos nustatyta tvarka, suderinta su Valstybinio socialinio draudimo fondo valdyba prie Socialinės apsaugos ir darbo ministerijos,</text:span><text:span text:style-name="T38"><text:s/>įskaitoma</text:span><text:span text:style-name="T39"><text:s/>Valstybin</text:span><text:span text:style-name="T40">ės mokesčių inspekcijos administruojamų mokesčių mokestinei nepriemokai, nesumokėtoms už administracinius nusižengimus Lietuvos Respublikos administracinių nusižengimų kodekso nustatyta tvarka paskirtų baudų sumoms padengti, o kai mokestinės nepriemokos ir</text:span><text:span text:style-name="T41"><text:s/>nesumokėtų baudų sumų nėra, ši permokos suma Vyriausybės arba jos įgaliotos institucijos nustatyta tvarka, gavus šioje dalyje nurodyto asmens prašymą,<text:s/></text:span><text:span text:style-name="T42">įskaitoma kaip<text:s/></text:span><text:span text:style-name="T43">privalomojo sveikatos draudimo įmoka ar jos dalis</text:span><text:span text:style-name="T44"><text:s/>už būsimus laikotarpius arba grąžinama<text:s/></text:span><text:span text:style-name="T45">jos mokėtojui.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Įstatymo įsigaliojimas, įgyvendinimas ir taikymas</text:span></text:p>
      <text:p text:style-name="P52"><text:span text:style-name="T53">1</text:span><text:span text:style-name="T54">. Šis įstatymas, išskyrus šio straipsnio 2 dalį, įsigalioja 2021 m. sausio 1 d.</text:span></text:p>
      <text:p text:style-name="P55"><text:span text:style-name="T56">2</text:span><text:span text:style-name="T57">. Lietuvos Respublikos Vyriausybė arba jos įgaliota institucija ir Valstybi</text:span><text:span text:style-name="T58">nė mokesčių inspekcija prie Lietuvos Respublikos finansų ministerijos iki 2020 m. gruodžio 31 d. priima šio įstatymo įgyvendinamuosius teisės aktus.</text:span></text:p>
      <text:p text:style-name="P59"><text:span text:style-name="T60">3</text:span><text:span text:style-name="T61">. Iki šio įstatymo įsigaliojimo pradėtoms, tačiau nebaigtoms privalomojo sveikatos draudimo įmokų<text:s/></text:span><text:span text:style-name="T62">permokos įskaitymo ir grąžinimo procedūroms taikomi iki šio įstatymo įsigaliojimo galioję teisės aktai.</text:span></text:p>
      <text:p text:style-name="P63"/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Normal"><text:span text:style-name="T70">Respublikos Prezidenta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05-20T12:52:00Z</meta:creation-date>
    <dc:date>2020-05-20T12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344" meta:character-count="2737" meta:row-count="47" meta:non-whitespace-character-count="2410"/>
  </office:meta>
</office:document-meta>
</file>