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05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Arial Unicode MS" fo:font-weight="bold" style:font-weight-asian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Arial Unicode MS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IIP-2827(2)</text:span></text:p>
      <text:p text:style-name="P3"/>
      <text:p text:style-name="P4"/>
      <text:p text:style-name="P5">LIETUVOS RESPUBLIKOS<text:s/></text:p>
      <text:p text:style-name="P6">PINIGINĖS SOCIALINĖS PARAMOS NEPASITURINTIEMS GYVENTOJAMS ĮSTATYMO NR. IX-1675 4 STRAIPSNIO PAKEITIMO</text:p>
      <text:p text:style-name="P7">ĮSTATYMAS</text:p>
      <text:p text:style-name="P8"/>
      <text:p text:style-name="P9">2018 m. <text:s text:c="25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<text:span text:style-name="T18">Papildyti 4 straipsnį 6 dalimi:</text:span></text:p>
      <text:p text:style-name="P19"><text:span text:style-name="T20">„</text:span><text:span text:style-name="T21">6</text:span><text:span text:style-name="T22">. Nepanaudotos savivaldybių biudžetų lėšos piniginei socialinei paramai skaičiuoti ir mokėti pirmiausia naudojamos šio straipsnio 5 dalies 10 ir 11 punktuose nurodytoms sritims finansuoti skiriant ne mažiau kaip 20 pr</text:span><text:span text:style-name="T23">ocentų šių lėšų.“</text:span></text:p>
      <text:p text:style-name="P24"/>
      <text:p text:style-name="P25"><text:span text:style-name="T26">2</text:span><text:span text:style-name="T27"><text:s/>straipsnis.<text:s/></text:span><text:span text:style-name="T28">Įstatymo įsigaliojimas ir įgyvendinimas</text:span></text:p>
      <text:p text:style-name="P29"><text:span text:style-name="T30">1</text:span><text:span text:style-name="T31">. Šis įstatymas,</text:span><text:span text:style-name="T32"><text:s/>išskyrus šio straipsnio 2 dalį,</text:span><text:span text:style-name="T33"><text:s/>įsigalioja 2019 m. sausio 1 d.</text:span></text:p>
      <text:p text:style-name="P34"><text:span text:style-name="T35">2</text:span><text:span text:style-name="T36">.<text:s/></text:span><text:span text:style-name="T37">Savivaldybių institucijos iki 2018 m. gruodžio 31 d. priima šio įstatymo įgyvendi</text:span><text:span text:style-name="T38">namuosius teisės aktu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 Socialinių reikalų ir darbo komiteto vardu</text:p>
      <text:p text:style-name="P53"><text:span text:style-name="T54">komiteto pirmininkė Rimantė Šalaševičiūtė</text:span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8-12-12T10:58:00Z</meta:creation-date>
    <dc:date>2018-12-12T10:5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129" meta:character-count="967" meta:row-count="65" meta:non-whitespace-character-count="857"/>
  </office:meta>
</office:document-meta>
</file>