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end" fo:margin-right="-0.0013in"/>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style:font-weight-complex="bold" fo:text-transform="uppercase" style:font-size-complex="12p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justify" fo:text-indent="0.5909in"/>
      <style:text-properties style:font-size-complex="12pt" style:language-asian="lt" style:country-asian="LT"/>
    </style:style>
    <style:style style:name="P17" style:parent-style-name="Normal" style:family="paragraph">
      <style:paragraph-properties fo:widows="0" fo:orphans="0" fo:text-align="justify" fo:text-indent="0.5909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justify" fo:margin-left="0.8409in" fo:text-indent="-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margin-left="0.8409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fo:font-weight="bold" style:font-weight-asian="bold" style:font-weight-complex="bold" style:font-size-complex="12pt" fo:language="en" fo:country="US"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text-properties style:font-style-complex="italic" style:font-size-complex="12pt" style:language-asian="lt" style:country-asian="LT"/>
    </style:style>
    <style:style style:name="P114"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style>
    <style:style style:name="P115"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P117"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text-properties style:font-style-complex="italic" style:font-size-complex="12pt" style:language-asian="lt" style:country-asian="LT"/>
    </style:style>
    <style:style style:name="P118"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text-properties style:font-style-complex="italic" style:font-size-complex="12pt" style:language-asian="lt" style:country-asian="LT"/>
    </style:style>
    <style:style style:name="P119" style:parent-style-name="Normal" style:family="paragraph">
      <style:paragraph-properties fo:widows="0" fo:orphans="0" fo:margin-right="0.484in">
        <style:tab-stops>
          <style:tab-stop style:type="left" style:position="0.4923in"/>
          <style:tab-stop style:type="left" style:position="7.2847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22"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23"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24"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25"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26" style:parent-style-name="Normal" style:family="paragraph">
      <style:paragraph-properties fo:widows="0" fo:orphans="0" fo:margin-right="-0.0006in">
        <style:tab-stops>
          <style:tab-stop style:type="left" style:position="7.2847in"/>
        </style:tab-stops>
      </style:paragraph-properties>
      <style:text-properties style:font-size-complex="12pt" style:language-asian="lt" style:country-asian="LT"/>
    </style:style>
    <style:style style:name="P127" style:parent-style-name="Normal" style:family="paragraph">
      <style:paragraph-properties fo:widows="0" fo:orphans="0" fo:margin-right="0.484in">
        <style:tab-stops>
          <style:tab-stop style:type="left" style:position="7.2847in"/>
        </style:tab-stops>
      </style:paragraph-properties>
    </style:style>
  </office:automatic-styles>
  <office:body>
    <office:text text:use-soft-page-breaks="true">
      <text:p text:style-name="P1"/>
      <text:p text:style-name="P8">Projektas Nr. XIVP-3369(2)</text:p>
      <text:p text:style-name="P9"/>
      <text:p text:style-name="P10">LIETUVOS RESPUBLIKOS</text:p>
      <text:p text:style-name="P11">PARAMOS BŪSTUI ĮSIGYTI AR IŠSINUOMOTI ĮSTATYMO NR. XII-1215 12, 13 IR 16 STRAIPSNIŲ PAKEITIMO<text:s/></text:p>
      <text:p text:style-name="P12">ĮSTATYMAS</text:p>
      <text:p text:style-name="P13"/>
      <text:p text:style-name="P14">2024 m. <text:s text:c="19"/>d. Nr.<text:s/></text:p>
      <text:p text:style-name="P15">Vilnius</text:p>
      <text:p text:style-name="P16"/>
      <text:p text:style-name="P17"><text:span text:style-name="T18">1</text:span><text:span text:style-name="T19"><text:s/>straipsnis.<text:s/></text:span><text:span text:style-name="T20">12 straipsnio pakeitimas</text:span></text:p>
      <text:p text:style-name="P21"><text:span text:style-name="T22">1</text:span><text:span text:style-name="T23">. Pakeisti 12 straipsnio 1 dalį ir ją išdėstyti taip:</text:span></text:p>
      <text:p text:style-name="P24"><text:span text:style-name="T25">„</text:span><text:span text:style-name="T26">1</text:span><text:span text:style-name="T27">. Valstybės iš dalies kompensuojamų būsto kreditų teikimo ir subsidijų valstybės iš dalies kompensuojamų būsto kreditų daliai apmokėti teikimo tvarką nustato socialinės apsaugos ir darbo ministras.<text:s/></text:span><text:span text:style-name="T28">Prašymai suteikti paramą būstui įsigyti gali būti teikiami tik Socialinės apsaugos ir darbo ministerijai iš atitinkamai programai vykdyti skirtų lėšų skyrus einamųjų metų valstybės biudžeto asignavimų šioms subsidijoms mokėti.</text:span><text:span text:style-name="T29">“</text:span></text:p>
      <text:p text:style-name="P30"><text:span text:style-name="T31">2</text:span><text:span text:style-name="T32">. Pakeisti 12 straipsnio 3 dalį ir ją išdėstyti taip:</text:span></text:p>
      <text:p text:style-name="P33"><text:span text:style-name="T34">„</text:span><text:span text:style-name="T35">3</text:span><text:span text:style-name="T36">. Subsidijos valstybės iš dalies kompensuojamų būsto kreditų daliai apmokėti teikiamos laikantis eiliškumo,<text:s/></text:span><text:span text:style-name="T37">išskyrus šio įstatymo 13 straipsnio 6 dalyje nustatytą atvejį,</text:span><text:span text:style-name="T38"><text:s/>atsižvelgiant į šioms subsidijoms skirtus atitinkamų metų valstybės biudžeto asignavimus. Jeigu yra panaudoti visi atitinkamų metų valstybės biudžeto asignavimai, skirti subsidijoms valstybės iš dalies kompensuojamų būsto kreditų daliai apmokėti,<text:s/></text:span><text:span text:style-name="T39">savivaldybės administracija asmenims ir šeimoms pateikia motyvuotą rašytinį atsisakymą dėl teisės į paramą būstui įsigyti nustatymo.</text:span><text:span text:style-name="T40">“</text:span></text:p>
      <text:p text:style-name="P41"/>
      <text:p text:style-name="P42"><text:span text:style-name="T43">2</text:span><text:span text:style-name="T44"><text:s/>straipsnis.<text:s/></text:span><text:span text:style-name="T45">13 straipsnio pakeitimas</text:span></text:p>
      <text:p text:style-name="P46"><text:span text:style-name="T47">Pakeisti 13 straipsnio 8 dalies 4 punktą ir jį išdėstyti taip:</text:span></text:p>
      <text:p text:style-name="P48"><text:span text:style-name="T49">„</text:span><text:span text:style-name="T50">4</text:span><text:span text:style-name="T51">) jeigu<text:s/></text:span><text:span text:style-name="T52">asmuo ar<text:s/></text:span><text:span text:style-name="T53">šeima<text:s/></text:span><text:span text:style-name="T54">perleidžia<text:s/></text:span><text:span text:style-name="T55">už valstybės iš dalies kompensuojamo būsto kreditą įsigytą būstą kito asmens nuosavybėn įsigydamas (</text:span><text:span text:style-name="T56">įsigydama)<text:s/></text:span><text:span text:style-name="T57">kitą būstą</text:span><text:span text:style-name="T58"><text:s/>ir pateikia kito būsto, kurio</text:span><text:s/><text:span text:style-name="T59">statybos užbaigtos Statybos įstatymo nustatyta tvarka, įsigijimą patvirtinančią notarinės formos pirkimo–pardavimo sutartį ar jos kopiją</text:span><text:span text:style-name="T60">;“.</text:span></text:p>
      <text:p text:style-name="P61"/>
      <text:p text:style-name="P62"><text:span text:style-name="T63">3</text:span><text:span text:style-name="T64"><text:s/>straipsnis.<text:s/></text:span><text:span text:style-name="T65">16 straipsnio pakeitimas</text:span></text:p>
      <text:p text:style-name="P66"><text:span text:style-name="T67">Pakeisti 16 straipsnio 5 dalį ir ją išdėstyti taip:</text:span></text:p>
      <text:p text:style-name="P68"><text:span text:style-name="T69">„</text:span><text:span text:style-name="T70">5</text:span><text:span text:style-name="T71">. Savivaldybės administracija ne vėliau kaip iki einamųjų metų<text:s/></text:span><text:span text:style-name="T72">gruodžio 31 </text:span><text:span text:style-name="T73">dienos priima sprendimą išbraukti asmenį ar šeimą iš Asmenų ir šeimų, turinčių teisę į socialinio būsto nuomą, sąrašo. Apie sprendimą išbraukti asmenį ar šeimą<text:s/></text:span><text:span text:style-name="T74">iš šio sąrašo</text:span><text:span text:style-name="T75">, išskyrus šio straipsnio 4 dalies 3 punkte numatytą atvejį, savivaldybės administracija per 10 darbo dienų nuo sprendimo priėmimo dienos raštu informuoja asmenį ar šeimą pagal paskutinę žinomą <text:s/>jų gyvenamąją vietą.“</text:span></text:p>
      <text:p text:style-name="P76"/>
      <text:p text:style-name="P77"><text:span text:style-name="T78">4</text:span><text:span text:style-name="T79"><text:s/>straipsnis.<text:s/></text:span><text:span text:style-name="T80">Įstatymo įsigaliojimas, įgyvendinimas ir taikymas</text:span></text:p>
      <text:p text:style-name="P81"><text:span text:style-name="T82">1</text:span><text:span text:style-name="T83">. Šis įstatymas, išskyrus šio straipsnio 2 dalį, įsigalioja 2024 m. birželio 1 d.</text:span></text:p>
      <text:p text:style-name="P84"><text:span text:style-name="T85">2</text:span><text:span text:style-name="T86">. Socialinės apsaugos ir darbo ministras iki 2024 m. gegužės 31 d. priima šio įstatymo įgyvendinamuosius teisės aktus.</text:span></text:p>
      <text:p text:style-name="P87"><text:span text:style-name="T88">3</text:span><text:span text:style-name="T89">. Iki<text:s/></text:span><text:span text:style-name="T90">2024 m. gegužės<text:s/></text:span><text:span text:style-name="T91">31 d. pateikti prašymai suteikti paramą būstui įsigyti baigiami nagrinėti vadovaujantis iki šio įstatymo įsigaliojimo dienos galiojusiomis Lietuvos Respublikos paramos būstui įsigyti ar išsinuomoti įstatymo nuostatomis.</text:span></text:p>
      <text:p text:style-name="P92"><text:span text:style-name="T93">4</text:span><text:span text:style-name="T94">.<text:s/></text:span>Įsigaliojus šiam įstatymui, Lietuvos Respublikos socialinės apsaugos ir darbo ministerijai iš atitinkamai programai vykdyti skirtų lėšų skyrus einamųjų metų valstybės biudžeto asignavimų subsidijoms valstybės iš dalies kompensuojamų būsto kreditų daliai apmokėti, subsidijos<text:s/><text:soft-page-break/>valstybės iš dalies kompensuojamų būsto kreditų daliai apmokėti teikiamos laikantis šio eiliškumo<text:span text:style-name="T95">:</text:span></text:p>
      <text:p text:style-name="P96"><text:span text:style-name="T97">1</text:span><text:span text:style-name="T98">) asmenims ir šeimoms, kurie pateikė prašymus suteikti paramą būstui įsigyti iki<text:s/></text:span><text:span text:style-name="T99">2024 m. gegužės<text:s/></text:span><text:span text:style-name="T100">31 d.</text:span><text:span text:style-name="T101">;</text:span></text:p>
      <text:p text:style-name="P102"><text:span text:style-name="T103">2</text:span><text:span text:style-name="T104">) asmenims ir šeimoms, kurie pateikė prašymus<text:s/></text:span><text:span text:style-name="T105">suteikti paramą būstui įsigyti<text:s/></text:span><text:span text:style-name="T106">2024 m.<text:s/></text:span><text:span text:style-name="T107">birželio 1 d.<text:s/></text:span><text:span text:style-name="T108">ar vėliau</text:span>.</text:p>
      <text:p text:style-name="P109">5. Šio<text:s/><text:span text:style-name="T110">įstatymo 2 straipsnyje išdėstyto</text:span><text:s/>P<text:span text:style-name="T111">aramos būstui įsigyti ar išsinuomoti įstatymo 13 straipsnio<text:s/></text:span><text:span text:style-name="T112">8 dalies 4 punktas taikomas kreditavimo sutartims, sudarytoms po šio įstatymo įsigaliojimo dienos.</text:span></text:p>
      <text:p text:style-name="P113"/>
      <text:p text:style-name="P114"/>
      <text:p text:style-name="P115"><text:span text:style-name="T116">Skelbiu šį Lietuvos Respublikos Seimo priimtą įstatymą.<text:s/></text:span></text:p>
      <text:p text:style-name="P117"/>
      <text:p text:style-name="P118"/>
      <text:p text:style-name="P119"><text:span text:style-name="T120">Respublikos Prezidentas</text:span></text:p>
      <text:p text:style-name="P121"/>
      <text:p text:style-name="P122"/>
      <text:p text:style-name="P123"/>
      <text:p text:style-name="P124"/>
      <text:p text:style-name="P125">Teikia Socialinių reikalų ir darbo komiteto vardu</text:p>
      <text:p text:style-name="P126">Komiteto pirmininkė <text:s text:c="85"/>Paulė Kuzmickienė</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idagienė</meta:initial-creator>
    <dc:creator>adlibuser</dc:creator>
    <meta:creation-date>2024-06-25T12:52:00Z</meta:creation-date>
    <dc:date>2024-06-25T12:52:00Z</dc:date>
    <meta:print-date>2024-04-04T14:05:00Z</meta:print-date>
    <meta:template xlink:href="Normal.dotm" xlink:type="simple"/>
    <meta:editing-cycles>2</meta:editing-cycles>
    <meta:editing-duration>PT0S</meta:editing-duration>
    <meta:user-defined meta:name="_NewReviewCycle"/>
    <meta:document-statistic meta:page-count="3" meta:paragraph-count="31" meta:word-count="504" meta:character-count="3949" meta:row-count="72" meta:non-whitespace-character-count="3476"/>
  </office:meta>
</office:document-meta>
</file>