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vertical-align="baseline" fo:margin-left="0.0986in" fo:text-indent="0.4013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7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2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ŽEMAITĖS G. 83A, ŠIAULIUOSE, PERDAVIMO BĮ ŠIAULIŲ MIESTO KULTŪROS CENTRUI „LAIPTŲ GALERIJA“ <text:s text:c="2"/>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6 straipsnio 2 dalies 26 punktu, Lietuvos Respublikos valstybės ir savivaldybių turto valdymo, naudojimo ir disponavimo</text:span><text:span text:style-name="T32"><text:s/>juo įstatymo<text:s/></text:span><text:span text:style-name="T33">14 st</text:span><text:span text:style-name="T34">raipsnio 1 dalies 1 punktu, įgyvendindama<text:s/></text:span><text:span text:style-name="T35">Šiaulių miesto savivaldybei nuosavybės teise priklausančio ir patikėjimo teise valdomo turto perdavimo panaudos pagrindais laikinai neatlygintinai valdyti ir naudotis tvarkos aprašą, patvirtintą Šiaulių miesto savi</text:span><text:span text:style-name="T36">valdybės tarybos 2021 m. rugsėjo 2 d. sprendimu Nr. T-370 „Dėl Šiaulių miesto savivaldybei nuosavybės teise priklausančio ir patikėjimo teise valdomo turto perdavimo panaudos pagrindais laikinai neatlygintinai valdyti ir naudotis tvarkos aprašo patvirtinim</text:span><text:span text:style-name="T37">o“</text:span><text:span text:style-name="T38">, atsižvelgdama į biudžetinės įstaigos Šiaulių miesto kultūros centro „Laiptų galerija“ 2023-01-25 prašymą Nr. 12 ir 2023-01-27 prašymą Nr. 18, į Negyvenamųjų pastatų, patalpų ir statinių skirstymo komisijos posėdžio 2023-02-02 protokolą Nr. VAK-52, Šiau</text:span><text:span text:style-name="T39">lių miesto savivaldybės <text:s/>tary</text:span><text:span text:style-name="T40">ba n<text:s/></text:span><text:span text:style-name="T41">u s p r e n d ž i</text:span><text:span text:style-name="T42"><text:s/>a:</text:span></text:p>
      <text:p text:style-name="P43"><text:span text:style-name="T44">1</text:span><text:span text:style-name="T45">.<text:s/></text:span><text:span text:style-name="T46">Perduoti pagal panaudos sutartį<text:s/></text:span><text:span text:style-name="T47">iki 2023 m. gruodžio 31 d. biudžetinei įstaigai Šiaulių miesto kultūros centrui „Laiptų galerija“ 304,33 kv. m ploto<text:s/></text:span><text:span text:style-name="T48">patalpas, esančias Žemaitės g. 83A, Šiauliuose (nekilnojamojo turto kadastro duomenų byloje pastatas pažymėtas 1C2p, unikalus numeris 2997-0013-6015, patalpų antrame aukšte indeksai ir plotai: 29 – 15,76 kv. m, 30 – 3,43<text:s/></text:span><text:soft-page-break/><text:span text:style-name="T49">kv. m, 31 – 4,23 kv. m, 32 – 16,98<text:s/></text:span><text:span text:style-name="T50">kv. m, 33 – 11,64 kv. m, 34 – 63,28 kv. m, 35 – 55,44 kv. m, 36 – 8,80 kv. m, 37 – 11,66 kv. m, 38 – 4,23 kv. m, 39 – 3,43 kv. m, 40 – 15,79 kv. m, 46 – 56,10 kv. m, iš viso – 270,77 kv. m ir<text:s/></text:span><text:span text:style-name="T51">bendrojo naudojimo patalpų plotas – 33,56 kv. m), biudžetinės įs</text:span><text:span text:style-name="T52">taigos <text:s/>„Laiptų galerija“ veiklai<text:s/></text:span><text:span text:style-name="T53">vykdyti.</text:span></text:p>
      <text:p text:style-name="P54"><text:span text:style-name="T55">2</text:span><text:span text:style-name="T56">. Įgalioti<text:s/></text:span><text:span text:style-name="T57">Šiaulių miesto savivaldybės<text:s/></text:span><text:span text:style-name="T58">vykdomąją instituciją pasirašyti šio sprendimo 1 punkte nurodyto turto panaudos sutartį.</text:span></text:p>
      <text:p text:style-name="P59">Šis sprendimas ne vėliau kaip per vieną mėnesį nuo jo įteikimo dienos gali būti<text:s/>skundžiamas paduodant skundą Lietuvos administracinių ginčų komisijos Šiaulių apygardos skyriui adresu: Dvaro g. 81, Šiauliai, arba Regionų apygardos administraciniam teismui bet kuriuose šio teismo rūmuose.</text:p>
      <text:p text:style-name="P60"/>
      <text:p text:style-name="P61"/>
      <text:p text:style-name="P62"/>
      <text:p text:style-name="P63"/>
      <text:p text:style-name="P64"><text:span text:style-name="T65">Savivaldybės meras <text:s text:c="3"/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2-07T10:25:00Z</meta:creation-date>
    <dc:date>2023-02-07T10:25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5" meta:character-count="2393" meta:row-count="37" meta:non-whitespace-character-count="2109"/>
  </office:meta>
</office:document-meta>
</file>