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375in">
        <style:tab-stops>
          <style:tab-stop style:type="left" style:position="5.375in"/>
        </style:tab-stops>
      </style:paragraph-properties>
    </style:style>
    <style:style style:name="P11" style:parent-style-name="Normal" style:family="paragraph">
      <style:paragraph-properties fo:margin-left="5.1187in">
        <style:tab-stops>
          <style:tab-stop style:type="left" style:position="-0.6187in"/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1F497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indent="0.5166in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<text:span text:style-name="T15">valstybinio socialinio draudimo įstatymo Nr.</text:span><text:span text:style-name="T16"><text:s/>I-1336 4, 31 ir 36 </text:span><text:span text:style-name="T17">straipsnių pakeitimo įstatymo</text:span><text:span text:style-name="T18"><text:s/></text:span><text:span text:style-name="T19">Nr. XII-1990</text:span><text:span text:style-name="T20"><text:s/></text:span><text:span text:style-name="T21">1 straipsnio</text:span><text:span text:style-name="T22"><text:s/></text:span><text:span text:style-name="T23">pakeitimo įstatymAS</text:span></text:p>
      <text:p text:style-name="P24"/>
      <text:p text:style-name="P25">2015 m. <text:s text:c="24"/>d. Nr.<text:line-break/>Vilnius</text:p>
      <text:p text:style-name="P26"/>
      <text:p text:style-name="P27"><text:span text:style-name="T28">1</text:span><text:span text:style-name="T29"><text:s/>straipsnis.<text:s/></text:span><text:span text:style-name="T30">1 straipsnio<text:s/></text:span><text:span text:style-name="T31">pakeitimas</text:span></text:p>
      <text:p text:style-name="P32"/>
      <text:p text:style-name="P33"><text:span text:style-name="T34">Pakeisti 1 straipsnio 2 dalį ir ją išdėstyti taip:</text:span></text:p>
      <text:p text:style-name="Normal"><text:span text:style-name="T35">„</text:span><text:span text:style-name="T36">2</text:span><text:span text:style-name="T37">. Pripažinti netekusiu galios 4 straipsnio 2 dalies 1 punktą.“</text:span></text:p>
      <text:p text:style-name="P38"/>
      <text:p text:style-name="P39"/>
      <text:p text:style-name="P40"><text:span text:style-name="T41">Skelbiu šį Lietuvos Respublikos Seimo priimtą įstatymą.</text:span><text:span text:style-name="T42"><text:s text:c="13"/></text:span></text:p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tab/><text:tab/><text:tab/><text:s text:c="58"/></text:p>
        <text:p text:style-name="P6"/>
        <text:p text:style-name="P7"><text:tab/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omualdas</meta:initial-creator>
    <dc:creator>adlibuser</dc:creator>
    <meta:creation-date>2018-03-15T09:16:00Z</meta:creation-date>
    <dc:date>2018-03-15T09:16:00Z</dc:date>
    <meta:print-date>2015-06-19T06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90" meta:row-count="11" meta:non-whitespace-character-count="433"/>
  </office:meta>
</office:document-meta>
</file>