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20" style:parent-style-name="Normal" style:family="paragraph">
      <style:paragraph-properties fo:text-align="end" fo:line-height="150%" fo:background-color="#FFFFFF"/>
      <style:text-properties fo:font-weight="bold" style:font-weight-asian="bold" fo:letter-spacing="0.0138in" fo:font-size="14pt" style:font-size-asian="14pt" style:font-size-complex="14pt"/>
    </style:style>
    <style:style style:name="P21" style:parent-style-name="Normal" style:family="paragraph">
      <style:paragraph-properties fo:text-indent="0.8659in">
        <style:tab-stops>
          <style:tab-stop style:type="left" style:position="1.1625in"/>
        </style:tab-stops>
      </style:paragraph-properties>
      <style:text-properties style:font-size-complex="12pt"/>
    </style:style>
    <style:style style:name="F22"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3" style:parent-style-name="Normal" style:family="paragraph">
      <style:paragraph-properties fo:text-align="justify" fo:line-height="150%" fo:text-indent="0.4722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language="en" fo:country="GB"/>
    </style:style>
    <style:style style:name="P52" style:parent-style-name="Normal" style:family="paragraph">
      <style:paragraph-properties fo:text-align="justify" fo:line-height="150%" fo:text-indent="0.4722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722in" fo:background-color="#FFFFFF"/>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722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722in"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722in"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722in"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722in"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722in" fo:background-color="#FFFFFF"/>
      <style:text-properties style:font-size-complex="12pt"/>
    </style:style>
    <style:style style:name="P76" style:parent-style-name="Normal" style:family="paragraph">
      <style:paragraph-properties fo:text-align="justify" fo:line-height="150%" fo:text-indent="0.4722in" fo:background-color="#FFFFFF"/>
      <style:text-properties style:font-size-complex="12pt"/>
    </style:style>
    <style:style style:name="P77" style:parent-style-name="Normal" style:family="paragraph">
      <style:paragraph-properties>
        <style:tab-stops>
          <style:tab-stop style:type="left" style:position="1.1625in"/>
        </style:tab-stops>
      </style:paragraph-properties>
      <style:text-properties style:font-size-complex="12pt"/>
    </style:style>
    <style:style style:name="S2" style:family="section">
      <style:section-properties fo:margin-left="0in" fo:margin-right="0in" style:writing-mode="lr-tb"/>
    </style:style>
    <style:style style:name="P78" style:parent-style-name="Normal" style:family="paragraph">
      <style:paragraph-properties>
        <style:tab-stops>
          <style:tab-stop style:type="left" style:position="5.217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S3" style:family="section">
      <style:section-properties fo:margin-left="0in" fo:margin-right="0in" style:writing-mode="lr-tb"/>
    </style:style>
    <style:style style:name="P82" style:parent-style-name="Normal" style:family="paragraph">
      <style:paragraph-properties>
        <style:tab-stops>
          <style:tab-stop style:type="left" style:position="5.217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0"/>
      <text:p text:style-name="P11">Molėtų rajono savivaldybės taryba</text:p>
      <text:p text:style-name="P12"/>
      <text:p text:style-name="P13"/>
      <text:p text:style-name="P14"/>
      <text:p text:style-name="P15">SPRENDIMAS</text:p>
      <text:p text:style-name="P16"/>
      <text:p text:style-name="P17">Dėl molėtų rajono savivaldybės tarybos 2024 m. vasario 15 d. sprendimo Nr. B1-31 „Dėl Molėtų rajono savivaldybės 2024 metų biudžeto<text:s/>patvirtinimo“ pakeitimo<text:line-break/></text:p>
      <text:p text:style-name="P18">2024 m. lapkričio    d. Nr.      </text:p>
      <text:p text:style-name="P19">Molėtai</text:p>
      <text:section text:name="Sect1" text:style-name="S1">
        <text:p text:style-name="P21"><draw:frame draw:style-name="F22" text:anchor-type="paragraph" svg:x="3.677in" svg:y="0.7611in" svg:width="3.8388in" draw:z-index="0"><draw:text-box fo:min-height="0.8743in"><text:p text:style-name="P20">Projektas</text:p></draw:text-box></draw:frame></text:p>
        <text:p text:style-name="P23"><text:span text:style-name="T24">Vadovaudamasi Lietuvos Respublikos vietos savivaldos įstatymo 15 straipsnio 2 dalies 12 punktu, 16 straipsnio 1 dalimi, 66 straipsnio 2 dalimi,<text:s/></text:span><text:span text:style-name="T25">Lietuvos Respublikos švietimo, mokslo ir sporto ministro 2024 m. spalio 10 d. įsakymu Nr. V-1139 „Dėl švietimo,m</text:span><text:span text:style-name="T26">okslo ir sporto ministro 2024 m. sausio 17 d. įsakymo Nr. V-48 „Dėl vaikų, kuriems skirtas privalomas ugdymas pagal ikimokyklinio ugdymo programą, ugdymui, maitinimui ir vežiojimui skiriamų papildomų lėšų 2024 metais paskirstymo pagal savivaldybes patvirti</text:span><text:span text:style-name="T27">nimo“ pakeitimo“, Lietuvos Respublikos švietimo, mokslo ir sporto ministro 2024 m. spalio 7 d. įsakymu Nr. V-1120 „Dėl Lietuvos Respublikos valstybės biudžeto lėšų, skirtų pedagoginių darbuotojų, dirbančių pagal ikimokyklinio, priešmokyklinio ir neformalio</text:span><text:span text:style-name="T28">jo vaikų švietimo programas savivaldybių<text:s/></text:span><text:soft-page-break/><text:span text:style-name="T29">mokyklose, padidintam darbo užmokesčiui nuo 2024 m. rugsėjo 1 d. mokėti, paskirstymo pagal savivaldybes patvirtinimo“, Lietuvos Respublikos švietimo, mokslo ir sporto ministro 2024 m. lapkričio 8 d. įsakymu Nr. V-12</text:span><text:span text:style-name="T30">39 „Dėl švietimo, mokslo ir sporto ministro 2024 m. sausio 11 d. įsakymo Nr. V-25 „Dėl specialios tikslinės dotacijos ugdymo reikmėms finansuoti 2024 metais paskirstymo pagal savivaldybes patvirtinimo“, Lietuvos Respublikos socialinės apsaugos ir darbo min</text:span><text:span text:style-name="T31">istro 2024 m. spalio 15 d. įsakymu Nr. A1-681 „Dėl Lietuvos Respublikos socialinės apsaugos ir darbo ministro 2024 m. sausio 2 d. įsakymo Nr. A1-1 „Dėl Lietuvos Respublikos valstybės biudžeto specialių tikslinių dotacijų, skirtų socialinėms paslaugoms fina</text:span><text:span text:style-name="T32">nsuoti, savivaldybių biudžetams 2024 metais paskirstymo savivaldybių administracijoms ir jų panaudojimo tikslo pasiekimo 2024 metais vertinimo kriterijų patvirtinimo“ pakeitimo“, Lietuvos Respublikos socialinės apsaugos ir darbo ministro 2024 m. lapkričio<text:s/></text:span><text:span text:style-name="T33">7 d. įsakymu Nr. A1-740 „Dėl valstybės vardu pasiskolintų lėšų paskirstymo savivaldybių administracijoms išlaidoms, patirtoms 2024 metų III ketvirtį teikiant <text:s/>socialinę pašalpą, būsto šildymo išlaidų, geriamojo vandens išlaidų ir karšto vandens išlaidų kom</text:span><text:span text:style-name="T34">pensacijas, skiriamas vadovaujantis Lietuvos Respublikos piniginės socialinės paramos nepasiturintiems gyventojams įstatymu, Ukrainos gyventojams, nukentėjusiems dėl <text:s/>Rusijos Federacijos karinės agresijos prieš Ukrainą, padengti“, Lietuvos Respublikos soci</text:span><text:span text:style-name="T35">alinės apsaugos ir darbo ministro 2024 m. lapkričio 7 d. įsakymu Nr. A1-741 „Dėl valstybės vardu pasiskolintų lėšų paskirstymo savivaldybių administracijoms išlaidoms, patirtoms 2024 metų III ketvirtį mokant laidojimo pašalpą pagal Lietuvos Respublikos par</text:span><text:span text:style-name="T36">amos mirties atveju įstatymą ir teikiant socialinę paramą mokiniams pagal Lietuvos Respublikos socialinės paramos mokiniams įstatymą Ukrainos gyventojams, nukentėjusiems dėl <text:s/>Rusijos Federacijos karinės agresijos prieš Ukrainą, padengti“, Lietuvos Respubli</text:span><text:span text:style-name="T37">kos socialinės apsaugos ir darbo ministro 2024 m. spalio 28 d. įsakymu Nr. A1-713 „Dėl Lietuvos Respublikos socialinės apsaugos ir darbo ministro 2023 m. gruodžio 18 d. įsakymo Nr. A1-851 „Dėl<text:s/></text:span><text:soft-page-break/><text:span text:style-name="T38">Lietuvos Respublikos valstybės biudžeto specialių tikslinių dot</text:span><text:span text:style-name="T39">acijų savivaldybių biudžetams socialinėms išmokoms ir kompensacijoms skaičiuoti ir mokėti, skirtų paramai mirties atveju užtikrinti, ir specialių tikslinių dotacijų savivaldybių biudžetams socialinei paramai mokiniams teikti 2024 metais paskirstymo savival</text:span><text:span text:style-name="T40">dybių administracijoms bei jų panaudojimo tikslo pasiekimo 2024 metais vertinimo kriterijų patvirtinimo“ pakeitimo“, Asmens su negalia teisių apsaugos agentūros prie Lietuvos Respublikos socialinės apsaugos ir darbo ministerijos direktoriaus 2024 m. spalio</text:span><text:span text:style-name="T41"><text:s/>25 d. įsakymu Nr. V-212 „Dėl Asmens su negalia teisių apsaugos agentūros prie Lietuvos Respublikos socialinės apsaugos ir darbo ministerijos direktoriaus 2024 m. sausio 24 d. įsakymo Nr. V-20 „Dėl valstybės biudžeto lėšų būstams pritaikyti asmenims su neg</text:span><text:span text:style-name="T42">alia paskirstymo 2024 metais sąrašo patvirtinimo” pakeitimo“, Asmens su negalia teisių apsaugos agentūros prie Lietuvos Respublikos socialinės apsaugos ir darbo ministerijos direktoriaus 2024 m. lapkričio 4 d. įsakymu Nr. V-226 „Dėl Asmens su negalia teisi</text:span><text:span text:style-name="T43">ų apsaugos agentūros prie Lietuvos Respublikos socialinės apsaugos ir darbo ministerijos direktoriaus 2024 m. sausio 25 d. įsakymo Nr. V-21 „Dėl Lietuvos Respublikos valstybės biudžeto dotacijų savivaldybių administracijoms, atliekančioms asmenų su negalia</text:span><text:span text:style-name="T44"><text:s/>reikalų koordinavimo funkciją, skyrimo 2024 metams” pakeitimo“, Lietuvos Respublikos socialinės apsaugos ir darbo ministro 2024 m. lapkričio 12 d. įsakymu Nr. A1-749 „Dėl valstybės vardu pasiskolintų lėšų paskirstymo savivaldybių administracijoms 2024 met</text:span><text:span text:style-name="T45">ų III ketvirtį, siekiant padengti jų išlaidas, patirtas teikiant specialiąsias socialines paslaugas užsieniečiams, pasitraukusiems iš Ukrainos dėl Rusijos federacijos karinių veiksmų Ukrainoje” ir atsižvelgdama į Molėtų rajono savivaldybės mero 2024 m. lap</text:span><text:span text:style-name="T46">kričio 19 d. potvarkį Nr. B3-1000 „Dėl Molėtų rajono savivaldybės tarybos 2024 m. vasario 15 d. sprendimo Nr. B1-31 „Dėl Molėtų rajono savivaldybės 2024 metų biudžeto patvirtinimo“ pakeitimo“ teikimo“, 2024 m. rugsėjo 19 d. Mobilizacijos ir pilietinio pasi</text:span><text:span text:style-name="T47">priešinimo departamento prie Krašto apsaugos ministerijos raštą Nr. IS-940 „Dėl patikslintos 2024 m. programos sąmatos“, Molėtų rajono savivaldybės administracijos 2024 m. lapkričio 15 d. programų sąmatų tikslinimo pažymą Nr. A20-770, Molėtų socialinės par</text:span><text:span text:style-name="T48">amos centro 2024 m. lapkričio 13 d. programų sąmatų tikslinimo pažymą Nr. BSŽ-65, Molėtų paslaugų šeimai centro 2024 m. lapkričio 14 d. programų sąmatų tikslinimo pažymą Nr. 8-191,<text:s/></text:span><text:span text:style-name="T49">Molėtų „Vyturėlio“ vaikų lopšelio-darželio 2024 m. lapkričio 14 d. programų</text:span><text:span text:style-name="T50"><text:s/>sąmatų tikslinimo pažymą Nr. F-1-153-(4.1E) ir<text:s/></text:span><text:span text:style-name="T51">Molėtų „Saulutės“ vaikų lopšelio-darželio 2024 m. lapkričio 14 d. programų sąmatų tikslinimo pažymą Nr.F6-2,</text:span></text:p>
        <text:p text:style-name="P52"><text:span text:style-name="T53">Molėtų rajono savivaldybės taryba <text:s/>n u s p r e n d ž i a:</text:span></text:p>
        <text:p text:style-name="P54"><text:span text:style-name="T55">Pakeisti Molėtų rajono savivaldybės tarybos 2024 m. vasario 15 d. sprendimą Nr. B1-31 „Dėl Molėtų rajono savivaldybės 2024 metų biudžeto patvirtinimo“ (toliau - Sprendimas):<text:s/></text:span></text:p>
        <text:p text:style-name="P56"><text:span text:style-name="T57">1</text:span><text:span text:style-name="T58">. Pakeisti Sprendimo 1 priedą „Molėtų rajono savivaldybės biudžeto pajamos 2</text:span><text:span text:style-name="T59">024 m. <text:s/>(tūkst. Eur)“ ir jį išdėstyti nauja redakcija (pridedama).</text:span></text:p>
        <text:p text:style-name="P60"><text:span text:style-name="T61">2</text:span><text:span text:style-name="T62">. Pakeisti Sprendimo 2 priedą „Molėtų rajono savivaldybės 2024 m. biudžetinių įstaigų pajamos už teikiamas paslaugas, išlaikymą švietimo, socialinės apsaugos bei kitose įstaigose ir pa</text:span><text:span text:style-name="T63">talpų nuomą (tūkst. Eur)“ ir jį išdėstyti nauja redakcija (pridedama).</text:span></text:p>
        <text:p text:style-name="P64"><text:span text:style-name="T65">3</text:span><text:span text:style-name="T66">. Pakeisti Sprendimo 3 priedą „Molėtų rajono savivaldybės 2024 m. biudžeto asignavimai (tūkst. Eur)“ ir jį išdėstyti nauja redakcija (pridedama).</text:span></text:p>
        <text:p text:style-name="P67"><text:span text:style-name="T68">4</text:span><text:span text:style-name="T69">. Pakeisti Sprendimo 4 priedą</text:span><text:span text:style-name="T70"><text:s/>„Molėtų rajono savivaldybės 2024 metų biudžeto asignavimai valstybinėms (perduotoms savivaldybėms) funkcijoms atlikti (tūkst. Eur)“ ir jį išdėstyti nauja redakcija (pridedama).</text:span></text:p>
        <text:p text:style-name="P71"><text:span text:style-name="T72">5</text:span><text:span text:style-name="T73">. Pakeisti Sprendimo 5 priedą „Molėtų rajono savivaldybės 2024 m. biudžet</text:span><text:span text:style-name="T74">o Savivaldybės administracijos asignavimų paskirstymas pagal išlaidų rūšis (tūkst. Eur)“ ir jį išdėstyti nauja redakcija (pridedama).</text:span></text:p>
        <text:p text:style-name="P75"/>
        <text:p text:style-name="P76"/>
        <text:p text:style-name="P77"/>
      </text:section>
      <text:section text:name="Sect2" text:style-name="S2">
        <text:p text:style-name="P78"><text:span text:style-name="T79">Savivaldybės meras</text:span><text:span text:style-name="T80"><text:tab/><text:s text:c="13"/></text:span></text:p>
        <text:p text:style-name="P81"/>
      </text:section>
      <text:section text:name="Sect3" text:style-name="S3">
        <text:p text:style-name="P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igienė Rūta</meta:initial-creator>
    <dc:creator>adlibuser</dc:creator>
    <meta:creation-date>2024-11-20T08:31:00Z</meta:creation-date>
    <dc:date>2024-11-20T08:31:00Z</dc:date>
    <meta:print-date>2001-06-05T13:05:00Z</meta:print-date>
    <meta:template xlink:href="Normal.dotm" xlink:type="simple"/>
    <meta:editing-cycles>2</meta:editing-cycles>
    <meta:editing-duration>PT0S</meta:editing-duration>
    <meta:document-statistic meta:page-count="3" meta:paragraph-count="487" meta:word-count="1002" meta:character-count="6829" meta:row-count="485" meta:non-whitespace-character-count="6314"/>
  </office:meta>
</office:document-meta>
</file>