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Column36" style:family="table-column">
      <style:table-column-properties style:column-width="6.7826in"/>
    </style:style>
    <style:style style:name="Table35" style:family="table">
      <style:table-properties style:width="6.7826in" fo:margin-left="0in" table:align="left"/>
    </style:style>
    <style:style style:name="TableRow37" style:family="table-row">
      <style:table-row-properties style:min-row-height="0.2361in" fo:keep-together="always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46" style:family="table-row">
      <style:table-row-properties style:row-height="0.6694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 fo:language="en" fo:country="GB"/>
    </style:style>
    <style:style style:name="T78" style:parent-style-name="DefaultParagraphFont" style:family="text">
      <style:text-properties style:font-name-asian="Calibri" style:font-size-complex="12pt" fo:language="en" fo:country="GB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 fo:language="en" fo:country="GB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 fo:language="en" fo:country="GB"/>
    </style:style>
    <style:style style:name="P8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olumn92" style:family="table-column">
      <style:table-column-properties style:column-width="2.5597in"/>
    </style:style>
    <style:style style:name="TableColumn93" style:family="table-column">
      <style:table-column-properties style:column-width="1.6736in"/>
    </style:style>
    <style:style style:name="TableColumn94" style:family="table-column">
      <style:table-column-properties style:column-width="2.4604in"/>
    </style:style>
    <style:style style:name="Table91" style:family="table">
      <style:table-properties style:width="6.6937in" fo:margin-left="0.075in" table:align="left"/>
    </style:style>
    <style:style style:name="TableRow95" style:family="table-row">
      <style:table-row-properties style:row-height="0.2361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<text:span text:style-name="T40">DĖL<text:s/></text:span><text:span text:style-name="T41">PRITARIMO RASEINIŲ RAJONO SAVIVALDYBĖS DALYVAVIMUI PROJEKTE<text:s/></text:span><text:span text:style-name="T42">„ATVIROS EKOSISTEMOS ATSISKAITYMAMS NEGRYNAISIAIS PINIGAIS BENDROJO UGDYMO ĮSTAIGŲ VALGYKLOSE KŪRIMAS“<text:s/></text:span><text:span text:style-name="T43">PARTNERIO TEISĖMIS</text:span></text:p>
                  <text:p text:style-name="P44"/>
                </table:table-cell>
              </table:table-row>
            </table:table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Nr.<text:s/></text:p>
            <text:p text:style-name="P50">Raseiniai</text:p>
          </table:table-cell>
        </table:table-row>
      </table:table>
      <text:p text:style-name="P51"/>
      <text:p text:style-name="P52"><text:span text:style-name="T53">Vadovaudamasi Lietuvos Respublikos vietos savivaldos įstatymo 6 straipsnio 5 punktu,<text:s/></text:span><text:span text:style-name="T54">16 straipsnio 4 dalimi</text:span><text:span text:style-name="T55">,<text:s/></text:span><text:span text:style-name="T56">Raseinių rajono<text:s/></text:span><text:span text:style-name="T57">savivaldybės taryba<text:s/></text:span><text:span text:style-name="T58">nusprendži</text:span><text:span text:style-name="T59">a:</text:span></text:p>
      <text:p text:style-name="P60"><text:span text:style-name="T61">1</text:span><text:span text:style-name="T62">. Pritarti<text:s/></text:span><text:span text:style-name="T63">Raseinių rajono</text:span><text:span text:style-name="T64"><text:s/>savivaldybės dalyvavimui<text:s/></text:span><text:span text:style-name="T65">projekte (toliau – Projektas) „</text:span><text:span text:style-name="T66">Atviros ekosistemos atsiskaitymams negrynaisiais pinigais bendrojo ugdymo įstaigų valgyklose kūrimas“<text:s/></text:span><text:span text:style-name="T67">partnerio teisėmis.</text:span></text:p>
      <text:p text:style-name="P68"><text:span text:style-name="T69">2</text:span><text:span text:style-name="T70">.<text:s/></text:span><text:span text:style-name="T71">P</text:span><text:span text:style-name="T72">adengti Projektui įgyvendinti visas būtinas išlaidas, kurių nepadengia Projekto finansavimas.</text:span><text:span text:style-name="T73"><text:s/></text:span></text:p>
      <text:p text:style-name="P74"><text:span text:style-name="T75">3</text:span><text:span text:style-name="T76">. Skirti lėšas</text:span><text:span text:style-name="T77"><text:s/>papildomų f</text:span><text:span text:style-name="T78">unkcionalumų</text:span><text:span text:style-name="T79"><text:s/></text:span><text:span text:style-name="T80">programinės įrangos<text:s/></text:span><text:span text:style-name="T81">(</text:span><text:span text:style-name="T82">neformaliojo švietimo ir nemokamo maitinimo apskaitos) diegimui bei sistemų palaikymui.</text:span></text:p>
      <text:p text:style-name="P83"><text:span text:style-name="T84">4</text:span><text:span text:style-name="T85">. Įgalioti Raseinių rajono savivaldybės administracijos direktorių, o jo nesant – Raseinių rajono savivaldybės administracijos di</text:span><text:span text:style-name="T86">rektoriaus pavaduotoją, pasirašyti visus Projektui įgyvendinti reikalingus dokumentus.</text:span></text:p>
      <text:p text:style-name="P87">Šis sprendimas Lietuvos Respublikos administracinių bylų teisenos įstatymo nustatyta tvarka per vieną mėnesį nuo paskelbimo ar įteikimo suinteresuotai šaliai dienos gali<text:s/>būti skundžiamas Regionų apygardos administracinio teismo Šiaulių rūmams (Dvaro <text:s/>g. 80, LT-76298 Šiauliai).</text:p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Savivaldybės meras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7-29T06:45:00Z</meta:creation-date>
    <dc:date>2022-07-29T06:45:00Z</dc:date>
    <meta:print-date>2022-07-27T13:0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95" meta:character-count="1452" meta:row-count="72" meta:non-whitespace-character-count="1296"/>
  </office:meta>
</office:document-meta>
</file>