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TableColumn18" style:family="table-column">
      <style:table-column-properties style:column-width="1.8694in"/>
    </style:style>
    <style:style style:name="TableColumn19" style:family="table-column">
      <style:table-column-properties style:column-width="0.9618in"/>
    </style:style>
    <style:style style:name="Table17" style:family="table">
      <style:table-properties style:width="2.831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DefaultParagraphFont" style:family="text">
      <style:text-properties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text-indent="0.8659in"/>
      <style:text-properties style:language-asian="lt" style:country-asian="LT"/>
    </style:style>
    <style:style style:name="P29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8659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8659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8659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text-properties style:language-asian="lt" style:country-asian="LT"/>
    </style:style>
    <style:style style:name="P168" style:parent-style-name="Normal" style:family="paragraph">
      <style:text-properties style:language-asian="lt" style:country-asian="LT"/>
    </style:style>
    <style:style style:name="P169" style:parent-style-name="Normal" style:family="paragraph">
      <style:text-properties style:language-asian="lt" style:country-asian="LT"/>
    </style:style>
    <style:style style:name="TableColumn171" style:family="table-column">
      <style:table-column-properties style:column-width="2.2805in" style:use-optimal-column-width="false"/>
    </style:style>
    <style:style style:name="TableColumn172" style:family="table-column">
      <style:table-column-properties style:column-width="2.2798in" style:use-optimal-column-width="false"/>
    </style:style>
    <style:style style:name="TableColumn173" style:family="table-column">
      <style:table-column-properties style:column-width="2.2798in" style:use-optimal-column-width="false"/>
    </style:style>
    <style:style style:name="Table170" style:family="table">
      <style:table-properties style:width="6.8402in" fo:margin-left="0in" table:align="left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21pt" style:font-size-asian="21pt" style:font-size-complex="21pt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21pt" style:font-size-asian="21pt" style:font-size-complex="21pt"/>
    </style:style>
    <style:style style:name="P180" style:parent-style-name="Normal" style:family="paragraph">
      <style:text-properties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21pt" style:font-size-asian="21pt" style:font-size-complex="21pt"/>
    </style:style>
    <style:style style:name="P183" style:parent-style-name="Normal" style:family="paragraph">
      <style:paragraph-properties fo:text-align="end"/>
      <style:text-properties style:language-asian="lt" style:country-asian="LT"/>
    </style:style>
    <style:style style:name="P184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F18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USISIEKIMO MINISTRAS</text:p>
      <text:p text:style-name="P11"/>
      <text:p text:style-name="P12"/>
      <text:p text:style-name="P13"/>
      <text:p text:style-name="P14">ĮSAKYMAS</text:p>
      <text:p text:style-name="P15">DĖL LIETUVOS RESPUBLIKOS SUSISIEKIMO MINISTRO<text:line-break/>2015 M. RUGSĖJO 18 D. ĮSAKYMO NR. 3-396(1.5 E) „DĖL 2014–2020 METŲ<text:s/>EUROPOS SĄJUNGOS FONDŲ INVESTICIJŲ VEIKSMŲ PROGRAMOS<text:line-break/><text:s/>6 PRIORITETO „DARNAUS TRANSPORTO IR PAGRINDINIŲ TINKLŲ INFRASTRUKTŪROS PLĖTRA“ 06.2.1-TID-V-507 PRIEMONĖS „REGIONŲ PASIEKIAMUMO GERINIMAS“ PROJEKTŲ FINANSAVIMO SĄLYGŲ APRAŠO NR. 1 PATVIRTINIMO“ PAKEITIMO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20 <text:s text:c="6"/>m. <text:s text:c="20"/>d.</text:span></text:p>
          </table:table-cell>
          <table:table-cell table:style-name="TableCell23">
            <text:p text:style-name="Normal"><text:span text:style-name="T24">Nr.</text:span></text:p>
          </table:table-cell>
        </table:table-row>
      </table:table>
      <text:p text:style-name="P25">Vilnius</text:p>
      <text:p text:style-name="P26"/>
      <text:p text:style-name="P27"/>
      <text:p text:style-name="P28">P a k e i č i u 2014–2020 metų Europos Sąjungos fondų investicijų veiksmų programos 6 prioriteto „Darnaus transporto ir pagrindinių tinklų infrastruktūros plėtra“ 06.2.1-TID-V-507 priemonės „Regionų<text:s/>pasiekiamumo gerinimas“ projektų finansavimo sąlygų aprašą, patvirtintą Lietuvos Respublikos susisiekimo ministro 2015 m. rugsėjo 18 d. įsakymu Nr. 3-396(1.5 E) „Dėl 2014–2020 metų Europos Sąjungos fondų investicijų veiksmų programos 6 prioriteto „Darnaus<text:s/>transporto ir pagrindinių tinklų infrastruktūros plėtra“ 06.2.1-TID-V-507 priemonės „Regionų pasiekiamumo gerinimas“ projektų finansavimo sąlygų aprašo Nr. 1 patvirtinimo“:</text:p>
      <text:p text:style-name="P29"><text:span text:style-name="T30">1</text:span><text:span text:style-name="T31">.</text:span><text:span text:style-name="T32"><text:tab/>Pakeičiu 4 punktą ir jį išdėstau taip:</text:span></text:p>
      <text:p text:style-name="P33"><text:span text:style-name="T34">„</text:span><text:span text:style-name="T35">4</text:span><text:span text:style-name="T36">. Priemonės įgyvendinimą administru</text:span><text:span text:style-name="T37">oja Lietuvos Respublikos susisiekimo ministerija (toliau – Ministerija) ir VšĮ Centrinė projektų valdymo agentūra (toliau – įgyvendinančioji institucija).“</text:span></text:p>
      <text:p text:style-name="P38"><text:span text:style-name="T39">2</text:span><text:span text:style-name="T40">.</text:span><text:span text:style-name="T41"><text:tab/>Pakeičiu 14 punktą ir jį išdėstau taip:</text:span></text:p>
      <text:p text:style-name="P42"><text:span text:style-name="T43">„</text:span><text:span text:style-name="T44">14</text:span><text:span text:style-name="T45">. Projektas turi atitikti šiuos specialiuosi</text:span><text:span text:style-name="T46">us projektų atrankos kriterijus, patvirtintus Veiksmų programos stebėsenos komiteto 2015 m. liepos 9 d. posėdžio nutarimu Nr. 44P-6.1 (8), patikslintus Veiksmų programos stebėsenos komiteto 2017 m. vasario 2 d. posėdžio nutarimu Nr. 44P-1.1(23) ir Veiksmų<text:s/></text:span><text:span text:style-name="T47">programos stebėsenos komiteto 2019 m. lapkričio 21 d. posėdžio protokoliniu sprendimu Nr. 44P-11 (47):</text:span></text:p>
      <text:p text:style-name="P48"><text:span text:style-name="T49">14.1</text:span><text:span text:style-name="T50">. projektas turi atitikti Nacionalinės susisiekimo plėtros 2014–2022 metų programos, patvirtintos Lietuvos Respublikos Vyriausybės 2013 m. gruodžio</text:span><text:span text:style-name="T51"><text:s/>18 d. nutarimu Nr. 1253 „Dėl Nacionalinės susisiekimo plėtros 2014–2022 metų programos patvirtinimo“, 1 tikslo „Didinti krovinių ir keleivių judumą, gerinant Europos Sąjungos transeuropinio transporto tinklo pagrindinio tinklo koridorius ir jų jungtis su<text:s/></text:span><text:span text:style-name="T52">valstybinės ir vietinės reikšmės transporto tinklu bei plėtojant skirtingų transporto rūšių sąveikos efektyvumą“ 2 uždavinį „Plėtoti naują ir pagerinti esamą TEN-T kelių infrastruktūrą ir jungtis su jais“ ir (arba) 5 tikslo „Didinti eismo saugą ir saugumą“</text:span><text:span text:style-name="T53"><text:s/>1 uždavinį „Didinti eismo saugą, diegti technines saugaus eismo priemones ir kitas inovacijas“;<text:s/></text:span></text:p>
      <text:p text:style-name="P54"><text:span text:style-name="T55">14.2</text:span><text:span text:style-name="T56">. projektas turi atitikti preliminarų Nacionalinės susisiekimo plėtros 2014–2022 metų programos projektų sąrašą, patvirtintą Lietuvos Respublikos susi</text:span><text:span text:style-name="T57">siekimo ministro 2015 m. birželio 15 d. įsakymu Nr. 3-249 „Dėl preliminaraus Nacionalinės susisiekimo plėtros 2014–2022 metų<text:s/></text:span><text:soft-page-break/><text:span text:style-name="T58">programos projektų sąrašo patvirtinimo“</text:span><text:span text:style-name="T59"><text:s/></text:span><text:span text:style-name="T60">ir paskelbtą ES struktūrinių fondų interneto svetainėje www.esinvesticijos.lt; laikoma, kad</text:span><text:span text:style-name="T61"><text:s/>projektas atitinka preliminarų Nacionalinės susisiekimo plėtros 2014–2022 metų programos projektų sąrašą, jeigu atitinka bent vieną iš šio sąrašo 1.2.3.1–1.2.3.6</text:span><text:span text:style-name="T62"><text:s/></text:span><text:span text:style-name="T63">papunkčiuose nurodytų projektų, prie jų nurodytas veiklas ir galimus projektų vykdytojus.“</text:span></text:p>
      <text:p text:style-name="P64"><text:span text:style-name="T65">3</text:span><text:span text:style-name="T66">.</text:span><text:span text:style-name="T67"><text:tab/>Pakeičiu 20.1 papunktį ir jį išdėstau taip:</text:span></text:p>
      <text:p text:style-name="P68"><text:span text:style-name="T69">„</text:span><text:span text:style-name="T70">20.1</text:span><text:span text:style-name="T71">. Iki paraiškos pateikimo pareiškėjas turi būti parengęs ir pateikęs įgyvendinančiajai institucijai įvertinti bent vienos Aprašo 9 punkte nurodytos veiklos pagrindinio viešojo pirkimo dokumentus</text:span><text:span text:style-name="T72"><text:s/>ir įvykdęs šio pirkimo procedūras (pateikęs įgyvendinančiajai institucijai sudarytos viešojo pirkimo sutarties kopiją). Įvykdyto viešojo pirkimo dokumentus pareiškėjas turi pateikti įgyvendinančiajai institucijai kartu su paraiška.“</text:span></text:p>
      <text:p text:style-name="P73"><text:span text:style-name="T74">4</text:span><text:span text:style-name="T75">.</text:span><text:span text:style-name="T76"><text:tab/>Pripažįstu<text:s/></text:span><text:span text:style-name="T77">netekusiu galios 20.2 papunktį.</text:span></text:p>
      <text:p text:style-name="P78"><text:span text:style-name="T79">5</text:span><text:span text:style-name="T80">.</text:span><text:span text:style-name="T81"><text:tab/>Pakeičiu 20.3.1 papunktį ir jį išdėstau taip:</text:span></text:p>
      <text:p text:style-name="P82"><text:span text:style-name="T83">„</text:span><text:span text:style-name="T84">20.3.1</text:span><text:span text:style-name="T85">. patvirtintas statinio projektas (jeigu taikoma) arba</text:span><text:span text:style-name="T86"><text:s/></text:span><text:span text:style-name="T87">patvirtinta techninė specifikacija;“</text:span></text:p>
      <text:p text:style-name="P88"><text:span text:style-name="T89">6</text:span><text:span text:style-name="T90">.</text:span><text:span text:style-name="T91"><text:tab/>Pakeičiu 20.3.2 papunktį ir jį išdėstau taip:</text:span></text:p>
      <text:p text:style-name="P92"><text:span text:style-name="T93">20.3.2</text:span><text:span text:style-name="T94">. gau</text:span><text:span text:style-name="T95">tas statinio projekto ekspertizės paslaugas teikiančio teikėjo</text:span><text:span text:style-name="T96"><text:s/></text:span><text:span text:style-name="T97">aktas su išvada, kad projektą galima tvirtinti (jeigu taikoma);“</text:span></text:p>
      <text:p text:style-name="P98"><text:span text:style-name="T99">7</text:span><text:span text:style-name="T100">.</text:span><text:span text:style-name="T101"><text:tab/>Pakeičiu 20.3.6 papunktį ir jį išdėstau taip:</text:span></text:p>
      <text:p text:style-name="P102"><text:span text:style-name="T103">„</text:span><text:span text:style-name="T104">20.3.6</text:span><text:span text:style-name="T105">. gautas statybą leidžiantis dokumentas (jeigu taikoma).“</text:span></text:p>
      <text:p text:style-name="P106"><text:span text:style-name="T107">8</text:span><text:span text:style-name="T108">.</text:span><text:span text:style-name="T109"><text:tab/>Pakeičiu 24 punktą ir jį išdėstau taip:</text:span></text:p>
      <text:p text:style-name="P110"><text:span text:style-name="T111">„</text:span><text:span text:style-name="T112">24</text:span><text:span text:style-name="T113">. Projekto išlaidos turi atitikti Projektų taisyklių VI skyriuje ir Rekomendacijose dėl projektų išlaidų atitikties Europos Sąjungos struktūrinių fondų reikalavimams išdėstytus projekto išlaidoms taikomus r</text:span><text:span text:style-name="T114">eikalavimus. Pagal Aprašą Projektų taisyklių 405.2 papunktyje nustatytas reikalavimas pateikti rangovo, prekių tiekėjo ar paslaugų teikėjo gautą kredito įstaigos išankstinio mokėjimo grąžinimo garantiją, laidavimo ar laidavimo draudimo dokumentą netaikomas</text:span><text:span text:style-name="T115">.</text:span></text:p>
      <text:p text:style-name="P116"><text:span text:style-name="T117">9</text:span><text:span text:style-name="T118">.</text:span><text:span text:style-name="T119"><text:tab/>Pakeičiu 32 punktą ir jį išdėstau taip:</text:span></text:p>
      <text:p text:style-name="P120"><text:span text:style-name="T121">„</text:span><text:span text:style-name="T122">32. Galimi pareiškėjai iki 2020 m. liepos 1 d. turi Ministerijai raštu pateikti projektinį pasiūlymą dėl valstybės projekto įgyvendinimo (toliau – projektinis pasiūlymas) pagal formą, nustatytą Aprašo 2<text:s/></text:span><text:span text:style-name="T123">priede. Kartu su projektiniu pasiūlymu galimi pareiškėjai turi pateikti investicijų projektą, parengtą vadovaujantis Investicijų projektų, kuriems siekiama gauti finansavimą iš Europos Sąjungos struktūrinės paramos ir</text:span><text:span text:style-name="T124"><text:s/></text:span><text:span text:style-name="T125">/ ar valstybės biudžeto lėšų, rengimo<text:s/></text:span><text:span text:style-name="T126">metodika, patvirtinta VšĮ Centrinės projektų valdymo agentūros direktoriaus 2014 m. gruodžio 31 d. įsakymu Nr. 2014/8-337</text:span><text:span text:style-name="T127"><text:s/></text:span><text:span text:style-name="T128">(toliau – Investicijų projektų rengimo metodika), kuri skelbiama ES struktūrinių fondų svetainėje www.esinvesticijos.lt. Kartu pateiki</text:span><text:span text:style-name="T129">amas į elektroninę laikmeną įrašytas investicijų projektas, taip pat jo priedas – sąnaudų ir naudos analizės rezultatų lentelė<text:s/></text:span><text:span text:style-name="T130">MS Excel</text:span><text:span text:style-name="T131"><text:s/>formatu. Investicijų projekte turi būti<text:s/></text:span><text:span text:style-name="T132">išnagrinėtas ir palygintas minimalus vertinamų alternatyvų skaičius, ne mažesnis</text:span><text:span text:style-name="T133">, nei numatyta<text:s/></text:span><text:span text:style-name="T134">Investicijų projektų rengimo metodikos 4 priedo lentelėje</text:span><text:span text:style-name="T135"><text:s/></text:span><text:span text:style-name="T136">„</text:span><text:span text:style-name="T137">Minimaliai privalomos išnagrinėti ir palyginti projekto įgyvendinimo alternatyvos pagal investavimo<text:s/></text:span><text:span text:style-name="T138">objektus ir galimų veiklų sąrašus“. Jeigu projektams yra taikomi teisiniai,<text:s/></text:span><text:span text:style-name="T139">ekonominiai ar socialiniai apribojimai ir dėl to investicijų projekte negali būti išnagrinėtos visos</text:span><text:span text:style-name="T140"><text:s/></text:span><text:span text:style-name="T141">projekto įgyvendinimo alternatyvos</text:span><text:span text:style-name="T142">,<text:s/></text:span><text:span text:style-name="T143">kaip numatyta Investicijų projektų rengimo metodikos 4 priedo lentelėje „Minimaliai privalomos išnagrinėti ir palyginti</text:span><text:span text:style-name="T144"><text:s/>projekto įgyvendinimo alternatyvos pagal investavimo objektus ir galimų veiklų sąrašas“, šie apribojimai turi būti paaiškinti nurodant priežastis investicijų projekto aprašomojoje dalyje, tačiau visais atvejais investicijų projekte turi būti išnagrinėtos<text:s/></text:span><text:span text:style-name="T145">ir palygintos bent dvi alternatyvos, kurios skiriasi savo techniniais sprendimais ir / ar įgyvendinimo būdais.“</text:span></text:p>
      <text:p text:style-name="P146"><text:span text:style-name="T147">10</text:span><text:span text:style-name="T148">.</text:span><text:span text:style-name="T149"><text:tab/>Pakeičiu 57 punktą ir jį išdėstau taip:</text:span></text:p>
      <text:p text:style-name="P150"><text:span text:style-name="T151">„</text:span><text:span text:style-name="T152">57</text:span><text:span text:style-name="T153">. Projekto vykdytojas privalo užtikrinti, kad visi su projekto įgyvendinimu susiję vieš</text:span><text:span text:style-name="T154">ieji pirkimai būtų vykdomi vadovaujantis Lietuvos Respublikos viešųjų pirkimų įstatymu; <text:s/>projekto sutartys turi būti įgyvendinamos vadovaujantis Lietuvos Respublikos teisės aktais. Statybų<text:s/></text:span><text:soft-page-break/><text:span text:style-name="T155">darbų projektas turi būti įgyvendinamas</text:span><text:span text:style-name="T156"><text:s/></text:span><text:span text:style-name="T157">vadovaujantis Lietuvos Resp</text:span><text:span text:style-name="T158">ublikos statybos įstatymu, statybos techninių reglamentų reikalavimais ir kitais Lietuvos Respublikos teisės aktais.“</text:span></text:p>
      <text:p text:style-name="P159"><text:span text:style-name="T160">11</text:span><text:span text:style-name="T161">.</text:span><text:span text:style-name="T162"><text:tab/>Pakeičiu 1 priedą ir jį išdėstau nauja redakcija (pridedama).</text:span></text:p>
      <text:p text:style-name="P163"><text:span text:style-name="T164">12</text:span><text:span text:style-name="T165">.</text:span><text:span text:style-name="T166"><text:tab/>Pripažįstu netekusiu galios 3 priedą.</text:span></text:p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Susisiekimo ministras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</table:table>
      <text:p text:style-name="P184"/>
      <text:section text:name="Sect1" text:style-name="S1">
        <text:p text:style-name="Normal"><draw:frame draw:style-name="F185" text:anchor-type="paragraph" svg:x="1.1027in" svg:y="10.1284in" svg:width="1.575in" draw:z-index="0"><draw:text-box fo:min-height="0.652in"><text:p text:style-name="Normal"><text:span text:style-name="T186">Parengė</text:span></text:p><text:p text:style-name="P187"/><text:p text:style-name="P188">Jurgita Vitė</text:p><text:p text:style-name="P189">2020-02-03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02-11T14:27:00Z</meta:creation-date>
    <dc:date>2020-02-11T14:27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369" meta:word-count="1069" meta:character-count="7021" meta:row-count="790" meta:non-whitespace-character-count="6321"/>
  </office:meta>
</office:document-meta>
</file>