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line-height="150%" fo:text-indent="0.4923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line-height="150%" fo:text-indent="0.4923in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line-height="150%" fo:text-indent="0.4354in"/>
      <style:text-properties style:font-name-asian="Calibri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PROCESO KODEKSO 151 ir 152 STRAIPSNIŲ PAKEITIMO</text:span></text:p>
      <text:p text:style-name="P8"><text:span text:style-name="T9">ĮSTATYMAS<text:s/></text:span></text:p>
      <text:p text:style-name="P10"/>
      <text:p text:style-name="P11">2024 m. <text:s text:c="10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51 straipsnio pakeitimas</text:span></text:p>
      <text:p text:style-name="P19"><text:span text:style-name="T20">1</text:span><text:span text:style-name="T21">.</text:span><text:span text:style-name="T22"><text:tab/>Pakeisti 151 straipsnio 1 dalį ir ją išdėstyti taip:</text:span></text:p>
      <text:p text:style-name="P23"><text:span text:style-name="T24">„</text:span><text:span text:style-name="T25">1</text:span><text:span text:style-name="T26">.<text:s/></text:span><text:span text:style-name="T27">Civiliniam ieškiniui, galimam turto konfiskavimui, išplėstiniam turto konfiskavimui</text:span><text:span text:style-name="T28"><text:s/></text:span><text:span text:style-name="T29">arba<text:s/></text:span><text:span text:style-name="T30">nusikalstamu būdu užvaldyto turto grąžinimui savininkui ar teisėtam valdytojui</text:span><text:span text:style-name="T31"><text:s/></text:span><text:span text:style-name="T32">užtikrinti prokuroro nutarimu įtariamajam ar pagal įstatymus materialiai atsakingam už į</text:span><text:span text:style-name="T33">tariamojo veiksmus fiziniam asmeniui arba fiziniams asmenims, kurie turi nusikalstamu būdu gautą ar įgytą arba Lietuvos Respublikos baudžiamojo kodekso 72</text:span><text:span text:style-name="T34">3</text:span><text:span text:style-name="T35"><text:s/>straipsnyje nurodytus požymius atitinkantį konfiskuotiną turtą, gali būti skiriamas laikinas nuosavy</text:span><text:span text:style-name="T36">bės teisės apribojimas. Laikinas nuosavybės teisės apribojimas gali būti skiriamas kartu su poėmiu ar krata.“</text:span></text:p>
      <text:p text:style-name="P37"><text:span text:style-name="T38">2</text:span><text:span text:style-name="T39">.</text:span><text:span text:style-name="T40"><text:tab/></text:span><text:span text:style-name="T41">Pakeisti 151 straipsnio 2 dalies 1 punktą ir jį išdėstyti taip:</text:span></text:p>
      <text:p text:style-name="P42"><text:span text:style-name="T43">„</text:span><text:span text:style-name="T44">1</text:span><text:span text:style-name="T45">) siekiama užtikrinti galimą turto konfiskavimą Lietuvos Respubliko</text:span><text:span text:style-name="T46">s baudžiamojo kodekso 72 straipsnyje numatytais atvejais ir galimą išplėstinį turto konfiskavimą Lietuvos Respublikos baudžiamojo kodekso 72</text:span><text:span text:style-name="T47">3</text:span><text:span text:style-name="T48"><text:s/>straipsnyje numatytais atvejais arba<text:s/></text:span><text:span text:style-name="T49">siekiama užtikrinti nusikalstamu būdu užvaldyto turto grąžinimą savininkui ar</text:span><text:span text:style-name="T50"><text:s/>teisėtam valdytojui;</text:span><text:span text:style-name="T51">“.<text:s/></text:span></text:p>
      <text:p text:style-name="P52"/>
      <text:p text:style-name="P53"><text:span text:style-name="T54">2</text:span><text:span text:style-name="T55"><text:s/>straipsnis.<text:s/></text:span><text:span text:style-name="T56">152 straipsnio pakeitimas</text:span></text:p>
      <text:p text:style-name="P57"><text:span text:style-name="T58">Pakeisti 152 straipsnio 1 dalies 5 punktą ir jį išdėstyti taip:</text:span></text:p>
      <text:p text:style-name="P59"><text:span text:style-name="T60">„</text:span><text:span text:style-name="T61">5</text:span><text:span text:style-name="T62">) asmuo, kurio ieškinio reikalavimo ar nusikalstamu būdu užvaldyto turto grąžinimo</text:span><text:span text:style-name="T63"><text:s/></text:span><text:span text:style-name="T64">įvykdymui laikinai<text:s/></text:span><text:span text:style-name="T65">apribojama nuosavybės teisė (fizinio asmens vardas, pavardė, asmens kodas, gyvenamoji vieta; juridinio asmens pavadinimas, buveinės adresas, kodas), – kai laikinai nuosavybės teisė apribojama siekiant užtikrinti civilinį ieškinį ar nusikalstamu būdu užvald</text:span><text:span text:style-name="T66">ytam turtui grąžinti;“.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Šis įstatymas įsigalioja 2024 m. liepos 3 d.</text:span></text:p>
      <text:p text:style-name="P74"/>
      <text:p text:style-name="P75"><text:span text:style-name="T76">Skelbiu šį Lietuvos Respublikos Seimo priimtą įstatymą</text:span><text:span text:style-name="T77">.</text:span></text:p>
      <text:p text:style-name="P78"/>
      <text:p text:style-name="P79"/>
      <text:p text:style-name="P80">Respublikos Prezidentas</text:p>
      <text:p text:style-name="P81"/>
      <text:p text:style-name="Normal"/>
      <text:p text:style-name="P82"><text:span text:style-name="T83">Teikia:</text:span></text:p>
      <text:p text:style-name="P84"/>
      <text:p text:style-name="Normal"/>
      <text:p text:style-name="P85"><text:span text:style-name="T86">Seimo narė</text:span><text:span text:style-name="T87"><text:tab/></text:span><text:span text:style-name="T88"><text:s text:c="103"/>Ewelina Dobrowolska</text:span><text:span text:style-name="T89"><text:tab/></text:span><text:span text:style-name="T90"><text:tab/><text:s text:c="6"/></text:span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10T12:49:00Z</meta:creation-date>
    <dc:date>2024-05-10T12:49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4" meta:character-count="2129" meta:row-count="42" meta:non-whitespace-character-count="1872"/>
  </office:meta>
</office:document-meta>
</file>