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0000" fo:font-size="10pt" style:font-size-asian="10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" style:parent-style-name="Normal" style:family="paragraph">
      <style:text-properties fo:font-weight="bold" style:font-weight-asian="bold"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37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letter-spacing="0.0277in" style:font-size-complex="12pt" style:language-asian="zh" style:country-asian="CN"/>
    </style:style>
    <style:style style:name="P31" style:parent-style-name="Normal" style:family="paragraph">
      <style:paragraph-properties fo:text-align="justify" fo:text-indent="0.375in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1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2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fo:text-indent="0.5in"/>
      <style:text-properties style:font-weight-complex="bold"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8"><text:tab/><text:s text:c="135"/>Projektas</text:span></text:p>
      <text:p text:style-name="P9"/>
      <text:p text:style-name="P10"><text:span text:style-name="T11">ŠIAULIŲ MIESTO SAVIVALDYBĖS TARYBA</text:span></text:p>
      <text:p text:style-name="P12"/>
      <text:p text:style-name="P13"><text:span text:style-name="T14">SPRENDIMAS</text:span></text:p>
      <text:p text:style-name="P15"><text:span text:style-name="T16">dėl</text:span><text:span text:style-name="T17"><text:s/>Šiaulių miesto savivaldybės tarybOS<text:s/></text:span><text:span text:style-name="T18">2019 M. LIEPOS 4 D. SPRENDIMO NR. T-302 „</text:span><text:span text:style-name="T19">DĖL ATLYGINIMO UŽ ŠIAULIŲ MIESTO SAVIVALDYBĖS ŠVIETIMO IR SPORTO ĮSTAIGOSE TEIKIAMAS UGDYMO PASLAUGAS DYDŽIO NUSTATYMO“ PAKEITIMO</text:span></text:p>
      <text:p text:style-name="P20"/>
      <text:p text:style-name="P21">2021 m. <text:s text:c="25"/>d. Nr. T-</text:p>
      <text:p text:style-name="P22">Šiauliai <text:s text:c="3"/></text:p>
      <text:p text:style-name="P23"/>
      <text:p text:style-name="P24"><text:span text:style-name="T25">Vadovaudamasi<text:s/></text:span><text:span text:style-name="T26">Lietuvos Respublikos vietos savivaldos įstatymo 18 straipsnio 1 dalimi,</text:span><text:span text:style-name="T27"><text:s/>atsižvelgdama į Šiaulių sporto centro „Atžalynas“, Šiaulių sporto centro „Dubysa“, Šiaulių miesto regbio ir žolės riedulio akademijos ir Šiaulių l</text:span><text:span text:style-name="T28">engvosios atletikos ir sveikatingumo centro <text:s/>prašymus,<text:s/></text:span><text:span text:style-name="T29">Šiaulių miesto savivaldybės taryba<text:s/></text:span><text:span text:style-name="T30">nusprendžia:</text:span></text:p>
      <text:p text:style-name="P31"><text:span text:style-name="T32">1</text:span><text:span text:style-name="T33">. Pakeisti Atlyginimo už Šiaulių miesto savivaldybės sporto įstaigose teikiamas sportinio ugdymo paslaugas dydžių sąrašą, patvirtintą<text:s/></text:span><text:span text:style-name="T34">Šiaulių miesto</text:span><text:span text:style-name="T35"><text:s/>savivaldybės tarybos 2019 m. liepos 4 d. sprendimu Nr. T-302 „</text:span><text:span text:style-name="T36">Dėl atlyginimo už Šiaulių miesto savivaldybės švietimo ir sporto įstaigose teikiamas ugdymo paslaugas dydžio nustatymo“, ir jį išdėstyti nauja redakcija (pridedama).</text:span></text:p>
      <text:p text:style-name="P37"><text:span text:style-name="T38">2</text:span><text:span text:style-name="T39">. Nustatyti, kad sprendimas įsigalioja <text:s/>2022 m. sausio 1 d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 <text:s text:c="14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10-19T07:33:00Z</meta:creation-date>
    <dc:date>2021-10-19T07:33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290" meta:row-count="34" meta:non-whitespace-character-count="1132"/>
  </office:meta>
</office:document-meta>
</file>