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vertical-align="middl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margin-right="0.1958in"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margin-right="0.1958in" fo:text-indent="0.4923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margin-left="1.6736in" fo:text-indent="-1.1736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margin-right="0.1958in"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style:style>
    <style:style style:name="P99" style:parent-style-name="Normal" style:family="paragraph">
      <style:paragraph-properties fo:text-align="justify" fo:margin-right="-0.0013in" fo:text-indent="0.5in"/>
      <style:text-properties style:font-weight-complex="bold" style:font-size-complex="12pt"/>
    </style:style>
    <style:style style:name="P100" style:parent-style-name="Normal" style:family="paragraph">
      <style:paragraph-properties fo:text-align="justify" fo:margin-right="-0.0013in" fo:text-indent="0.5in"/>
    </style:style>
    <style:style style:name="P101" style:parent-style-name="Normal" style:family="paragraph">
      <style:paragraph-properties fo:margin-right="0.484in" fo:text-indent="0.4923in">
        <style:tab-stops>
          <style:tab-stop style:type="left" style:position="7.2847in"/>
        </style:tab-stops>
      </style:paragraph-properties>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background-color="#FFFFFF">
        <style:tab-stops>
          <style:tab-stop style:type="left" style:position="0in"/>
        </style:tab-stops>
      </style:paragraph-properties>
    </style:style>
    <style:style style:name="T108" style:parent-style-name="DefaultParagraphFont" style:family="text">
      <style:text-properties fo:color="#000000" fo:letter-spacing="-0.0013in"/>
    </style:style>
  </office:automatic-styles>
  <office:body>
    <office:text text:use-soft-page-breaks="true">
      <text:p text:style-name="P1"><text:span text:style-name="T2">Projektas</text:span></text:p>
      <text:p text:style-name="P3"/>
      <text:p text:style-name="P4">LIETUVOS RESPUBLIKOS</text:p>
      <text:p text:style-name="P5">ADMINISTRACINIŲ NUSIŽENGIMŲ KODEKSO 223 STRAIPSNIO PAKEITIMO<text:s/></text:p>
      <text:p text:style-name="P6">ĮSTATYMAS</text:p>
      <text:p text:style-name="P7"/>
      <text:p text:style-name="P8">2023 m. <text:s text:c="14"/>d. Nr.</text:p>
      <text:p text:style-name="P9"><text:span text:style-name="T10">Vilnius</text:span></text:p>
      <text:p text:style-name="P11"/>
      <text:p text:style-name="P12"><text:span text:style-name="T13">1</text:span><text:span text:style-name="T14"><text:s/>straipsnis.<text:s/></text:span><text:span text:style-name="T15">223 straipsnio pakeitimas</text:span></text:p>
      <text:p text:style-name="P16"><text:span text:style-name="T17">Pakeisti 223 straipsnį ir jį išdėstyti taip:</text:span></text:p>
      <text:p text:style-name="P18"><text:span text:style-name="T19">„</text:span><text:span text:style-name="T20">223</text:span><text:span text:style-name="T21"><text:s/>straipsnis.<text:s/></text:span><text:span text:style-name="T22">Juridinio asmens, jo filialo ar atstovybės, užsienio juridinio asmens ar kitos organizacijos filialo ar atstovybės dokumentų ir registro duomenų pateikimo Juridinių asmenų registro tvarkytojui ar Juridinių asmenų dalyvių informacinės sistemos tvarkytojui i</text:span><text:span text:style-name="T23">r skelbimo juridinio asmens ar<text:s/></text:span><text:span text:style-name="T24">užsienio juridinio asmens filialo<text:s/></text:span><text:span text:style-name="T25">interneto svetainėje tvarkos pažeidimas</text:span></text:p>
      <text:p text:style-name="P26"><text:span text:style-name="T27">1</text:span><text:span text:style-name="T28">. Neteisingų juridinio asmens, jo filialo ar atstovybės, užsienio juridinio asmens ar kitos organizacijos filialo ar atstovybės dokumentų, išskyrus finansines ataskaitas (konsoliduotąsias finansines ataskaitas),<text:s/></text:span><text:span text:style-name="T29">metinę ataskaitą,<text:s/></text:span><text:span text:style-name="T30">metinį pranešimą (konsolid</text:span><text:span text:style-name="T31">uotąjį metinį pranešimą), veiklos ataskaitas, mokėjimų valdžios institucijoms ataskaitą (konsoliduotąją mokėjimų valdžios institucijoms ataskaitą), pelno mokesčio informacijos ataskaitą, duomenų ir kitos teiktinos informacijos pateikimas Juridinių asmenų r</text:span><text:span text:style-name="T32">egistro tvarkytojui ar Juridinių asmenų dalyvių informacinės sistemos tvarkytojui arba juridinio asmens, jo filialo ar atstovybės, užsienio juridinio asmens ar kitos organizacijos filialo ar atstovybės dokumentų, išskyrus finansines ataskaitas (konsoliduot</text:span><text:span text:style-name="T33">ąsias finansines ataskaitas),<text:s/></text:span><text:span text:style-name="T34">metinę ataskaitą,<text:s/></text:span><text:span text:style-name="T35">metinį pranešimą (konsoliduotąjį metinį pranešimą), veiklos ataskaitas, auditoriaus išvadą, mokėjimų valdžios institucijoms ataskaitą<text:s/></text:span><text:soft-page-break/><text:span text:style-name="T36">(konsoliduotąją mokėjimų valdžios institucijoms ataskaitą), pelno mokesčio</text:span><text:span text:style-name="T37"><text:s/>informacijos ataskaitą, duomenų ir kitos teiktinos informacijos nepateikimas Juridinių asmenų registro tvarkytojui ar Juridinių asmenų dalyvių informacinės sistemos tvarkytojui laiku teisės aktų nustatyta tvarka</text:span></text:p>
      <text:p text:style-name="P38"><text:span text:style-name="T39">užtraukia baudą juridinių asmenų, jų filial</text:span><text:span text:style-name="T40">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41"><text:span text:style-name="T42">2</text:span><text:span text:style-name="T43">. Juridinio asm</text:span><text:span text:style-name="T44">ens, užsienio juridinio asmens ar kitos organizacijos filialo finansinių ataskaitų (konsoliduotųjų finansinių ataskaitų), metinės ataskaitos, metinio pranešimo (konsoliduotojo metinio pranešimo), veiklos ataskaitų, auditoriaus išvados nepateikimas Juridini</text:span><text:span text:style-name="T45">ų asmenų registro tvarkytojui laiku teisės aktų nustatytais atvejais ir tvarka</text:span></text:p>
      <text:p text:style-name="P46"><text:span text:style-name="T47">užtraukia baudą juridinių asmenų, užsienio juridinių asmenų ar kitų organizacijų filialų vadovams ar kitiems įstatymuose arba steigimo dokumentuose nurodytiems asmenims nuo<text:s/></text:span><text:span text:style-name="T48">šeši</text:span><text:span text:style-name="T49">ų</text:span><text:span text:style-name="T50"><text:s/>šimtų iki<text:s/></text:span><text:span text:style-name="T51">vieno tūkstančio keturių šimtų penkiasdešimt<text:s/></text:span><text:span text:style-name="T52">eurų.</text:span></text:p>
      <text:p text:style-name="P53"><text:span text:style-name="T54">3</text:span><text:span text:style-name="T55">. Neteisingų juridinio asmens, užsienio juridinio asmens ar kitos organizacijos filialo finansinių ataskaitų (konsoliduotųjų finansinių ataskaitų),<text:s/></text:span><text:span text:style-name="T56">metinės ataskaitos,<text:s/></text:span><text:span text:style-name="T57">metinio pranešimo (k</text:span><text:span text:style-name="T58">onsoliduotojo metinio pranešimo), veiklos ataskaitos</text:span><text:span text:style-name="T59"><text:s/></text:span><text:span text:style-name="T60">pateikimas Juridinių asmenų registro tvarkytojui</text:span></text:p>
      <text:p text:style-name="P61"><text:span text:style-name="T62">užtraukia baudą juridinių asmenų, užsienio juridinių asmenų ar kitų organizacijų filialų vadovams ar kitiems įstatymuose arba steigimo dokumentuose<text:s/></text:span><text:span text:style-name="T63">nurodytiems asmenims nuo šešių šimtų iki vieno tūkstančio keturių šimtų penkiasdešimt eurų.</text:span></text:p>
      <text:p text:style-name="P64"><text:span text:style-name="T65">4</text:span><text:span text:style-name="T66">. Neteisingos juridinio asmens, užsienio juridinio asmens ar kitos organizacijos filialo pelno mokesčio informacijos ataskaitos, mokėjimų valdžios institucijom</text:span><text:span text:style-name="T67">s ataskaitos (konsoliduotosios mokėjimų valdžios institucijoms ataskaitos)<text:s/></text:span><text:span text:style-name="T68">pateikimas Juridinių asmenų registro tvarkytojui, pelno mokesčio informacijos ataskaitos,<text:s/></text:span><text:span text:style-name="T69">mokėjimų valdžios institucijoms ataskaitos (konsoliduotosios mokėjimų valdžios institucijom</text:span><text:span text:style-name="T70">s ataskaitos)<text:s/></text:span><text:span text:style-name="T71">nepateikimas Juridinių asmenų<text:s/></text:span><text:soft-page-break/><text:span text:style-name="T72">registro tvarkytojui laiku teisės aktų nustatytais atvejais ir tvarka arba nepaskelbimas</text:span><text:span text:style-name="T73"> </text:span><text:span text:style-name="T74">juridinio asmens ar užsienio juridinio asmens filialo interneto svetainėje laiku teisės aktų nustatytais atvejais ir tvarka</text:span></text:p>
      <text:p text:style-name="P75"><text:span text:style-name="T76">užtraukia baudą juridinių asmenų, užsienio juridinių asmenų filialų vadovams ar kitiems įstatymuose arba steigimo dokumentuose nurodytiems asmenims nuo šešių šimtų iki<text:s/></text:span><text:span text:style-name="T77">vieno tūkstančio keturių šimtų penkiasdešimt</text:span><text:span text:style-name="T78"><text:s/>eurų.</text:span></text:p>
      <text:p text:style-name="P79"><text:span text:style-name="T80">5</text:span><text:span text:style-name="T81">.<text:s/></text:span><text:span text:style-name="T82">Šio straipsnio 3, 4 dalyse nu</text:span><text:span text:style-name="T83">matyti administraciniai nusižengimai, padaryti pakartotinai,</text:span></text:p>
      <text:p text:style-name="P84"><text:span text:style-name="T85">užtraukia baudą<text:s/></text:span><text:span text:style-name="T86">juridinių asmenų, užsienio juridinių asmenų ar kitų organizacijų filialų vadovams ar kitiems įstatymuose arba steigimo dokumentuose nurodytiems asmenims<text:s/></text:span><text:span text:style-name="T87">nuo dviejų tūkstančių iki<text:s/></text:span><text:span text:style-name="T88">šešių tūkstančių<text:s/></text:span><text:span text:style-name="T89">eurų.</text:span><text:span text:style-name="T90">“</text:span></text:p>
      <text:p text:style-name="P91"/>
      <text:p text:style-name="P92"><text:span text:style-name="T93">2</text:span><text:span text:style-name="T94"><text:s/>straipsnis.<text:s/></text:span><text:span text:style-name="T95">Įstatymo įsigaliojimas ir taikymas</text:span></text:p>
      <text:p text:style-name="P96">1. Šis įstatymas įsigalioja 2024 m. gegužės 1 d.</text:p>
      <text:p text:style-name="P97">2.<text:s/><text:span text:style-name="T98">Šis įstatymas taikomas 2023 m. sausio 1 d. ir vėliau prasidedančių ataskaitinių laikotarpių</text:span><text:s/>šio įstatymo 1 straipsnyje išdėstyto Lietuvos Respublikos administracinių nusižengimų kodekso 223 straipsnio 2, 3, 4 dalyse nurodytiems dokumentams.</text:p>
      <text:p text:style-name="P99"/>
      <text:p text:style-name="P100"/>
      <text:p text:style-name="P101"><text:span text:style-name="T102">Skelbiu šį Lietuvos Respublikos Seimo priimtą įstatymą.</text:span></text:p>
      <text:p text:style-name="P103"/>
      <text:p text:style-name="P104"/>
      <text:p text:style-name="P105"/>
      <text:p text:style-name="P106"/>
      <text:p text:style-name="P107"><text:span text:style-name="T10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7-05T12:47:00Z</meta:creation-date>
    <dc:date>2023-07-05T12:47:00Z</dc:date>
    <meta:print-date>2023-05-22T12:48:00Z</meta:print-date>
    <meta:template xlink:href="Normal.dotm" xlink:type="simple"/>
    <meta:editing-cycles>2</meta:editing-cycles>
    <meta:editing-duration>PT0S</meta:editing-duration>
    <meta:document-statistic meta:page-count="3" meta:paragraph-count="29" meta:word-count="597" meta:character-count="4904" meta:row-count="98" meta:non-whitespace-character-count="4336"/>
  </office:meta>
</office:document-meta>
</file>