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end" fo:margin-left="4.375in" fo:margin-right="0.943in">
        <style:tab-stops>
          <style:tab-stop style:type="left" style:position="0.8423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5in"/>
      <style:text-properties fo:font-weight="bold" style:font-weight-asian="bold"/>
    </style:style>
    <style:style style:name="P23" style:parent-style-name="Normal" style:family="paragraph">
      <style:paragraph-properties fo:line-height="150%"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5in"/>
      <style:text-properties fo:font-weight="bold" style:font-weight-asian="bold"/>
    </style:style>
    <style:style style:name="P35" style:parent-style-name="Normal" style:family="paragraph">
      <style:paragraph-properties fo:text-align="justify" fo:margin-left="0.4923in">
        <style:tab-stops/>
      </style:paragraph-properties>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margin-left="0.4923in">
        <style:tab-stops/>
      </style:paragraph-properties>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42"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43" style:parent-style-name="Normal" style:family="paragraph">
      <style:paragraph-properties fo:text-align="justify" fo:text-indent="0.5in">
        <style:tab-stops>
          <style:tab-stop style:type="left" style:position="-3.15in"/>
        </style:tab-stops>
      </style:paragraph-properties>
    </style:style>
    <style:style style:name="P44" style:parent-style-name="Normal" style:family="paragraph">
      <style:paragraph-properties fo:text-align="center" fo:text-indent="0.5in">
        <style:tab-stops>
          <style:tab-stop style:type="left" style:position="-3.1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5in">
        <style:tab-stops>
          <style:tab-stop style:type="left" style:position="-3.1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color="#000000"/>
    </style:style>
    <style:style style:name="P50"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51" style:parent-style-name="Normal" style:family="paragraph">
      <style:paragraph-properties fo:text-align="justify" fo:text-indent="0.5in"/>
      <style:text-properties fo:font-weight="bold" style:font-weight-asian="bold"/>
    </style:style>
    <style:style style:name="P52" style:parent-style-name="Normal" style:family="paragraph">
      <style:paragraph-properties fo:text-align="justify" fo:margin-left="0.7881in" fo:text-indent="-0.2958in">
        <style:tab-stops/>
      </style:paragraph-properties>
    </style:style>
    <style:style style:name="P53" style:parent-style-name="Normal" style:family="paragraph">
      <style:paragraph-properties fo:text-align="justify" fo:text-indent="0.5in">
        <style:tab-stops>
          <style:tab-stop style:type="left" style:position="-3.15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56" style:parent-style-name="Normal" style:family="paragraph">
      <style:paragraph-properties fo:text-align="justify" fo:text-indent="0.5in"/>
      <style:text-properties fo:font-weight="bold" style:font-weight-asian="bold"/>
    </style:style>
    <style:style style:name="P57" style:parent-style-name="Normal" style:family="paragraph">
      <style:paragraph-properties fo:text-align="justify" fo:text-indent="0.5in" fo:background-color="#FFFFFF"/>
      <style:text-properties style:font-weight-complex="bold" fo:color="#000000"/>
    </style:style>
    <style:style style:name="P58" style:parent-style-name="Normal" style:family="paragraph">
      <style:paragraph-properties fo:text-align="justify" fo:margin-left="1.6736in" fo:text-indent="-1.1736in" fo:background-color="#FFFFFF">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text-properties fo:color="#000000"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tab-stops>
          <style:tab-stop style:type="left" style:position="-3.1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tab-stops>
          <style:tab-stop style:type="left" style:position="-3.1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8.1%" fo:font-size="11pt" style:font-size-asian="11pt"/>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left="0.5in">
        <style:tab-stops>
          <style:tab-stop style:type="left" style:position="-3.65in"/>
        </style:tab-stops>
      </style:paragraph-properties>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text-properties fo:font-weight="bold" style:font-weight-asian="bold"/>
    </style:style>
    <style:style style:name="P100" style:parent-style-name="Normal" style:family="paragraph">
      <style:paragraph-properties fo:text-align="justify" fo:text-indent="0.5in"/>
      <style:text-properties fo:font-weight="bold" style:font-weight-asian="bold"/>
    </style:style>
    <style:style style:name="P101" style:parent-style-name="Normal" style:family="paragraph">
      <style:paragraph-properties fo:text-align="justify" fo:margin-left="0.4923in">
        <style:tab-stops/>
      </style:paragraph-properties>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font-weight="bold" style:font-weight-asian="bold"/>
    </style:style>
    <style:style style:name="P107" style:parent-style-name="Normal" style:family="paragraph">
      <style:paragraph-properties fo:text-align="justify" fo:text-indent="0.5in"/>
      <style:text-properties fo:font-weight="bold" style:font-weight-asian="bold"/>
    </style:style>
    <style:style style:name="P108" style:parent-style-name="Normal" style:family="paragraph">
      <style:paragraph-properties fo:text-align="justify" fo:margin-left="0.4923in">
        <style:tab-stops/>
      </style:paragraph-properties>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indent="4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4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4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4in"/>
      <style:text-properties style:font-size-complex="12pt" style:language-asian="lt" style:country-asian="LT"/>
    </style:style>
    <style:style style:name="P122" style:parent-style-name="Normal" style:family="paragraph">
      <style:paragraph-properties fo:text-indent="4in"/>
      <style:text-properties style:font-size-complex="12pt" fo:language="en" fo:country="US" style:language-asian="lt" style:country-asian="LT"/>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text-properties fo:font-weight="bold" style:font-weight-asian="bold"/>
    </style:style>
    <style:style style:name="P151" style:parent-style-name="Normal" style:family="paragraph">
      <style:paragraph-properties fo:text-align="justify" fo:text-indent="0.4895in"/>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P154" style:parent-style-name="Normal" style:family="paragraph">
      <style:paragraph-properties fo:text-align="justify" fo:text-indent="0.489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5in">
        <style:tab-stops/>
      </style:paragraph-properties>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P164" style:parent-style-name="Normal" style:family="paragraph">
      <style:text-properties fo:font-size="24pt" style:font-size-asian="24pt" style:font-size-complex="24pt"/>
    </style:style>
    <style:style style:name="P165" style:parent-style-name="Normal" style:family="paragraph">
      <style:paragraph-properties fo:background-color="#FFFFFF">
        <style:tab-stops>
          <style:tab-stop style:type="left" style:position="0in"/>
        </style:tab-stops>
      </style:paragraph-properties>
    </style:style>
    <style:style style:name="T166" style:parent-style-name="DefaultParagraphFont" style:family="text">
      <style:text-properties fo:color="#000000" fo:letter-spacing="-0.0013in"/>
    </style:style>
  </office:automatic-styles>
  <office:body>
    <office:text text:use-soft-page-breaks="true">
      <text:p text:style-name="P1"/>
      <text:p text:style-name="P8">Projektas</text:p>
      <text:p text:style-name="P9"/>
      <text:p text:style-name="P10">LIETUVOS RESPUBLIKOS</text:p>
      <text:p text:style-name="P11"><text:span text:style-name="T12">ĮMONIŲ GRUPIŲ KONSOLIDUOTOSIOS FINANSINĖS ATSKAITOMYBĖS ĮSTATYMO NR. IX-576 PAVADINIMO, 3, 8, 9, 10, 10</text:span><text:span text:style-name="T13">1</text:span><text:span text:style-name="T14">, 12, 15 STRAIPSNIŲ, KETVIRTOJO SKIRSNIO PAVADINIMO</text:span><text:span text:style-name="T15"><text:s/>IR PRIEDO<text:s/></text:span><text:span text:style-name="T16">PAKEITIMO<text:s/></text:span></text:p>
      <text:p text:style-name="P17">ĮSTATYMAS</text:p>
      <text:p text:style-name="P18"/>
      <text:p text:style-name="P19">2021 m. <text:s text:c="14"/>d. Nr.</text:p>
      <text:p text:style-name="P20">Vilnius</text:p>
      <text:p text:style-name="P21"/>
      <text:p text:style-name="P22">1 straipsnis. Įstatymo pavadinimo pakeitimas</text:p>
      <text:p text:style-name="P23"><text:span text:style-name="T24">Pakeisti Įstatymo pavadinimą ir jį išdėstyti taip:</text:span></text:p>
      <text:p text:style-name="P25"><text:span text:style-name="T26">„</text:span><text:span text:style-name="T27">LIETUVOS RESPUBLIKOS</text:span></text:p>
      <text:p text:style-name="P28"><text:span text:style-name="T29">ĮMONIŲ GRUPIŲ KONSOLIDUOTOSIOS ATSKAITOMYBĖS</text:span></text:p>
      <text:p text:style-name="P30"><text:span text:style-name="T31">ĮSTATYMAS</text:span><text:span text:style-name="T32">“.</text:span></text:p>
      <text:p text:style-name="P33"/>
      <text:p text:style-name="P34">2 straipsnis. 3 straipsnio pakeitimas</text:p>
      <text:p text:style-name="P35">1. Pakeisti 3 straipsnio 2 dalį ir ją išdėstyti taip:</text:p>
      <text:p text:style-name="P36">„2.<text:s/><text:span text:style-name="T37">Įmonių grupės finansinių ataskaitų konsolidavimas</text:span><text:span text:style-name="T38"><text:s/></text:span>– įmonių grupės finansinių ataskaitų sujungimas taikant Lietuvos finansinės atskaitomybės standartuose arba tarptautiniuose finansinės atskaitomybės standartuose nustatytus metodus.“</text:p>
      <text:p text:style-name="P39">2. Pakeisti 3 straipsnio 11 dalį ir ją išdėstyti taip:</text:p>
      <text:p text:style-name="P40">„11. Kitos šiame įstatyme vartojamos sąvokos suprantamos taip, kaip jos apibrėžt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įmonių atskaitomybės įstatyme, Lietuvos Respublikos vertybinių popierių įstatyme.“</text:p>
      <text:p text:style-name="P41"/>
      <text:p text:style-name="P42">3 straipsnis. Ketvirtojo skirsnio pavadinimo pakeitimas</text:p>
      <text:p text:style-name="P43">Pakeisti ketvirtojo skirsnio pavadinimą ir jį išdėstyti taip:</text:p>
      <text:p text:style-name="P44">„<text:span text:style-name="T45">KETVIRTASIS SKIRSNIS</text:span></text:p>
      <text:p text:style-name="P46"><text:span text:style-name="T47">KONSOLIDUOTŲJŲ<text:s/></text:span><text:span text:style-name="T48">FINANSINIŲ ATASKAITŲ PARENGIMAS</text:span><text:span text:style-name="T49">“.</text:span></text:p>
      <text:p text:style-name="P50"/>
      <text:p text:style-name="P51">4 straipsnis. 8 straipsnio pakeitimas</text:p>
      <text:p text:style-name="P52">Pakeisti 8 straipsnio 3 dalį ir ją išdėstyti taip:</text:p>
      <text:p text:style-name="P53"><text:span text:style-name="T54">„3. Finansinių ataskaitų, nurodytų šio straipsnio 1 dalyje, pavadinimai gali būti kitokie, negu nurodyta šio straipsnio 1 dalyje, jeigu konsoliduotosios finansinės ataskaitos rengiamos pagal tarptautinius finansinės atskaitomybės standartus.“</text:span></text:p>
      <text:p text:style-name="P55"/>
      <text:p text:style-name="P56">5 straipsnis. 9 straipsnio pakeitimas</text:p>
      <text:p text:style-name="P57">Pakeisti 9 straipsnį ir jį išdėstyti taip:</text:p>
      <text:p text:style-name="P58">„<text:span text:style-name="T59">9</text:span><text:span text:style-name="T60"><text:s/>straipsnis.<text:s/></text:span><text:span text:style-name="T61">Konsoliduotųjų finansinių ataskaitų parengimo reikalavimai</text:span></text:p>
      <text:p text:style-name="P62">1. Konsoliduotosios finansinės ataskaitos turi būti parengiamos taip, kad tikrai ir teisingai parodytų įmonių grupės turtą, nuosavą kapitalą, įsipareigojimus, pajamas, sąnaudas ir pinigų srautus.</text:p>
      <text:p text:style-name="P63"><text:span text:style-name="T64">2. Konsoliduotosios finansinės ataskaitos parengiamos naudojant eurą,</text:span><text:span text:style-name="T65"><text:s/></text:span><text:span text:style-name="T66">o prireikus – ir eurą, ir užsienio valiutą.</text:span></text:p>
      <text:p text:style-name="P67">3. Konsoliduotosios finansinės ataskaitos rengiamos vadovaujantis Įmonių atskaitomybės įstatymu, šiuo įstatymu ir Lietuvos finansinės atskaitomybės standartais arba<text:s/><text:soft-page-break/>tarptautiniais finansinės atskaitomybės standartais (toliau kartu – finansinės atskaitomybės standartai), kaip nustatyta Finansinės apskaitos įstatyme.</text:p>
      <text:p text:style-name="P68">4. Jeigu šio įstatymo ir finansinės atskaitomybės standartų nuostatų nepakanka, kad konsoliduotosios finansinės ataskaitos tikrai ir teisingai parodytų įmonių grupės turtą, nuosavą kapitalą, įsipareigojimus, pajamas, sąnaudas ir pinigų srautus, konsoliduotųjų finansinių ataskaitų aiškinamajame rašte turi būti pateikta papildoma informacija.</text:p>
      <text:p text:style-name="P69">5. Išskirtiniais atvejais, kai pagal finansinės atskaitomybės standartus parengtos konsoliduotosios finansinės ataskaitos prieštarauja šio straipsnio 1 dalyje nustatytiems<text:s/>reikalavimams, galima nukrypti nuo finansinės atskaitomybės standartų, kad būtų įvykdytas šio straipsnio 1<text:s/>dalyje nustatytas<text:s/>reikalavimas tikrai ir teisingai parodyti įmonių grupės turtą, nuosavą kapitalą, įsipareigojimus, pajamas, sąnaudas ir pinigų srautus. Kiekvienas toks atvejis, jo priežastys ir poveikis įmonių grupės turtui, nuosavam kapitalui, įsipareigojimams, pajamoms, sąnaudoms ir pinigų srautams turi būti nurodyti konsoliduotųjų finansinių ataskaitų aiškinamajame rašte.</text:p>
      <text:p text:style-name="P70">6. Konsoliduotosiose finansinėse ataskaitose turi būti nurodytas visas įmonių grupės turtas, įsipareigojimai ir nuosavas kapitalas, turimi paskutinę ataskaitinio laikotarpio, kurio konsoliduotosios finansinės ataskaitos parengiamos, dieną, taip pat pajamos ir sąnaudos, susijusios su ataskaitiniu laikotarpiu, kurio pelno (nuostolių) ataskaita parengiama.</text:p>
      <text:p text:style-name="P71">7. Rengiant konsoliduotąsias finansines ataskaitas, turi būti konsoliduojamos to paties ataskaitinio laikotarpio patronuojančiosios įmonės ir jos patronuojamųjų įmonių finansinės ataskaitos.</text:p>
      <text:p text:style-name="P72"><text:span text:style-name="T73">8. Kai patronuojančiosios įmonės ir jos patronuojamųjų įmonių ataskaitiniai laikotarpiai nesutampa, rengiant konsoliduotąsias finansines ataskaitas, pasirenkamas tas ataskaitinis laikotarpis, kurio finansines ataskaitas parengė tos įmonių grupės didžiausios įmonės. Šiuo atveju kitos tos įmonių grupės įmonės savo finansines ataskaitas turi parengti iki tos įmonių grupės didžiausių įmonių<text:s/></text:span><text:span text:style-name="T74">paskutinės ataskaitinio laikotarpio, kurio finansinės ataskaitos parengiamos, dienos</text:span><text:span text:style-name="T75">, o jeigu to padaryti neįmanoma, gali būti konsoliduojamos ir skirtingų laikotarpių finansinės ataskaitos, tačiau tie laikotarpiai negali skirtis daugiau kaip trimis mėnesiais.</text:span></text:p>
      <text:p text:style-name="P76">9. Jeigu konsoliduojant finansines ataskaitas buvo taikytos šio straipsnio 8 dalies nuostatos, tai turi būti nurodyta konsoliduotųjų finansinių ataskaitų aiškinamajame rašte.</text:p>
      <text:p text:style-name="P77">10. Kai atsiranda patronuojančiosios įmonės ir patronuojamosios įmonės santykiai, patronuojamosios įmonės veiklos rezultatai į konsoliduotąsias finansines ataskaitas įtraukiami ne nuo finansinių metų pradžios, o nuo tos dienos, kurią atsirado patronuojančiosios įmonės ir patronuojamosios įmonės santykiai.</text:p>
      <text:p text:style-name="P78"><text:span text:style-name="T79">11. Jeigu patronuojančioji įmonė praranda galimybę daryti patronuojamajai įmonei tiesioginį ar netiesioginį lemiamą poveikį, į konsoliduotąsias finansines ataskaitas įtraukiami tik patronuojamosios įmonės veiklos rezultatai iki galimybės daryti tiesioginį ar netiesioginį lemiamą poveikį praradimo dienos.</text:span></text:p>
      <text:p text:style-name="P80">12. Kai konsoliduotąsias finansines ataskaitas savo nuožiūra nusprendžia parengti įmonė, kurios šis įstatymas jų parengti neįpareigoja, įmonė konsoliduotąsias finansines ataskaitas turi parengti pagal šio įstatymo reikalavimus.</text:p>
      <text:p text:style-name="P81"><text:span text:style-name="T82">13. Patronuojančioji įmonė privalo pasinaudoti teise daryti tiesioginį ar netiesioginį lemiamą poveikį, siekdama užtikrinti, kad jai pareikalavus patronuojamosios įmonės laiku pateiktų informaciją, būtiną šio įstatymo reikalavimams įvykdyti.</text:span>“</text:p>
      <text:p text:style-name="P83"/>
      <text:p text:style-name="P84"><text:span text:style-name="T85">6 straipsnis. 10 straipsnio pakeitimas</text:span></text:p>
      <text:p text:style-name="P86">1. Pakeisti 10 straipsnio 2 dalies 2 punktą ir jį išdėstyti taip:</text:p>
      <text:p text:style-name="P87">„2) įmonių grupės finansinių ir nefinansinių veiklos rezultatų analizė, su aplinkosaugos, išskiriant veiksmus dėl klimato, personalo, kovos su korupcija ir kyšininkavimu, atskirai išskiriant užsienio pareigūnų papirkimą sudarant tarptautinius verslo<text:s/><text:soft-page-break/>sandorius, klausimais susijusi informacija, kai reikia, – nuorodos į konsoliduotosiose finansinėse ataskaitose pateiktus duomenis ir papildomi šių duomenų paaiškinimai;“.</text:p>
      <text:p text:style-name="P88">2. Pakeisti 10 straipsnio 6 dalį ir ją išdėstyti taip:</text:p>
      <text:p text:style-name="P89"><text:span text:style-name="T90">„6. Įmonė, rengianti konsoliduotąjį metinį pranešimą, savo metinį pranešimą gali sujungti su konsoliduotuoju metiniu pranešimu. Šio straipsnio 3 dalyje nustatyta informacija turi būti pateikta bendrovių valdymo ataskaitoje, nurodytoje Įmonių atskaitomybės įstatyme.“</text:span></text:p>
      <text:p text:style-name="P91"/>
      <text:p text:style-name="P92"><text:span text:style-name="T93">7 straipsnis. 10</text:span><text:span text:style-name="T94">1</text:span><text:span text:style-name="T95"><text:s/>straipsnio pakeitimas</text:span></text:p>
      <text:p text:style-name="P96">Pakeisti 10<text:span text:style-name="T97">1</text:span><text:s/>straipsnio 1 dalį ir ją išdėstyti taip:</text:p>
      <text:p text:style-name="P98">„1. Konsoliduotojoje s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text:p>
      <text:p text:style-name="P99"/>
      <text:p text:style-name="P100">8 straipsnis. 12 straipsnio pakeitimas</text:p>
      <text:p text:style-name="P101">Pakeisti 12 straipsnio 1 dalį ir ją išdėstyti taip:</text:p>
      <text:p text:style-name="P102">„1. Konsoliduotąsias finansines ataskaitas, konsoliduotąjį metinį pranešimą ir atskirą konsoliduotąją socialinės atsakomybės ataskaitą pasirašo patronuojančiosios įmonės vadovas arba patronuojančiosios įmonės vadovas ir kiti įmonių veiklą reglamentuojančiuose įstatymuose nurodyti atsakingi asmenys (nurodomas pareigų pavadinimas, vardas ir pavardė). Konsoliduotąsias finansines ataskaitas taip pat pasirašo konsoliduotąsias finansines ataskaitas parengęs asmuo (nurodomas vardas ir pavardė,<text:s/><text:span text:style-name="T103">pareigų pavadinimas, finansinės apskaitos paslaugas teikiančio juridinio asmens pavadinimas,<text:s/></text:span><text:span text:style-name="T104">o tais atvejais, kai finansinės apskaitos paslaugos teikiamos savarankiškai, tai<text:s/></text:span><text:span text:style-name="T105">taip pat nurodoma</text:span>).“</text:p>
      <text:p text:style-name="P106"/>
      <text:p text:style-name="P107">9 straipsnis. 15 straipsnio pakeitimas</text:p>
      <text:p text:style-name="P108">Pakeisti 15 straipsnio 2 dalies 2 punktą ir jį išdėstyti taip:</text:p>
      <text:p text:style-name="P109">„<text:span text:style-name="T110">2) patronuojančiajai įmonei, kuri taip pat yra patronuojamoji įmonė, jeigu jos patronuojančiosios įmonės veikla reglamentuojama Lietuvos Respublikos<text:s/></text:span>arba kitos valstybės narės<text:s/><text:span text:style-name="T111">teisės aktais.</text:span>“</text:p>
      <text:p text:style-name="P112"/>
      <text:p text:style-name="P113">10 straipsnis. Įstatymo priedo pakeitimas</text:p>
      <text:p text:style-name="P114">Pakeisti Įstatymo priedą ir jį išdėstyti taip:</text:p>
      <text:p text:style-name="P115"><text:span text:style-name="T116">„Lietuvos Respublikos</text:span></text:p>
      <text:p text:style-name="P117"><text:span text:style-name="T118">įmonių grupių</text:span></text:p>
      <text:p text:style-name="P119"><text:span text:style-name="T120">finansinės atskaitomybės įstatymo</text:span></text:p>
      <text:p text:style-name="P121">priedas</text:p>
      <text:p text:style-name="P122"/>
      <text:p text:style-name="P123">ĮGYVENDINAMI EUROPOS SĄJUNGOS TEISĖS AKTAI</text:p>
      <text:p text:style-name="P124"/>
      <text:p text:style-name="P125"><text:span text:style-name="T126">1. 2002 m. liepos 19 d. Europos Parlamento ir Tarybos reglamentas<text:s/></text:span><text:a xlink:href="http://eur-lex.europa.eu/legal-content/LIT/TXT/?uri=CELEX:32002R1606&amp;locale=lt" office:target-frame-name="_blank" xlink:show="new"><text:span text:style-name="T127">(EB) Nr. 1606/2002</text:span></text:a><text:span text:style-name="T128"><text:s/>dėl tarptautinių apskaitos standartų taikymo.</text:span></text:p>
      <text:p text:style-name="P129"><text:span text:style-name="T130">2. 2008 m. lapkričio 3 d. Komisijos reglamentas<text:s/></text:span><text:a xlink:href="http://eur-lex.europa.eu/legal-content/LIT/TXT/?uri=CELEX:32008R1126&amp;locale=lt" office:target-frame-name="_blank" xlink:show="new"><text:span text:style-name="T131">(EB) Nr. 1126/2008</text:span></text:a><text:span text:style-name="T132">, priimantis tam tikrus tarptautinius apskaitos standartus pagal Europos Parlamento ir Tarybos reglamentą<text:s/></text:span><text:a xlink:href="http://eur-lex.europa.eu/legal-content/LIT/TXT/?uri=CELEX:32002R1606&amp;locale=lt" office:target-frame-name="_blank" xlink:show="new"><text:span text:style-name="T133">(EB) Nr. 1606/2002</text:span></text:a><text:span text:style-name="T134">.</text:span></text:p>
      <text:p text:style-name="P135"><text:span text:style-name="T136">3.<text:s/></text:span><text:span text:style-name="T137">2013 m. birželio 26 d.<text:s/></text:span><text:span text:style-name="T138">Europos Parlamento ir Tarybos direktyva<text:s/></text:span><text:a xlink:href="http://eur-lex.europa.eu/legal-content/LIT/TXT/?uri=CELEX:32013L0034&amp;locale=lt" office:target-frame-name="_blank" xlink:show="new"><text:span text:style-name="T139">2013/34/ES</text:span></text:a><text:span text:style-name="T140"><text:s/></text:span><text:span text:style-name="T141">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142">2006/43/EB</text:span></text:a><text:span text:style-name="T143"><text:s/>ir panaikinamos Tarybos direktyvos<text:s/></text:span><text:a xlink:href="http://eur-lex.europa.eu/legal-content/LIT/TXT/?uri=CELEX:31978L0660&amp;locale=lt" office:target-frame-name="_blank" xlink:show="new"><text:span text:style-name="T144">78/660/EEB</text:span></text:a><text:span text:style-name="T145"><text:s/>ir<text:s/></text:span><text:a xlink:href="http://eur-lex.europa.eu/legal-content/LIT/TXT/?uri=CELEX:31983L0349&amp;locale=lt" office:target-frame-name="_blank" xlink:show="new"><text:span text:style-name="T146">83/349/EEB</text:span></text:a>, su paskutiniais pakeitimais, padarytais 2014 m. spalio 22 d. Europos Parlamento ir Tarybos direktyva<text:s/><text:a xlink:href="http://eur-lex.europa.eu/legal-content/LIT/TXT/?uri=CELEX:32014L0095&amp;locale=lt" office:target-frame-name="_blank" xlink:show="new">2014/95/ES</text:a><text:span text:style-name="T147">.</text:span><text:span text:style-name="T148">“</text:span></text:p>
      <text:p text:style-name="P149"/>
      <text:soft-page-break/>
      <text:p text:style-name="P150">11 straipsnis. Įstatymo įsigaliojimas ir taikymas</text:p>
      <text:p text:style-name="P151">1. Šis įstatymas įsigalioja<text:s/><text:span text:style-name="T152">2022 m.<text:s/></text:span>gegužės<text:span text:style-name="T153"><text:s/>1 d.</text:span></text:p>
      <text:p text:style-name="P154">2. Šis įstatymas taikomas rengiant<text:s/><text:span text:style-name="T155">2022 m. sausio 1 d. ir vėliau prasidedančių ataskaitinių laikotarpių įmonių grupės metinių konsoliduotųjų finansinių ataskaitų rinkinius ir konsoliduotuosius metinius pranešimus.</text:span></text:p>
      <text:p text:style-name="P156">3. Įs<text:span text:style-name="T157">igaliojus šiam įstatymui</text:span><text:span text:style-name="T158">,</text:span><text:span text:style-name="T159"><text:s/>kituose teisės aktuose nuorodos į Lietuvos Respublikos įmonių grupių konsoliduotosios finansinės atskaitomybės įstatymą laikomos nuorodomis į Lietuvos Respublikos įmonių grupių konsoliduotosios atskaitomybės įstatymą.</text:span></text:p>
      <text:p text:style-name="P160"/>
      <text:p text:style-name="P161"/>
      <text:p text:style-name="P162"><text:span text:style-name="T163">Skelbiu šį Lietuvos Respublikos Seimo priimtą įstatymą.</text:span></text:p>
      <text:p text:style-name="P164"/>
      <text:p text:style-name="P165"><text:span text:style-name="T1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aulė Svorobovičienė</meta:initial-creator>
    <dc:creator>adlibuser</dc:creator>
    <meta:creation-date>2021-11-08T08:24:00Z</meta:creation-date>
    <dc:date>2021-11-08T08:24:00Z</dc:date>
    <meta:print-date>2019-06-20T10:22:00Z</meta:print-date>
    <meta:template xlink:href="Normal.dotm" xlink:type="simple"/>
    <meta:editing-cycles>2</meta:editing-cycles>
    <meta:editing-duration>PT0S</meta:editing-duration>
    <meta:document-statistic meta:page-count="4" meta:paragraph-count="350" meta:word-count="1464" meta:character-count="10519" meta:row-count="427" meta:non-whitespace-character-count="9405"/>
  </office:meta>
</office:document-meta>
</file>