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906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2.5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12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KCINIŲ BENDROVIŲ ĮSTATYMO NR. VIII-1835 41</text:span><text:span text:style-name="T7">1</text:span><text:span text:style-name="T8"><text:s/>STRAIPSNIO<text:s/></text:span><text:span text:style-name="T9">PAKEITIMO<text:s/></text:span><text:span text:style-name="T10">ĮSTATYMAS</text:span></text:p>
      <text:p text:style-name="P11"/>
      <text:p text:style-name="P12">2017 m. <text:s text:c="21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41</text:span><text:span text:style-name="T20">1</text:span><text:span text:style-name="T21"><text:s/>straipsnio pakeitimas</text:span></text:p>
      <text:p text:style-name="P22">Pakeisti 41<text:span text:style-name="T23">1</text:span><text:s/>straipsnio 12 dalies 3 punktą ir jį išdėstyti taip:</text:p>
      <text:p text:style-name="P24"><text:span text:style-name="T25">„</text:span><text:span text:style-name="T26">3</text:span><text:span text:style-name="T27">) teikiama valstybės ir savivaldybių institucijoms ir įstaigoms</text:span><text:span text:style-name="T28"><text:s/></text:span><text:span text:style-name="T29">teisės aktuose nustatytoms funkcijoms atlikti pagal prašymą ir (arba) sutartis.</text:span><text:span text:style-name="T30">“</text:span></text:p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<text:s/></text:span><text:span text:style-name="T37">įstatymas įsigalioja 2018 m. sausio 1 d.</text:span></text:p>
      <text:p text:style-name="P38"/>
      <text:p text:style-name="P39"><text:span text:style-name="T40">Skelbiu šį Lietuvos Respublikos Seimo priimtą įstatymą.<text:s/></text:span></text:p>
      <text:p text:style-name="Normal"/>
      <text:p text:style-name="P4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as Narbutas</meta:initial-creator>
    <dc:creator>adlibuser</dc:creator>
    <meta:creation-date>2017-03-13T08:48:00Z</meta:creation-date>
    <dc:date>2017-03-13T08:48:00Z</dc:date>
    <meta:print-date>2016-01-19T12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9" meta:character-count="586" meta:row-count="43" meta:non-whitespace-character-count="521"/>
  </office:meta>
</office:document-meta>
</file>