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.152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4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 fo:line-height="115%"/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 (2)</text:p>
      <text:p text:style-name="P13"/>
      <text:p text:style-name="P14"/>
      <text:p text:style-name="P15"/>
      <text:p text:style-name="P16">LIETUVOS RESPUBLIKOS</text:p>
      <text:p text:style-name="P17">SVEIKATOS SISTEMOS ĮSTATYMO NR. I-552 16 IR 50 STRAIPSNIŲ PAKEITIMO ĮSTATYMO NR. XIII-3223 PRIPAŽINIMO NETEKUSIU GALIOS<text:s/></text:p>
      <text:p text:style-name="P18">ĮSTATYMAS<text:s/></text:p>
      <text:p text:style-name="P19"/>
      <text:p text:style-name="P20">2020 m. <text:s text:c="29"/>d. Nr.<text:s/></text:p>
      <text:p text:style-name="P21"><text:span text:style-name="T22">Vilnius</text:span>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Lietuvos Respublikos sveikatos sistemos įstatymo Nr. I-552 16 ir 50 straipsnių pakeitimo įstatymo Nr.<text:s/></text:span><text:span text:style-name="T30">XIII-3223</text:span><text:span text:style-name="T31"><text:s/></text:span><text:span text:style-name="T32">pripažinimas netekusiu galios</text:span></text:p>
        <text:p text:style-name="P33"><text:span text:style-name="T34">Pripažinti netekusiu galios Lietuvos Respublikos sveikatos sistemos įstatymo Nr. I-552 16 ir 50 straipsnių pakeitimo įstatymą Nr. XIII-3223.</text:span></text:p>
        <text:p text:style-name="P35"/>
        <text:p text:style-name="P36"/>
        <text:p text:style-name="P37"><text:span text:style-name="T38">Skelbiu šį Lietuvos Respublikos Seimo priimtą įstatymą.</text:span></text:p>
        <text:p text:style-name="P39"/>
        <text:p text:style-name="P40">Respublikos Prezidentas</text:p>
        <text:p text:style-name="P41"/>
        <text:p text:style-name="P42"/>
        <text:p text:style-name="P43"/>
        <text:p text:style-name="P44"/>
        <text:p text:style-name="P45">Projektą Seimo Sveikatos reikalų komiteto vardu teikia</text:p>
        <text:p text:style-name="P46"><text:span text:style-name="T47">komiteto pirmininkė Asta Kubilienė</text:span></text:p>
        <text:p text:style-name="P48"/>
        <text:p text:style-name="P49"><text:span text:style-name="T50"><text:tab/></text:span></text:p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29T09:48:00Z</meta:creation-date>
    <dc:date>2020-10-29T0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19" meta:row-count="14" meta:non-whitespace-character-count="637"/>
  </office:meta>
</office:document-meta>
</file>