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font-weight-complex="bold"/>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weight-complex="bold"/>
    </style:style>
    <style:style style:name="T83" style:parent-style-name="DefaultParagraphFont" style:family="text">
      <style:text-properties style:font-name="Times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weight-complex="bold"/>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style>
    <style:style style:name="P154" style:parent-style-name="Normal" style:family="paragraph">
      <style:paragraph-properties fo:text-align="center"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tab-stops>
          <style:tab-stop style:type="left" style:position="0.4923in"/>
        </style:tab-stops>
      </style:paragraph-properties>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font-style="italic" style:font-style-asian="italic" style:font-style-complex="italic"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T357" style:parent-style-name="DefaultParagraphFont" style:family="text">
      <style:text-properties style:font-name="TimesLT"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fo:font-weight="bold" style:font-weight-asian="bold" style:font-size-complex="12pt"/>
    </style:style>
    <style:style style:name="T368" style:parent-style-name="DefaultParagraphFont" style:family="text">
      <style:text-properties style:font-name="TimesLT" fo:font-weight="bold" style:font-weight-asian="bold" style:font-size-complex="12pt"/>
    </style:style>
    <style:style style:name="T369" style:parent-style-name="DefaultParagraphFont" style:family="text">
      <style:text-properties style:font-name="TimesLT" fo:font-weight="bold" style:font-weight-asian="bold" style:font-size-complex="12pt"/>
    </style:style>
    <style:style style:name="P370" style:parent-style-name="Normal" style:family="paragraph">
      <style:paragraph-properties fo:text-align="justify" fo:line-height="150%" fo:margin-right="-0.0347in" fo:text-indent="0.5in"/>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line-height="150%" fo:margin-right="-0.0354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354in" fo:text-indent="0.4923in"/>
      <style:text-properties style:font-size-complex="12p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line-height="150%" fo:text-indent="0.5in"/>
      <style:text-properties fo:font-style="italic" style:font-style-asian="italic" style:font-size-complex="12pt"/>
    </style:style>
    <style:style style:name="P382" style:parent-style-name="Normal" style:family="paragraph">
      <style:paragraph-properties fo:text-align="justify" fo:line-height="150%"/>
      <style:text-properties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8 m. <text:s text:c="16"/>d. Nr.</text:p>
      <text:p text:style-name="P15">Vilnius</text:p>
      <text:p text:style-name="P16"/>
      <text:p text:style-name="P17"><text:span text:style-name="T18">1</text:span><text:span text:style-name="T19"><text:s/>straipsnis.<text:s/></text:span><text:span text:style-name="T20">Įstatymo paskirtis<text:s/></text:span></text:p>
      <text:p text:style-name="P21"><text:span text:style-name="T22">Šis įstatymas nustato socialinio verslo subjekto sampratą, socialinio verslo subjekto veiklos kriterijus,<text:s/></text:span><text:span text:style-name="T23">siekiamo socialinio poveikio sritis, socialinio verslo subjekto statuso suteikimo ir netekimo tvarką, socialinio verslo subjektui taikomas valstybės ir savivaldybių skatinimo formas.</text:span></text:p>
      <text:p text:style-name="P24"/>
      <text:p text:style-name="P25"><text:span text:style-name="T26">2</text:span><text:span text:style-name="T27"><text:s/>straipsnis.<text:s/></text:span><text:span text:style-name="T28">Įstatymo sąvokos</text:span></text:p>
      <text:p text:style-name="P29"><text:span text:style-name="T30">1</text:span><text:span text:style-name="T31">.</text:span><text:span text:style-name="T32"><text:s/>Socialinio verslo subjektas<text:s/></text:span><text:span text:style-name="T33">– šio įstatymo 4 straipsnyje nustatytus kriterijus atitinkantis juridinis asmuo, kuris užsiima socialiniu verslu.</text:span></text:p>
      <text:p text:style-name="P34"><text:span text:style-name="T35">2</text:span><text:span text:style-name="T36">.<text:s/></text:span><text:span text:style-name="T37">Socialinis verslas<text:s/></text:span><text:span text:style-name="T38">– ekonominė veikla, kuria siekiama visuomenei, jos grupei ar aplinkai naudingų tikslų ir socialinio poveikio ir iš k</text:span><text:span text:style-name="T39">urios uždirbamas pelnas arba jo dalis skiriama socialinio poveikio įgyvendinimui.</text:span></text:p>
      <text:p text:style-name="P40"><text:span text:style-name="T41">3</text:span><text:span text:style-name="T42">.<text:s/></text:span><text:span text:style-name="T43">Socialinis poveikis</text:span><text:span text:style-name="T44"><text:s/>–</text:span><text:span text:style-name="T45"><text:s/>pokytis, kurį patiria</text:span><text:span text:style-name="T46"><text:s/>visuomen</text:span><text:span text:style-name="T47">ė, jos grupė ar aplinka dėl ūkio subjekto vykdomos veiklos</text:span><text:span text:style-name="T48"><text:s/>vienoje iš šio įstatymo<text:s/></text:span><text:span text:style-name="T49">3</text:span><text:span text:style-name="T50"><text:s/>straipsn</text:span><text:span text:style-name="T51">yje</text:span><text:span text:style-name="T52"><text:s/>nurodytų<text:s/></text:span><text:span text:style-name="T53">socialini</text:span><text:span text:style-name="T54">o poveikio<text:s/></text:span><text:span text:style-name="T55">sričių.</text:span></text:p>
      <text:p text:style-name="P56"/>
      <text:p text:style-name="P57"><text:span text:style-name="T58">3</text:span><text:span text:style-name="T59"><text:s/>straipsnis.<text:s/></text:span><text:span text:style-name="T60">Socialinio poveikio sritys</text:span></text:p>
      <text:p text:style-name="P61"><text:span text:style-name="T62">1</text:span><text:span text:style-name="T63">. Socialinio poveikio gali būti siekiama asmenų integracijos srityje arba vykdant veiklą, sprendžiančią Lietuvos Respublikos ekonomikos ir inovacijų ministro patvirtintame visuomenės<text:s/></text:span><text:span text:style-name="T64">socialinių problemų sąraše nurodytas visuomenės socialines problemas (toliau – visuomenės socialinės problemos) šio straipsnio 3 dalyje nurodytose srityse.</text:span></text:p>
      <text:p text:style-name="P65"><text:span text:style-name="T66">2</text:span><text:span text:style-name="T67">.<text:s/></text:span><text:span text:style-name="T68">Asmenų integracijos srityje socialinio poveikio siekiama, skatinant šių asmenų arba jų grupių</text:span><text:span text:style-name="T69"><text:s/>užimtumą:</text:span></text:p>
      <text:p text:style-name="P70"><text:span text:style-name="T71">1</text:span><text:span text:style-name="T72">) neįgaliųjų;</text:span></text:p>
      <text:p text:style-name="P73"><text:span text:style-name="T74">2</text:span><text:span text:style-name="T75">)<text:s/></text:span><text:span text:style-name="T76">nėščių moterų, vienišų motinų (įmočių) arba tėvų (įtėvių), vaiko globėjų, rūpintojų ir asmenų, faktiškai auginančių vaiką (įvaikį) iki 8 metų arba neįgalų vaiką (įvaikį) iki 18 metų (iki 2005 m. liepos 1 d. pripažintą vai</text:span><text:span text:style-name="T77">ku invalidu), ir asmenų, prižiūrinčių sergančius ar neįgalius šeimos narius, kuriems sprendimu nustatyta nuolatinė slauga ar priežiūra</text:span><text:span text:style-name="T78">;</text:span></text:p>
      <text:p text:style-name="P79"><text:span text:style-name="T80">3</text:span><text:span text:style-name="T81">)<text:s/></text:span><text:span text:style-name="T82">vyresnių kaip 50 metų</text:span><text:span text:style-name="T83"><text:s/>žmonių</text:span><text:span text:style-name="T84">;</text:span></text:p>
      <text:p text:style-name="P85"><text:span text:style-name="T86">4</text:span><text:span text:style-name="T87">) pensininkų;</text:span></text:p>
      <text:p text:style-name="P88"><text:span text:style-name="T89">5</text:span><text:span text:style-name="T90">) iš įkalinimo įstaigų grįžusių asmenų;</text:span></text:p>
      <text:p text:style-name="P91"><text:span text:style-name="T92">6</text:span><text:span text:style-name="T93">)<text:s/></text:span><text:span text:style-name="T94">priklausomų<text:s/></text:span><text:span text:style-name="T95">nuo narkotinių, psichotropinių ir kitų psichiką veikiančių medžiagų, baigusių psichologinės socialinės ir (ar) profesinės reabilitacijos programas</text:span><text:span text:style-name="T96">;<text:s/></text:span></text:p>
      <text:p text:style-name="P97"><text:span text:style-name="T98">7</text:span><text:span text:style-name="T99">) profesinės kvalifikacijos neturinčių asmenų;</text:span></text:p>
      <text:p text:style-name="P100"><text:span text:style-name="T101">8</text:span><text:span text:style-name="T102">) ilgalaikių bedarbių;</text:span></text:p>
      <text:p text:style-name="P103"><text:span text:style-name="T104">9</text:span><text:span text:style-name="T105">) nesimokančių ir moky</text:span><text:span text:style-name="T106">muose nedalyvaujančių jaunų asmenų iki 29 metų;</text:span></text:p>
      <text:p text:style-name="P107"><text:span text:style-name="T108">10</text:span><text:span text:style-name="T109">) tautinių mažumų atstovų;</text:span></text:p>
      <text:p text:style-name="P110"><text:span text:style-name="T111">11</text:span><text:span text:style-name="T112">)<text:s/></text:span><text:span text:style-name="T113">asmenų, kuriems suteiktas pabėgėlio statusas, arba asmenų, kuriems suteikta papildoma ar laikinoji apsauga</text:span><text:span text:style-name="T114">;<text:s/></text:span></text:p>
      <text:p text:style-name="P115"><text:span text:style-name="T116">12</text:span><text:span text:style-name="T117">) prievartą patyrusių asmenų.<text:s/></text:span></text:p>
      <text:p text:style-name="P118"><text:span text:style-name="T119">3</text:span><text:span text:style-name="T120">. Socialinio p</text:span><text:span text:style-name="T121">oveikio siekiama ir vykdant veiklą, sprendžiančią visuomenės socialines problemas bent vienoje iš šių sričių:</text:span></text:p>
      <text:p text:style-name="P122"><text:span text:style-name="T123">1</text:span><text:span text:style-name="T124">) efektyvus gamtos išteklių naudojimas ir atliekų tvarkymas, klimato kaita;</text:span></text:p>
      <text:p text:style-name="P125"><text:span text:style-name="T126">2</text:span><text:span text:style-name="T127">) biologinės įvairovės ir kraštovaizdžio apsauga, gyvūnų<text:s/></text:span><text:span text:style-name="T128">globa;</text:span></text:p>
      <text:p text:style-name="P129"><text:span text:style-name="T130">3</text:span><text:span text:style-name="T131">) kultūrinė veikla ir</text:span><text:span text:style-name="T132"><text:s/></text:span><text:span text:style-name="T133">visuomenės kūrybiškumo ugdymas;</text:span></text:p>
      <text:p text:style-name="P134"><text:span text:style-name="T135">4</text:span><text:span text:style-name="T136">) ligų prevencija, pacientų teisių gynimas ir tarpusavio pagalbos stiprinimas;</text:span></text:p>
      <text:p text:style-name="P137"><text:span text:style-name="T138">5</text:span><text:span text:style-name="T139">) visuomenės sveikatinimas;</text:span></text:p>
      <text:p text:style-name="P140"><text:span text:style-name="T141">6</text:span><text:span text:style-name="T142">) žmogaus teisių ir lygių galimybių gynimas ir užtikrinimas;</text:span></text:p>
      <text:p text:style-name="P143"><text:span text:style-name="T144">7</text:span><text:span text:style-name="T145">)<text:s/></text:span><text:span text:style-name="T146">pilietiškumo, patriotiškumo ugdymas, emigracijos mažinimas, visuomenės švietimas ir informavimas valstybės gynybos klausimais;</text:span></text:p>
      <text:p text:style-name="P147"><text:span text:style-name="T148">8</text:span><text:span text:style-name="T149">) socialinės apsaugos ir darbo ministro patvirtintame Socialinių paslaugų kataloge nustatytų socialinių paslaugų teikimas;<text:s/></text:span></text:p>
      <text:p text:style-name="P150"><text:span text:style-name="T151">9</text:span><text:span text:style-name="T152">)<text:s/></text:span><text:span text:style-name="T153">neįgaliųjų veiklos sąlygų gerinimas ir galimybių laisvai judėti bei naudotis visuomenėje teikiamomis paslaugomis užtikrinimas.</text:span></text:p>
      <text:p text:style-name="P154"/>
      <text:p text:style-name="P155"><text:span text:style-name="T156">4</text:span><text:span text:style-name="T157"><text:s/>straipsnis.<text:s/></text:span><text:span text:style-name="T158">Socialinio verslo subjekto kriterijai<text:s/></text:span></text:p>
      <text:p text:style-name="P159"><text:span text:style-name="T160">1</text:span><text:span text:style-name="T161">. Socialinio verslo subjektas turi atitikti visus šiuos</text:span><text:span text:style-name="T162"><text:s/>kriterijus:</text:span></text:p>
      <text:p text:style-name="P163"><text:span text:style-name="T164">1</text:span><text:span text:style-name="T165">) yra labai maža, maža arba vidutinė įmonė;<text:s/></text:span></text:p>
      <text:p text:style-name="P166"><text:span text:style-name="T167">2</text:span><text:span text:style-name="T168">) siekia socialinio poveikio;</text:span></text:p>
      <text:p text:style-name="P169"><text:span text:style-name="T170">3</text:span><text:span text:style-name="T171">) metinės pajamos iš ekonominės veiklos sudaro daugiau nei 50 procentų visų socialinio verslo subjekto pajamų;</text:span></text:p>
      <text:p text:style-name="P172"><text:span text:style-name="T173">4</text:span><text:span text:style-name="T174">) daugiau nei 80 procentų iš ekonominės</text:span><text:span text:style-name="T175"><text:s/>veiklos gauto pelno (jei yra gaunamas pelnas) skiriama socialiniam poveikiui;</text:span></text:p>
      <text:p text:style-name="P176"><text:span text:style-name="T177">5</text:span><text:span text:style-name="T178">) ekonominės veiklos ir socialinio poveikio siekimo procesus organizuoja taip, kad šių procesų valdyme dalyvautų asmenys, kuriems daro socialinį poveikį socialinio verslo s</text:span><text:span text:style-name="T179">ubjekto vykdoma veikla, ir jiems būtų sudaryta galimybė pareikšti nuomonę ir pateikti pasiūlymų dėl socialinio poveikio siekimo bei reguliariai susipažinti su socialinio poveikio siekimo rezultatais.</text:span></text:p>
      <text:p text:style-name="P180"><text:span text:style-name="T181">2</text:span><text:span text:style-name="T182">. Socialinio verslo subjektu negali būti:</text:span></text:p>
      <text:p text:style-name="P183"><text:span text:style-name="T184">1</text:span><text:span text:style-name="T185">) juridinis asmuo, kurį kontroliuoja valstybė ar savivaldybė;<text:s/></text:span></text:p>
      <text:p text:style-name="P186"><text:span text:style-name="T187">2</text:span><text:span text:style-name="T188">) politinė partija, religinė bendruomenė ar bendrija;</text:span></text:p>
      <text:p text:style-name="P189"><text:span text:style-name="T190">3</text:span><text:span text:style-name="T191">) juridinis asmuo, siekiantis vykdyti arba vykdantis ekonominę veiklą tokiose srityse kaip sprogmenų gamyba, prekyba ar naudojima</text:span><text:span text:style-name="T192">s, civilinių pirotechnikos priemonių eksportas, importas, įvežimas, išvežimas, platinimas, gamyba ir naudojimas, karinės technikos ir jos įrangos, ginklų ir amunicijos gamyba ir prekyba, alkoholinių gėrimų gamyba, importas ir prekyba, tabako gaminių gamyba</text:span><text:span text:style-name="T193">, importas ir prekyba, azartinių lošimų organizavimas.<text:s/></text:span></text:p>
      <text:p text:style-name="P194"><text:span text:style-name="T195">3</text:span><text:span text:style-name="T196">. Socialinio verslo subjekto tikslas siekti socialinio<text:s/></text:span><text:span text:style-name="T197">poveikio turi būti numatytas socialinio verslo subjekto steigimo dokumente.</text:span></text:p>
      <text:p text:style-name="P198"><text:span text:style-name="T199">4</text:span><text:span text:style-name="T200">.<text:s/></text:span><text:span text:style-name="T201">Laikoma, kad socialinio verslo subjektas siekia šio įst</text:span><text:span text:style-name="T202">atymo 3 straipsnio 1 dalyje nurodyto socialinio poveikio, jeigu šio įstatymo 3 straipsnio 1 dalyje nurodyti asmenys sudaro ne mažiau kaip 50 procentų visų socialinio verslo subjekto darbuotojų.<text:s/></text:span></text:p>
      <text:p text:style-name="P203"><text:span text:style-name="T204">5</text:span><text:span text:style-name="T205">. Šio įstatymo 3 straipsnio 2 dalyje nurodytose srityse<text:s/></text:span><text:span text:style-name="T206">siekiantys socialinio poveikio juridiniai asmenys, norėdami įgyti socialinio verslo subjekto statusą, besikreipdami dėl socialinio verslo subjekto statuso suteikimo privalo ekonomikos ir inovacijų ministro nustatyta tvarka pagrįsti, kaip prisideda ir (ar)<text:s/></text:span><text:span text:style-name="T207">prisidės prie visuomenės socialinių problemų sprendimo.</text:span></text:p>
      <text:p text:style-name="P208"/>
      <text:p text:style-name="P209"><text:span text:style-name="T210">5</text:span><text:span text:style-name="T211"><text:s/>straipsnis.<text:s/></text:span><text:span text:style-name="T212">Socialinio verslo subjekto statuso suteikimas<text:s/></text:span></text:p>
      <text:p text:style-name="P213"><text:span text:style-name="T214">1</text:span><text:span text:style-name="T215">. Socialinio verslo subjekto statusą juridiniam asmeniui jo prašymu ekonomikos ir inovacijų ministro nustatyta socialinio versl</text:span><text:span text:style-name="T216">o subjekto statuso suteikimo ir netekimo tvarka suteikia Lietuvos Respublikos Vyriausybės įgaliota institucija arba įstaiga (toliau – Įgaliota įstaiga). Sprendimas dėl socialinio verslo subjekto statuso suteikimo arba nesuteikimo priimamas per 30 kalendori</text:span><text:span text:style-name="T217">nių dienų nuo socialinio verslo subjekto statuso suteikimo ir netekimo tvarkoje nurodytų sprendimui priimti būtinų dokumentų gavimo Įgaliotoje įstaigoje dienos. Sprendimo nepriėmimas per nustatytą terminą nelaikomas socialinio verslo statuso suteikimu.</text:span></text:p>
      <text:p text:style-name="P218"><text:span text:style-name="T219">2</text:span><text:span text:style-name="T220">. Socialinio verslo subjekto statusas nesuteikiamas, jeigu:</text:span></text:p>
      <text:p text:style-name="P221"><text:span text:style-name="T222">1</text:span><text:span text:style-name="T223">) pateikti ne visi socialinio verslo subjekto statuso suteikimo ir netekimo tvarkos apraše nurodyti dokumentai arba nustatoma, kad juridinis asmuo, siekiantis socialinio verslo statuso, patei</text:span><text:span text:style-name="T224">kė apie save neišsamią arba klaidingą informaciją ir per Įgaliotos įstaigos nustatytą<text:s/></text:span><text:span text:style-name="T225">ne<text:s/></text:span><text:soft-page-break/><text:span text:style-name="T226">trumpesnį kaip 30 kalendorinių dienų nuo juridinio asmens informavimo dienos<text:s/></text:span><text:span text:style-name="T227">terminą juridinis asmuo, siekiantis socialinio verslo subjekto statuso, šių dokumentų nepa</text:span><text:span text:style-name="T228">teikė ir (ar) nepatikslino;</text:span></text:p>
      <text:p text:style-name="P229"><text:span text:style-name="T230">2</text:span><text:span text:style-name="T231">) nustatoma, kad juridinis asmuo neatitinka nors vienos šio įstatymo 4 straipsnio nuostatos;</text:span></text:p>
      <text:p text:style-name="P232"><text:span text:style-name="T233">3</text:span><text:span text:style-name="T234">) juridinis asmuo yra įsiskolinęs savo darbuotojams, turi neįvykdytų įsiskolinimų Lietuvos Respublikos valstybės biudžetui ar</text:span><text:span text:style-name="T235"><text:s/>Lietuvos Respublikos valstybinio socialinio draudimo fondo biudžetui<text:s/></text:span><text:span text:style-name="T236">(išskyrus atvejus, kai mokesčių administratoriaus sprendimu mokestinės nepriemokos mokėjimas yra atidėtas ir (arba) išdėstytas per tam tikrą laikotarpį ir šio sprendimo pagrindu sudaryta</text:span><text:span text:style-name="T237"><text:s/>juridinio asmens ir mokesčių administratoriaus mokestinės paskolos sutartis)</text:span><text:span text:style-name="T238">;</text:span></text:p>
      <text:p text:style-name="P239"><text:span text:style-name="T240">4</text:span><text:span text:style-name="T241">) juridinio asmens veikla sustabdyta arba apribota, juridinis asmuo<text:s/></text:span><text:span text:style-name="T242">yra likviduojamas arba jam pradėtos bankroto procedūros</text:span><text:span text:style-name="T243">;</text:span></text:p>
      <text:p text:style-name="P244"><text:span text:style-name="T245">5</text:span><text:span text:style-name="T246">) su prašymu suteikti socialinio verslo<text:s/></text:span><text:span text:style-name="T247">subjekto statusą kreipiasi juridinis asmuo, kuris šio įstatymo 7 straipsnio 1 dalies 2 ir 3 punktuose nurodytu pagrindu neteko socialinio verslo subjekto statuso, jeigu nuo socialinio verslo subjekto statuso netekimo praėjo mažiau kaip vieni metai.</text:span></text:p>
      <text:p text:style-name="P248"><text:span text:style-name="T249">3</text:span><text:span text:style-name="T250">. Nesuteikus socialinio verslo subjekto statuso, tas pats juridinis asmuo gali iš naujo kreiptis dėl jo suteikimo ne anksčiau kaip po trijų mėnesių nuo dienos, kurią buvo priimtas sprendimas nesuteikti socialinio verslo subjekto statuso, išskyrus šio strai</text:span><text:span text:style-name="T251">psnio 2 dalies 1 punkte nurodytus atvejus.<text:s/></text:span></text:p>
      <text:p text:style-name="P252"><text:span text:style-name="T253">4</text:span><text:span text:style-name="T254">. Jeigu atsisakoma suteikti socialinio verslo subjekto statusą, Įgaliota įstaiga sprendime nurodo atsisakymo suteikti socialinio verslo subjekto statusą motyvus.<text:s/></text:span></text:p>
      <text:p text:style-name="P255"><text:span text:style-name="T256">5</text:span><text:span text:style-name="T257">. Socialinio verslo subjekto statusas suteikiamas neterminuotam laikui.<text:s/></text:span></text:p>
      <text:p text:style-name="P258"/>
      <text:p text:style-name="P259"><text:span text:style-name="T260">6</text:span><text:span text:style-name="T261"><text:s/>straipsnis.<text:s/></text:span><text:span text:style-name="T262">Socialinio verslo subjekto metinė ataskaita<text:s/></text:span></text:p>
      <text:p text:style-name="P263"><text:span text:style-name="T264">Socialinio verslo subjektas kiekvienais metais ne vėliau kaip iki gegužės 1 dienos Įgaliotai įstaigai privalo patei</text:span><text:span text:style-name="T265">kti ekonomikos ir inovacijų ministro nustatytos formos ir turinio ataskaitą dėl socialinio verslo subjekto veiklos už praėjusius kalendorinius metus. Šią ataskaitą Įgaliota įstaiga paskelbia savo interneto svetainėje.</text:span></text:p>
      <text:p text:style-name="P266"/>
      <text:p text:style-name="P267"><text:span text:style-name="T268">7</text:span><text:span text:style-name="T269"><text:s/>straipsnis.<text:s/></text:span><text:span text:style-name="T270">Socialinio verslo</text:span><text:span text:style-name="T271"><text:s/>subjekto statuso netekimas</text:span></text:p>
      <text:p text:style-name="P272"><text:span text:style-name="T273">1</text:span><text:span text:style-name="T274">. Socialinio verslo subjekto statuso netenkama, jeigu:</text:span></text:p>
      <text:p text:style-name="P275"><text:span text:style-name="T276">1</text:span><text:span text:style-name="T277">) socialinio verslo subjektas pateikia prašymą panaikinti socialinio verslo subjekto statusą;</text:span></text:p>
      <text:p text:style-name="P278"><text:span text:style-name="T279">2</text:span><text:span text:style-name="T280">) socialinio verslo subjektas atliko nesąžiningos konkurencijos ve</text:span><text:span text:style-name="T281">iksmus;</text:span></text:p>
      <text:p text:style-name="P282"><text:span text:style-name="T283">3</text:span><text:span text:style-name="T284">) Įgaliota įstaiga nustato, kad socialinio verslo subjektas netinkamai vykdė ar nevykdo socialinio verslo veiklos ir iš jo pateiktos informacijos negalima daryti išvados, kad ji bus toliau vykdoma;</text:span></text:p>
      <text:p text:style-name="P285"><text:span text:style-name="T286">4</text:span><text:span text:style-name="T287">) paaiškėja šio įstatymo 5 straipsnio 2<text:s/></text:span><text:span text:style-name="T288">dalies 2–5 punktuose nurodytos aplinkybės.</text:span></text:p>
      <text:p text:style-name="P289"><text:span text:style-name="T290">2</text:span><text:span text:style-name="T291">. Jeigu nustatomas<text:s/></text:span><text:span text:style-name="T292">mažareikšmis socialinio verslo subjekto veiklą reguliuojančių teisės aktų reikalavimų pažeidimas, socialinio verslo subjektas įspėjamas apie galimybę netekti socialinio verslo subjekto st</text:span><text:span text:style-name="T293">atuso ir nustatomas ne trumpesnis kaip 5 darbo dienų ir ne ilgesnis kaip 2 mėnesių nuo įspėjimo gavimo dienos terminas, per kurį pažeidimas turi būti pašalintas. Šio pažeidimo per Įgaliotos įstaigos nustatytą terminą nepašalinus socialinio verslo subjekto<text:s/></text:span><text:span text:style-name="T294">statuso netenkama.</text:span></text:p>
      <text:p text:style-name="P295"><text:span text:style-name="T296">3</text:span><text:span text:style-name="T297">.<text:s/></text:span><text:span text:style-name="T298">Sprendimą dėl socialinio verslo subjekto statuso netekimo priima Įgaliota įstaiga.</text:span></text:p>
      <text:p text:style-name="P299"/>
      <text:p text:style-name="P300"><text:span text:style-name="T301">8</text:span><text:span text:style-name="T302"><text:s/>straipsnis.<text:s/></text:span><text:span text:style-name="T303">Socialinio verslo subjekto skatinimo formos</text:span><text:span text:style-name="T304"><text:s/></text:span></text:p>
      <text:p text:style-name="P305"><text:span text:style-name="T306">1</text:span><text:span text:style-name="T307">. Socialinio verslo subjektui gali būti teikiamos šios valstybinio skatinimo</text:span><text:span text:style-name="T308"><text:s/>formos:</text:span></text:p>
      <text:p text:style-name="P309"><text:span text:style-name="T310">1</text:span><text:span text:style-name="T311">) lengvatos, nustatytos Lietuvos Respublikos pelno mokesčio įstatyme;</text:span></text:p>
      <text:p text:style-name="P312"><text:span text:style-name="T313">2</text:span><text:span text:style-name="T314">) teisė gauti valstybės turtą panaudos pagrindu;</text:span></text:p>
      <text:p text:style-name="P315"><text:span text:style-name="T316">3</text:span><text:span text:style-name="T317">) rezervuota teisė dalyvauti pirkimuose, nustatyta Lietuvos Respublikos viešųjų pirkimų įstatyme;<text:s/></text:span></text:p>
      <text:p text:style-name="P318"><text:span text:style-name="T319">4</text:span><text:span text:style-name="T320">) finansinės priemonės: dalinis ar visiškas palūkanų dengimas, tam tikrų išlaidų (steigimo, tyrimų, garantijų mokesčių, kredito draudimo įmokų, sertifikavimo (registravimo), atitikties įvertinimo ir kitų) kompensavimas, subsidijos, dotacijos ir skatinamosi</text:span><text:span text:style-name="T321">os finansinės priemonės, labai mažų, lengvatinių (t. y.<text:s/></text:span><text:span text:style-name="T322">palankesnėmis sąlygomis, nei siūloma komercinėje paskolų rinkoje)</text:span><text:span text:style-name="T323"><text:s/>ir kitų paskolų arba kitos priemonės;<text:s/></text:span></text:p>
      <text:p text:style-name="P324"><text:span text:style-name="T325">5</text:span><text:span text:style-name="T326">) nefinansinės priemonės:<text:s/></text:span><text:span text:style-name="T327">informavimas ir (ar) konsultavimas socialinio verslo subjektui a</text:span><text:span text:style-name="T328">ktualiais klausimais, mokymo, kvalifikacijos kėlimo ar perkvalifikavimo, metodinės paslaugos, patalpų, techninės ir biuro įrangos nuoma šias patalpas nuomojančiam socialinio verslo subjektui;</text:span></text:p>
      <text:p text:style-name="P329"><text:span text:style-name="T330">6</text:span><text:span text:style-name="T331">)<text:s/></text:span><text:span text:style-name="T332">viešųjų paslaugų socialiniam verslui teikimas Lietuvos Re</text:span><text:span text:style-name="T333">spublikos Vyriausybės įgaliotoje įstaigoje, verslo inkubatoriuose, verslo informacijos centruose, mokslo ir technologijų parkuose ir kituose juridiniuose asmenyse, kurių steigimo dokumentuose nustatytas šių paslaugų teikimas.</text:span></text:p>
      <text:p text:style-name="P334"><text:span text:style-name="T335">2</text:span><text:span text:style-name="T336">.<text:s/></text:span><text:span text:style-name="T337">Socialinio verslo sub</text:span><text:span text:style-name="T338">jektui gali būti teikiamos šios savivaldybių skatinimo formos:</text:span></text:p>
      <text:p text:style-name="P339"><text:span text:style-name="T340">1</text:span><text:span text:style-name="T341">)<text:s/></text:span><text:span text:style-name="T342">vietinių rinkliavų lengvatos;<text:s/></text:span></text:p>
      <text:p text:style-name="P343"><text:span text:style-name="T344">2</text:span><text:span text:style-name="T345">)<text:s/></text:span><text:span text:style-name="T346">teisė gauti savivaldybių turtą panaudos pagrindu;</text:span></text:p>
      <text:p text:style-name="P347"><text:span text:style-name="T348">3</text:span><text:span text:style-name="T349">) kitos</text:span><text:span text:style-name="T350"><text:s/>savivaldybių institucijų nustatytos skatinimo formos.<text:s/></text:span></text:p>
      <text:p text:style-name="P351"><text:span text:style-name="T352">3</text:span><text:span text:style-name="T353">. Šiame straipsnyje nustatytos skatinimo formos taikomos tiek, kiek jos suderinamos su<text:s/></text:span><text:span text:style-name="T354">2013 m. gruodžio 18 d. Komisijos reglamento (ES) Nr. 1407/2013 dėl Sutarties dėl Europos Sąjungos veikimo 107 ir 108 straipsnių taikymo<text:s/></text:span><text:span text:style-name="T355">de minimis</text:span><text:span text:style-name="T356"><text:s/>pagalbai (OL 2013 L 35</text:span><text:span text:style-name="T357">2, p. 1),<text:s/></text:span><text:span text:style-name="T358">2014 m. birželio 27 d. Komisijos reglamento (ES) Nr. 717/2014 dėl Sutarties dėl Europos Sąjungos veikimo 107 ir 108 straipsnių taikymo<text:s/></text:span><text:span text:style-name="T359">de minimis<text:s/></text:span><text:span text:style-name="T360">pagalbai žuvininkystės ir akvakultūros sektoriuje (OL 2014 L 190, p. 45), 2013 m. gruodžio 18 d. Komisijos reglamento (ES) Nr. 1408/2013 dėl<text:s/></text:span><text:soft-page-break/><text:span text:style-name="T361">Sutarties dėl Europos Sąjungos veikimo 107 ir 108 straipsnių taikymo<text:s/></text:span><text:span text:style-name="T362">de minimis<text:s/></text:span><text:span text:style-name="T363">pagalbai žemės ūkio sektoriuje (OL<text:s/></text:span><text:span text:style-name="T364">2013 L 352, p. 9) nuostatomis</text:span></text:p>
      <text:p text:style-name="P365"/>
      <text:p text:style-name="P366"><text:span text:style-name="T367">9</text:span><text:span text:style-name="T368"><text:s/>straipsnis.<text:s/></text:span><text:span text:style-name="T369">Įstatymo įsigaliojimas ir įgyvendinimas</text:span></text:p>
      <text:p text:style-name="P370"><text:span text:style-name="T371">1</text:span><text:span text:style-name="T372">. Šis įstatymas, išskyrus šio straipsnio 2 dalį, įsigalioja 2019 m. liepos 1 d.<text:s/></text:span></text:p>
      <text:p text:style-name="P373"><text:span text:style-name="T374">2</text:span><text:span text:style-name="T375">. Ekonomikos ir inovacijų ministras iki 2019 m. birželio 30 d. priima šio<text:s/></text:span><text:span text:style-name="T376">įstatymo įgyvendinamuosius teisės aktus.</text:span></text:p>
      <text:p text:style-name="P377"/>
      <text:p text:style-name="P378"/>
      <text:p text:style-name="P379"><text:span text:style-name="T380">Skelbiu šį Lietuvos Respublikos Seimo priimtą įstatymą.</text:span></text:p>
      <text:p text:style-name="P381"/>
      <text:p text:style-name="P382"/>
      <text:p text:style-name="P383"><text:span text:style-name="T384">Respublikos Prezidentas</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8-12-03T13:18:00Z</meta:creation-date>
    <dc:date>2018-12-03T13:18:00Z</dc:date>
    <meta:print-date>2018-11-28T09:15:00Z</meta:print-date>
    <meta:template xlink:href="Normal.dotm" xlink:type="simple"/>
    <meta:editing-cycles>2</meta:editing-cycles>
    <meta:editing-duration>PT0S</meta:editing-duration>
    <meta:document-statistic meta:page-count="6" meta:paragraph-count="25" meta:word-count="1902" meta:character-count="12720" meta:row-count="90" meta:non-whitespace-character-count="10843"/>
  </office:meta>
</office:document-meta>
</file>