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line-height="115%" fo:text-indent="1.2791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line-height="115%"/>
      <style:text-properties fo:font-size="13pt" style:font-size-asian="13pt"/>
    </style:style>
    <style:style style:name="P17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  <style:text-properties fo:font-size="13pt" style:font-size-asian="13p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line-height="115%" fo:text-indent="0.6895in"/>
    </style:style>
    <style:style style:name="P28" style:parent-style-name="Normal" style:family="paragraph">
      <style:paragraph-properties fo:text-align="justify" fo:line-height="115%" fo:text-indent="0.6895in"/>
    </style:style>
    <style:style style:name="P29" style:parent-style-name="Normal" style:family="paragraph">
      <style:paragraph-properties fo:line-height="115%" fo:text-indent="0.6895in"/>
    </style:style>
    <style:style style:name="P30" style:parent-style-name="Normal" style:family="paragraph">
      <style:paragraph-properties fo:text-align="justify" fo:line-height="115%" fo:text-indent="0.6895in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13"><text:span text:style-name="T14">Projektas</text:span></text:p>
      <text:p text:style-name="P15">PRIENŲ RAJONO SAVIVALDYBĖS TARYBA</text:p>
      <text:p text:style-name="P16"/>
      <text:p text:style-name="P17"/>
      <text:h text:style-name="P18" text:outline-level="2">Sprendimas</text:h>
      <text:h text:style-name="P19" text:outline-level="3">DĖL PRIENŲ RAJONO SAVIVALDYBĖS TARYBOS 2022 M. SAUSIO 27 D. SPRENDIMO NR. T3-2 „DĖL PRIENŲ RAJONO SAVIVALDYBĖS 2022 METŲ<text:s/>BIUDŽETO PATVIRTINIMO“ PAKEITIMO</text:h>
      <text:p text:style-name="P20"/>
      <text:p text:style-name="P21"><text:span text:style-name="T22">2022 m. spalio <text:s text:c="3"/>d.<text:s/></text:span>Nr.</text:p>
      <text:p text:style-name="P23">Prienai</text:p>
      <text:p text:style-name="P24"/>
      <text:p text:style-name="P25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Prienų rajono savivaldybės taryba <text:s/><text:span text:style-name="T26">nusprendži</text:span>a:</text:p>
      <text:p text:style-name="P27">Pakeisti Prienų rajono savivaldybės tarybos 2022 m. sausio 27 d. sprendimą Nr. T3-2 „Dėl Prienų rajono savivaldybės 2022 metų biudžeto patvirtinimo“:</text:p>
      <text:p text:style-name="P28">1. Pakeisti 1.1 ir 1.2<text:s/>papunkčius ir juos išdėstyti taip:</text:p>
      <text:p text:style-name="P29">„1.1. 40201,5 <text:s/>tūkst. Eur pajamų (1 priedas);</text:p>
      <text:p text:style-name="P30">1.2. 41954,9 tūkst. Eur asignavimų programoms finansuoti (iš jų 22179,2 tūkst. Eur darbo užmokesčio fondui), paskirstytų pagal lėšų šaltinius ir asignavimų valdytojus (2–5 priedai).“</text:p>
      <text:p text:style-name="P31">2. Pakeisti 1–5<text:span text:style-name="T32"><text:s/></text:span>priedus ir juos išdėstyti nauja redakcija (pridedama).</text:p>
      <text:p text:style-name="P33"/>
      <text:p text:style-name="P34"/>
      <text:p text:style-name="P35">Savivaldybės meras <text:s text:c="17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in" fo:margin-left="1.0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10-19T06:45:00Z</meta:creation-date>
    <dc:date>2022-10-19T06:45:00Z</dc:date>
    <meta:print-date>2021-12-14T11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0" meta:character-count="1153" meta:row-count="39" meta:non-whitespace-character-count="1023"/>
  </office:meta>
</office:document-meta>
</file>